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ext_20_body">
      <style:text-properties style:font-name="Verdana" fo:font-size="10pt" style:font-size-asian="10pt" style:font-size-complex="10pt"/>
    </style:style>
    <style:style style:name="P6" style:family="paragraph" style:parent-style-name="Standard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 style:list-style-name="L2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Text_20_body" style:list-style-name="L1">
      <style:text-properties style:font-name="Verdana" fo:font-size="10pt" style:font-size-asian="10pt" style:font-size-complex="10pt"/>
    </style:style>
    <style:style style:name="P10" style:family="paragraph" style:parent-style-name="Text_20_body" style:list-style-name="L1">
      <style:paragraph-properties fo:margin-top="0cm" fo:margin-bottom="0cm"/>
      <style:text-properties style:font-name="Verdana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quette Millenium3</text:p>
      <text:p text:style-name="P4"/>
      <text:p text:style-name="P3"><text:a xlink:type="simple" xlink:href="http://sitelec.org/themes/millenium3/millenium3.htm">http://sitelec.org/themes/millenium3/millenium3.htm</text:a></text:p>
      <text:p text:style-name="P1"/>
      <text:p text:style-name="P8">Rail omega</text:p>
      <text:p text:style-name="P2"/>
      <text:p text:style-name="P2">Couper un rail omega de 30 cm, ébavurer et limer légèrement les angles à 45°</text:p>
      <text:p text:style-name="P2">Connecter le XD26 avec le XN05, puis le XN05 avec le XA04</text:p>
      <text:p text:style-name="P2">Installer sur le rail omega le disjoncteur 2A, l'alimentation PS24, puis les XD26-XN05-XA04</text:p>
      <text:p text:style-name="P2">Visser le rail sur le 3ème trou de fixation en partant du bas du coffret</text:p>
      <text:p text:style-name="P2"/>
      <text:p text:style-name="P2"/>
      <text:p text:style-name="P8">Plaque de plastique</text:p>
      <text:p text:style-name="P2"/>
      <text:p text:style-name="P2">Utiliser le plan de découpe <text:tab/><text:tab/><text:a xlink:type="simple" xlink:href="http://sitelec.org/themes/millenium3/plan_decoupe.pdf">http://sitelec.org/themes/millenium3/plan_decoupe.pdf</text:a></text:p>
      <text:p text:style-name="P2">Couper une plaque de dimensions 316 mm x 130 mm</text:p>
      <text:p text:style-name="P2">Tracer deux triangles de 55 mm de côté sur la partie haute de la plaque</text:p>
      <text:p text:style-name="P2">Tracer l'axe de perçage des 8 commutateurs (2 lignes de 4 commutateurs)</text:p>
      <text:p text:style-name="P2">Tracer la découpe de l'écran tactile</text:p>
      <text:p text:style-name="P2">Tracer l'axe de perçage des bornes analogiques</text:p>
      <text:p text:style-name="P2">Pointer les trous à percer, puis réaliser les perçages</text:p>
      <text:p text:style-name="P2">Réaliser la découpe de l'écran tactile</text:p>
      <text:p text:style-name="P2"/>
      <text:p text:style-name="P2"/>
      <text:p text:style-name="P8">Mise en place du matériel sur la plaque</text:p>
      <text:p text:style-name="P2"/>
      <text:p text:style-name="P2">Positionner et visser les 8 commutateurs</text:p>
      <text:p text:style-name="P2">Positionner et visser les 4 embases femelles</text:p>
      <text:p text:style-name="P2">Fixer l'écran tactile</text:p>
      <text:p text:style-name="P2"/>
      <text:p text:style-name="P2"/>
      <text:p text:style-name="P8">Câblage</text:p>
      <text:p text:style-name="P2"/>
      <text:p text:style-name="P2">Réaliser le câblage à partir du schéma<text:tab/><text:a xlink:type="simple" xlink:href="http://sitelec.org/themes/millenium3/schema.pdf">http://sitelec.org/themes/millenium3/schema.pdf</text:a></text:p>
      <text:p text:style-name="P2"/>
      <text:p text:style-name="P2"/>
      <text:p text:style-name="P8">Essais</text:p>
      <text:p text:style-name="P2"/>
      <text:p text:style-name="P2">Expérimenter à partir du programme de test <text:tab/><text:a xlink:type="simple" xlink:href="http://sitelec.org/themes/millenium3/prog.zip">http://sitelec.org/themes/millenium3/prog.zip</text:a></text:p>
      <text:p text:style-name="P2">Il faut transférer le programme test.pm3 sur le Millenium3</text:p>
      <text:p text:style-name="P2">et le programme ecran.iop sur l'écran tactile MTP05<text:line-break/></text:p>
      <text:p text:style-name="P5"><text:span text:style-name="T1">Attention !<text:line-break/></text:span>Couper l’alimentation lors de la connexion/déconnexion des câbles</text:p>
      <text:list xml:id="list34570816" text:style-name="L1">
        <text:list-item>
          <text:p text:style-name="P10">de programmation Millenium3 </text:p>
        </text:list-item>
        <text:list-item>
          <text:p text:style-name="P10">de programmation MTP05 </text:p>
        </text:list-item>
        <text:list-item>
          <text:p text:style-name="P9">de liaison M3-MTP05 </text:p>
        </text:list-item>
      </text:list>
      <text:p text:style-name="P2"/>
      <text:p text:style-name="P8">Fonctionnement du programme</text:p>
      <text:p text:style-name="P2"/>
      <text:list xml:id="list34569937" text:style-name="L2">
        <text:list-item>
          <text:p text:style-name="P7">Action sur les touches de l'écran tactile<text:tab/><text:line-break/>BP1-&gt;O1<text:tab/>BP2-&gt;O2<text:tab/>BP3-&gt;O3<text:tab/>BP4-&gt;O4</text:p>
        </text:list-item>
        <text:list-item>
          <text:p text:style-name="P7">Action sur les commutateurs<text:line-break/>I1-&gt;L1<text:tab/><text:tab/>I2-&gt;L2<text:tab/><text:tab/>I3-&gt;L3<text:tab/><text:tab/>I4-&gt;L4<text:line-break/>I5-&gt;O5<text:tab/>I6-&gt;O6<text:tab/>I7-&gt;O7<text:tab/>I8-&gt;O8</text:p>
        </text:list-item>
        <text:list-item>
          <text:p text:style-name="P7">Sortie analogique<text:line-break/>A-&gt;incrémentation de la sortie de 1V <text:line-break/>B-&gt;décrémentation de la sortie de 1V<text:line-break/>ESC-&gt;mise à zéro de la sortie<text:line-break/>le bargraph de droite donne l'image de la sortie</text:p>
        </text:list-item>
        <text:list-item>
          <text:p text:style-name="P7">Entrée analogique<text:line-break/>relier la sortie analogique OF à l'entrée analogique IP<text:line-break/>le bargraph de gauche donne l'image de l'entrée (même valeur que la sortie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Rounded_20_short_20_Arrow" draw:display-name="Rounded short Arrow" svg:viewBox="0 0 1013 1130" svg:d="m1009 1050-449-1008-22-30-29-12-34 12-21 26-449 1012-5 13v8l5 21 12 21 17 13 21 4h903l21-4 21-13 9-21 4-21v-8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17T17:19:49.61</meta:creation-date>
    <meta:editing-duration>P0D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35" meta:word-count="298" meta:character-count="1945"/>
    <meta:user-defined meta:name="Info 1"/>
    <meta:user-defined meta:name="Info 2"/>
    <meta:user-defined meta:name="Info 3"/>
    <meta:user-defined meta:name="Info 4"/>
  </office:meta>
</office:document-meta>
</file>