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padding="0cm" fo:border="none" style:shadow="none"/>
      <style:text-properties style:font-name="Verdana" fo:font-size="10pt" fo:language="fr" fo:country="FR" style:text-underline-style="none" style:font-size-asian="10pt" style:font-size-complex="10pt"/>
    </style:style>
    <style:style style:name="P2" style:family="paragraph" style:parent-style-name="Standard">
      <style:text-properties style:font-name="Verdana" fo:language="fr" fo:country="FR"/>
    </style:style>
    <style:style style:name="P3" style:family="paragraph" style:parent-style-name="Standard">
      <style:text-properties style:font-name="Verdana" fo:font-size="10pt" fo:language="fr" fo:country="FR" style:font-size-asian="10pt" style:font-size-complex="10pt"/>
    </style:style>
    <style:style style:name="P4" style:family="paragraph" style:parent-style-name="Standard">
      <style:text-properties style:font-name="Verdana" fo:font-size="10pt" fo:language="fr" fo:country="FR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text-properties style:font-name="Verdana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ff0000" style:font-name="Verdana" fo:font-size="10pt" fo:language="fr" fo:country="FR" style:text-underline-style="none" style:font-size-asian="10pt" style:font-size-complex="10pt"/>
    </style:style>
    <style:style style:name="P7" style:family="paragraph" style:parent-style-name="Standard">
      <style:paragraph-properties fo:text-align="center" style:justify-single-word="false" fo:padding="0.049cm" fo:border="0.002cm solid #000000" style:shadow="#000000 0.15cm 0.15cm"/>
      <style:text-properties style:font-name="Verdana" fo:language="fr" fo:country="FR" style:text-underline-style="none" fo:font-weight="bold" style:font-weight-asian="bold" style:font-weight-complex="bold"/>
    </style:style>
    <style:style style:name="P8" style:family="paragraph" style:parent-style-name="Standard" style:list-style-name="L1">
      <style:text-properties style:font-name="Verdana" fo:font-size="10pt" fo:language="fr" fo:country="FR" style:font-size-asian="10pt" style:font-size-complex="10pt"/>
    </style:style>
    <style:style style:name="P9" style:family="paragraph" style:parent-style-name="Standard" style:list-style-name="L2">
      <style:text-properties style:font-name="Verdana" fo:font-size="10pt" fo:language="fr" fo:country="FR" style:font-size-asian="10pt" style:font-size-complex="10pt"/>
    </style:style>
    <style:style style:name="T1" style:family="text">
      <style:text-properties style:font-name="Verdana" fo:font-size="10pt" fo:language="fr" fo:country="FR" style:text-underline-style="none" style:font-size-asian="10pt" style:font-size-complex="10pt"/>
    </style:style>
    <style:style style:name="T2" style:family="text">
      <style:text-properties style:font-name="Verdana" fo:font-size="10pt" fo:language="fr" fo:country="FR" style:font-size-asian="10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color="#ff0000" style:font-name="Verdana" fo:font-size="10pt" fo:language="fr" fo:country="FR" style:text-underline-style="none" style:font-size-asian="10pt" style:font-size-complex="10pt"/>
    </style:style>
    <style:style style:name="T5" style:family="text">
      <style:text-properties fo:color="#ff0000" style:font-name="Verdana" fo:font-size="10pt" fo:language="fr" fo:country="FR" style:font-size-asian="10pt" style:font-size-complex="10pt"/>
    </style:style>
    <style:style style:name="T6" style:family="text">
      <style:text-properties fo:color="#ff0000" style:text-underline-style="none"/>
    </style:style>
    <style:style style:name="T7" style:family="text">
      <style:text-properties fo:color="#ff0000" fo:font-size="10pt" style:text-underline-style="none" style:font-size-asian="10pt" style:font-size-complex="10pt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fo:font-size="10pt" style:text-underline-style="none" style:font-size-asian="10pt" style:font-size-complex="10pt"/>
    </style:style>
    <style:style style:name="T10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color="#000000" style:font-name="Verdana" fo:font-size="10pt" fo:language="fr" fo:country="FR" style:text-underline-style="none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text-underline-style="none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ification de la supervision</text:p>
      <text:p text:style-name="P3"/>
      <text:p text:style-name="P5">Mise en situation</text:p>
      <text:p text:style-name="P3"/>
      <text:p text:style-name="P3">Vous êtes installateur, certifié KNX</text:p>
      <text:p text:style-name="P3">La Direction de l'hôtel vous contacte pour une évolution de l'installation<text:line-break/></text:p>
      <text:p text:style-name="P4">Cahier des charges:</text:p>
      <text:p text:style-name="P3">Les lampes de chevet de la chambre sont constituées de deux spots à LED</text:p>
      <text:p text:style-name="P3">commandés par un même bouton poussoir. Pour un meilleur confort des clients de l'hôtel, il s'agit de permettre une commande séparée de chaque lampe</text:p>
      <text:p text:style-name="P3"/>
      <text:p text:style-name="P3">Vous avez déjà effectué en bureau d'étude, les modifications des schémas et du programme d'application avec le logiciel ETS<text:line-break/>Vous devez à présent:</text:p>
      <text:list xml:id="list29481648" text:style-name="L1">
        <text:list-item>
          <text:p text:style-name="P8">modifier le câblage conformément aux schémas</text:p>
        </text:list-item>
        <text:list-item>
          <text:p text:style-name="P8">transférer le programme d'application et procéder aux tests</text:p>
        </text:list-item>
        <text:list-item>
          <text:p text:style-name="P8">mettre à jour le programme de supervision </text:p>
          <text:p text:style-name="P8"/>
        </text:list-item>
      </text:list>
      <text:p text:style-name="P3">Données complémentaires:</text:p>
      <text:list xml:id="list29487612" text:style-name="L2">
        <text:list-item>
          <text:p text:style-name="P9">vous disposez du logiciel ETS (<text:a xlink:type="simple" xlink:href="http://stielec.ac-aix-marseille.fr/cours/abati/eib/download/didacticiel_ets.pdf">Didacticiel</text:a> – <text:a xlink:type="simple" xlink:href="http://stielec.ac-aix-marseille.fr/cours/abati/knx_erm/pdf/didacticiel_ets_erm.pdf">ERM</text:a>) et vous en maîtrisez son utilisation</text:p>
        </text:list-item>
        <text:list-item>
          <text:p text:style-name="P9">vous disposez du programme d'application modifié</text:p>
        </text:list-item>
        <text:list-item>
          <text:p text:style-name="P9">vous disposez du logiciel Facility Pilot (<text:a xlink:type="simple" xlink:href="http://stielec.ac-aix-marseille.fr/cours/abati/knx_erm/pdf/didacticiel_facility_pilot_erm.pdf">Didacticiel</text:a>), ainsi que des fichiers de supervision avant modification de l'installation</text:p>
        </text:list-item>
      </text:list>
      <text:p text:style-name="P3"/>
      <text:p text:style-name="P5">Tâches à réaliser</text:p>
      <text:p text:style-name="P3"/>
      <text:p text:style-name="Standard"><text:span text:style-name="T1">1. <text:tab/>Mettre en service l'installation et vérifier le fonctionnement actuel<text:line-break/><text:tab/></text:span><text:span text:style-name="T11">Utiliser les documents </text:span><text:a xlink:type="simple" xlink:href="http://stielec.ac-aix-marseille.fr/cours/abati/knx_erm/pdf/schema_principe.pdf"><text:span text:style-name="T2">schéma de principe</text:span></text:a><text:span text:style-name="T11"> et </text:span><text:a xlink:type="simple" xlink:href="http://stielec.ac-aix-marseille.fr/cours/abati/knx_erm/pdf/instructions_utilisation.pdf"><text:span text:style-name="T2">instructions d'utilisation</text:span></text:a><text:span text:style-name="T11"> <text:s/></text:span><text:span text:style-name="T5"><text:tab/>Durée : 15 min – 1 point</text:span></text:p>
      <text:p text:style-name="P3"/>
      <text:p text:style-name="P2"><text:span text:style-name="T12">2. <text:tab/>Identifier sur les schémas, la partie de câblage à modifier<text:line-break/><text:tab/></text:span><text:span text:style-name="T13">Utiliser le </text:span><text:a xlink:type="simple" xlink:href="http://stielec.ac-aix-marseille.fr/cours/abati/knx_erm/tp/schema_modif.pdf"><text:span text:style-name="T12">schéma papier</text:span></text:a><text:span text:style-name="T13"> (à imprimer et à compléter) <text:tab/></text:span><text:span text:style-name="T7">Durée : 15 min – 1 point<text:line-break/></text:span></text:p>
      <text:p text:style-name="P2"><text:span text:style-name="T9">3.</text:span><text:span text:style-name="T7"><text:tab/></text:span><text:span text:style-name="T9">Procéder à la <text:s/>consignation de l'installation<text:line-break/> <text:tab/>Compléter la </text:span><text:a xlink:type="simple" xlink:href="http://stielec.ac-aix-marseille.fr/cours/abati/knx_erm/pdf/fiche_consignation.pdf"><text:span text:style-name="T10">fiche de consignation</text:span></text:a><text:span text:style-name="T9"> <text:tab/></text:span><text:span text:style-name="T7">Durée : 15 min – 1 point<text:line-break/></text:span></text:p>
      <text:p text:style-name="Standard"><text:span text:style-name="T2">4. <text:tab/>Modifier le câblage conformément au </text:span><text:a xlink:type="simple" xlink:href="http://stielec.ac-aix-marseille.fr/cours/abati/knx_erm/tp/schema_modif.pdf">schéma</text:a><text:span text:style-name="T2"> donné<text:tab/></text:span><text:span text:style-name="T4">Durée : 40 min</text:span><text:span text:style-name="T2"> </text:span><text:span text:style-name="T4">– 4 points<text:line-break/></text:span></text:p>
      <text:p text:style-name="P3">5.<text:tab/>Procéder à la dé-consignation <text:s/><text:tab/><text:span text:style-name="T6">Durée : 5 min <text:line-break/></text:span></text:p>
      <text:p text:style-name="P3">6.<text:tab/>Procéder au transfert du programme ETS et au test <text:s text:c="2"/><text:tab/><text:span text:style-name="T6">Durée : 10 min – 1 point<text:line-break/></text:span></text:p>
      <text:p text:style-name="P3"><text:span text:style-name="T8">7. <text:tab/>Exporter le projet au format ESF<text:tab/><text:tab/></text:span><text:span text:style-name="T6">Durée : 15 min – 1 point</text:span><text:span text:style-name="T8"><text:line-break/><text:line-break/>8. <text:tab/>Importer le projet dans Facility Pilot<text:tab/></text:span><text:span text:style-name="T6">Durée : 50 min – 4 points</text:span><text:span text:style-name="T8"><text:line-break/><text:line-break/>9.<text:tab/>Modifier le projet dans Facility Pilot<text:tab/></text:span><text:span text:style-name="T6">Durée : 40 min – 3 points</text:span><text:span text:style-name="T8"><text:line-break/><text:line-break/></text:span>10.<text:tab/>Lancer la supervision et tester son fonctionnement<text:tab/><text:span text:style-name="T6">Durée : 10 min – 1 point<text:line-break/></text:span> </text:p>
      <text:p text:style-name="P3">11. <text:tab/>Préparer les documents à remettre en fin de TP<text:tab/><text:span text:style-name="T6">Durée : 5 min – 2 points<text:line-break/></text:span></text:p>
      <text:p text:style-name="P3">12.<text:tab/>Rétablir le système dans sa configuration d'origine (câblage et programme) et <text:tab/>procéder aux essais<text:tab/><text:tab/><text:span text:style-name="T6">Durée : 20 min – 1 point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padding="0cm" fo:border="none" style:shadow="none"/>
      <style:text-properties style:font-name="Verdana" fo:font-size="10pt" fo:language="fr" fo:country="FR" style:text-underline-style="non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order="0.002cm solid #000000" fo:padding="0.499cm" style:shadow="#808080 0.18cm 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Système KNX-ERM - éco-énergie - TP niveau BT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09-07-04T09:40:31.48</dc:date>
    <meta:editing-cycles>44</meta:editing-cycles>
    <meta:editing-duration>PT54H37M53S</meta:editing-duration>
    <meta:document-statistic meta:table-count="0" meta:image-count="0" meta:object-count="0" meta:page-count="1" meta:paragraph-count="26" meta:word-count="373" meta:character-count="2170"/>
    <meta:user-defined meta:name="Info 1"/>
    <meta:user-defined meta:name="Info 2"/>
    <meta:user-defined meta:name="Info 3"/>
    <meta:user-defined meta:name="Info 4"/>
  </office:meta>
</office:document-meta>
</file>