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style style:name="P2" style:family="paragraph" style:parent-style-name="Standard">
      <style:text-properties style:font-name="Verdana" fo:language="fr" fo:country="FR"/>
    </style:style>
    <style:style style:name="P3" style:family="paragraph" style:parent-style-name="Standard">
      <style:text-properties style:font-name="Verdana" fo:font-size="10pt" fo:language="fr" fo:country="FR" style:font-size-asian="10pt" style:font-size-complex="10pt"/>
    </style:style>
    <style:style style:name="P4" style:family="paragraph" style:parent-style-name="Standard">
      <style:text-properties style:font-name="Verdana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padding="0.049cm" fo:border="0.002cm solid #000000" style:shadow="#000000 0.15cm 0.15cm"/>
      <style:text-properties style:font-name="Verdana" fo:language="fr" fo:country="FR" style:text-underline-style="none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language="fr" fo:country="FR" style:text-underline-style="none" style:font-size-asian="10pt" style:font-size-complex="10pt"/>
    </style:style>
    <style:style style:name="T3" style:family="text">
      <style:text-properties style:font-name="Verdana" fo:font-size="10pt" fo:language="fr" fo:country="FR" style:font-size-asian="10pt" style:font-size-complex="10pt"/>
    </style:style>
    <style:style style:name="T4" style:family="text"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text-underline-style="none" style:font-size-asian="10pt" style:font-size-complex="10pt"/>
    </style:style>
    <style:style style:name="T7" style:family="text">
      <style:text-properties style:font-name="Verdana" style:text-underline-style="none"/>
    </style:style>
    <style:style style:name="T8" style:family="text">
      <style:text-properties fo:color="#ff0000" style:font-name="Verdana" fo:font-size="10pt" style:text-underline-style="none" style:font-size-asian="10pt" style:font-size-complex="10pt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font-name="Verdana" style:text-underline-style="none"/>
    </style:style>
    <style:style style:name="T11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mplacement d'un module KNX</text:p>
      <text:p text:style-name="P3"/>
      <text:p text:style-name="P4">Mise en situation</text:p>
      <text:p text:style-name="P3"><text:line-break/>Vous êtes installateur, certifié KNX</text:p>
      <text:p text:style-name="P3">La direction de l'hôtel vous contacte pour une panne concernant la ventilation et la gâche électrique</text:p>
      <text:p text:style-name="P5"><text:span text:style-name="T11">Vous vous rendez sur place et vous constatez que le module U11 (Siemens </text:span>N 510/03) <text:span text:style-name="T11">est défaillant au niveau de plusieurs sorties</text:span></text:p>
      <text:p text:style-name="P3">Votre fournisseur de matériel habituel dispose en stock d'un module équivalent de marque HAGER (TXA 204C)<text:line-break/>Le délai d'approvisionnement du module Siemens N 510/03 est de 1 semaine et la direction de l'hôtel souhaite que le problème soit réglé dans la journée</text:p>
      <text:p text:style-name="Standard"><text:span text:style-name="T3">Vous disposez du logiciel ETS et vous en maîtrisez son utilisation (</text:span><text:a xlink:type="simple" xlink:href="http://stielec.ac-aix-marseille.fr/cours/abati/eib/download/didacticiel_ets.pdf"><text:span text:style-name="T5">Didacticiel</text:span></text:a><text:span text:style-name="T3"> - </text:span><text:a xlink:type="simple" xlink:href="http://stielec.ac-aix-marseille.fr/cours/abati/knx_erm/pdf/didacticiel_ets_erm.pdf"><text:span text:style-name="T5">ERM</text:span></text:a><text:span text:style-name="T3">)<text:line-break/>Vous disposez du schéma de l'installation sous forme « papier »</text:span></text:p>
      <text:p text:style-name="P3"><text:line-break/></text:p>
      <text:p text:style-name="P4">Tâches à réaliser</text:p>
      <text:p text:style-name="P3"/>
      <text:p text:style-name="P2"><text:span text:style-name="T5">1. <text:tab/>Identifier sur les schémas, le module U11<text:line-break/><text:tab/></text:span><text:span text:style-name="T6">Utiliser le </text:span><text:a xlink:type="simple" xlink:href="http://stielec.ac-aix-marseille.fr/cours/abati/knx_erm/schema/schemas.pdf"><text:span text:style-name="T5">schéma papier</text:span></text:a><text:span text:style-name="T6"> (à imprimer et à compléter)<text:line-break/><text:tab/></text:span><text:span text:style-name="T8"><text:line-break/></text:span><text:span text:style-name="T5">2. <text:tab/>Modifier le schéma de l'installation (références, numéros des bornes...)<text:line-break/><text:tab/></text:span><text:span text:style-name="T6">Utiliser le </text:span><text:a xlink:type="simple" xlink:href="http://stielec.ac-aix-marseille.fr/cours/abati/knx_erm/schema/folio5.dxf"><text:span text:style-name="T5">fichier dxf</text:span></text:a><text:span text:style-name="T6"> ou le </text:span><text:a xlink:type="simple" xlink:href="http://stielec.ac-aix-marseille.fr/cours/abati/knx_erm/schema/schemas.pdf"><text:span text:style-name="T5">schéma papier</text:span></text:a><text:span text:style-name="T6"> <text:s/>(à imprimer et à modifier)<text:tab/></text:span><text:span text:style-name="T8"><text:line-break/></text:span></text:p>
      <text:p text:style-name="Standard"><text:span text:style-name="T3">3. <text:tab/>Procéder à la <text:s/>consignation de l'installation<text:line-break/> <text:tab/></text:span><text:span text:style-name="T2">Compléter la </text:span><text:a xlink:type="simple" xlink:href="http://stielec.ac-aix-marseille.fr/cours/abati/knx_erm/pdf/fiche_consignation.pdf"><text:span text:style-name="T4">fiche de consignation</text:span></text:a><text:span text:style-name="T2"><text:line-break/></text:span></text:p>
      <text:p text:style-name="P3">4.<text:tab/>Dé-câbler le module défaillant, le remplacer et le câbler<text:line-break/></text:p>
      <text:p text:style-name="P3">5.<text:tab/>Procéder à la dé-consignation<text:line-break/></text:p>
      <text:p text:style-name="P3"><text:span text:style-name="T1">6.<text:tab/>A partir du logiciel ETS, récupérer le </text:span><text:a xlink:type="simple" xlink:href="http://stielec.ac-aix-marseille.fr/cours/abati/knx_erm/download/ecoenergie_source.pr4"><text:span text:style-name="T1">projet actuel</text:span></text:a><text:span text:style-name="T1"><text:line-break/><text:line-break/>7. <text:tab/></text:span><text:span text:style-name="T7">Identifier dans la fenêtre Topologie, le participant concerné et noter son adresse <text:tab/>physique <text:line-break/></text:span><text:span text:style-name="T10"><text:line-break/>8.<text:tab/>Importer la base de données Hager et le nouveau module<text:line-break/><text:line-break/>9. <text:tab/>Ajouter le participant au projet<text:line-break/><text:line-break/>10.<text:tab/>Copier coller les adresses de groupe<text:line-break/><text:line-break/>11.<text:tab/>Supprimer l'ancien participant <text:line-break/><text:line-break/>12. <text:s/><text:tab/>Modifier l'adresse physique du nouveau participant </text:span></text:p>
      <text:p text:style-name="P3"><text:span text:style-name="T9"><text:line-break/>13.<text:tab/>Décharger Adresse + application<text:line-break/><text:line-break/>14.<text:tab/>Télécharger Programme + application<text:line-break/><text:line-break/></text:span>15.<text:tab/>Effectuer les essais<text:line-break/> </text:p>
      <text:p text:style-name="P3">16. <text:tab/>Préparer les documents à remettre en fin de TP<text:line-break/></text:p>
      <text:p text:style-name="P3"><text:span text:style-name="T1">17.<text:tab/>Rétablir le système dans sa configuration d'origine (câblage et </text:span><text:a xlink:type="simple" xlink:href="http://stielec.ac-aix-marseille.fr/cours/abati/knx_erm/download/ecoenergie_source.pr4"><text:span text:style-name="T1">programme</text:span></text:a><text:span text:style-name="T1">) et <text:tab/>procéder aux essais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order="0.002cm solid #000000" fo:padding="0.499cm" style:shadow="#c0c0c0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Système KNX-ERM - éco-énergie - TP niveau B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07-04T11:30:21.56</dc:date>
    <meta:editing-cycles>47</meta:editing-cycles>
    <meta:editing-duration>PT39H21M32S</meta:editing-duration>
    <meta:document-statistic meta:table-count="0" meta:image-count="0" meta:object-count="0" meta:page-count="1" meta:paragraph-count="18" meta:word-count="293" meta:character-count="1864"/>
    <meta:user-defined meta:name="Info 1"/>
    <meta:user-defined meta:name="Info 2"/>
    <meta:user-defined meta:name="Info 3"/>
    <meta:user-defined meta:name="Info 4"/>
  </office:meta>
</office:document-meta>
</file>