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2.171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devis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1">
      <style:table-cell-properties fo:border="none"/>
    </style:style>
    <style:style style:name="ce12" style:family="table-cell" style:parent-style-name="Default" style:data-style-name="N112">
      <style:table-cell-properties style:diagonal-bl-tr="none" style:diagonal-tl-br="none" fo:border="0.035cm solid #000000"/>
      <style:text-properties style:font-name="Verdana" fo:font-size="11pt" style:font-size-asian="11pt" style:font-size-complex="11pt"/>
    </style:style>
    <style:style style:name="ce13" style:family="table-cell" style:parent-style-name="Default" style:data-style-name="N141"/>
    <style:style style:name="ce14" style:family="table-cell" style:parent-style-name="Default" style:data-style-name="N112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Verdana"/>
    </style:style>
    <style:style style:name="P3" style:family="paragraph">
      <style:paragraph-properties fo:text-align="start" style:writing-mode="lr-tb"/>
      <style:text-properties style:font-name="Verdana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v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>
            <draw:custom-shape table:end-cell-address="devis.C7" table:end-x="0.658cm" table:end-y="0.298cm" draw:z-index="0" draw:name="ZoneTexte 1" draw:style-name="gr1" draw:text-style-name="P2" svg:width="7.689cm" svg:height="2.816cm" svg:x="0.279cm" svg:y="0.444cm">
              <text:p text:style-name="P1"><text:span text:style-name="T1">Société :</text:span></text:p>
              <text:p text:style-name="P1"><text:span text:style-name="T2">Adresse :</text:span></text:p>
              <text:p text:style-name="P1"><text:span text:style-name="T2">Code postal : </text:span><text:span text:style-name="T2"><text:line-break/></text:span><text:span text:style-name="T2">Ville :</text:span></text:p>
              <text:p text:style-name="P1"><text:span text:style-name="T2"/></text:p>
              <text:p text:style-name="P1"><text:span text:style-name="T2">Tél : <text:s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1" table:formula="of:=TODAY()" office:value-type="float" office:value="39991" table:number-columns-spanned="2" table:number-rows-spanned="1">
            <text:p>27 juin 2009</text:p>
          </table:table-cell>
          <table:covered-table-cell table:style-name="ce13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custom-shape table:end-cell-address="devis.E15" table:end-x="2.958cm" table:end-y="0.253cm" draw:z-index="1" draw:name="ZoneTexte 2" draw:style-name="gr2" draw:text-style-name="P3" svg:width="9.4cm" svg:height="3.241cm" svg:x="1.393cm" svg:y="0.469cm">
              <text:p text:style-name="P1"><text:span text:style-name="T3">Destinataire :</text:span></text:p>
              <text:p text:style-name="P1"><text:span text:style-name="T3">Adresse :</text:span></text:p>
              <text:p text:style-name="P1"><text:span text:style-name="T3">Code postal : </text:span><text:span text:style-name="T3"><text:line-break/></text:span><text:span text:style-name="T3">Ville :</text:span></text:p>
              <text:p text:style-name="P1"><text:span text:style-name="T3"/></text:p>
              <text:p text:style-name="P1"><text:span text:style-name="T3">Tél :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DEVIS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"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Numéro de devis :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>
            <text:p>Désignation</text:p>
          </table:table-cell>
          <table:table-cell table:style-name="ce8" office:value-type="string">
            <text:p>Quantité 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Prix unitaire HT</text:p>
          </table:table-cell>
          <table:table-cell table:style-name="ce4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0]*[.D20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1]*[.D21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2]*[.D22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3]*[.D23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4]*[.D2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5]*[.D2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9"/>
          <table:table-cell table:style-name="ce9"/>
          <table:table-cell table:style-name="ce12"/>
          <table:table-cell table:style-name="ce12" table:formula="of:=[.B26]*[.D26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 HT</text:p>
          </table:table-cell>
          <table:table-cell table:style-name="ce10" table:number-columns-repeated="2"/>
          <table:table-cell table:style-name="ce6"/>
          <table:table-cell table:style-name="ce14" table:formula="of:=SUM([.E18:.E26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.V.A 19,6</text:p>
          </table:table-cell>
          <table:table-cell table:style-name="ce10" table:number-columns-repeated="2"/>
          <table:table-cell table:style-name="ce6"/>
          <table:table-cell table:style-name="ce14" table:formula="of:=[.E27]*19.6/100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Total TTC</text:p>
          </table:table-cell>
          <table:table-cell table:style-name="ce10" table:number-columns-repeated="2"/>
          <table:table-cell table:style-name="ce6"/>
          <table:table-cell table:style-name="ce14" table:formula="of:=[.E27]+[.E28]" office:value-type="float" office:value="0">
            <text:p>0,00 €</text:p>
          </table:table-cell>
          <table:table-cell table:number-columns-repeated="1019"/>
        </table:table-row>
        <table:table-row table:style-name="ro1" table:number-rows-repeated="2">
          <table:table-cell table:style-name="ce3" table:number-columns-repeated="5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Délais de réalisation : 3 semaine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table:number-columns-spanned="5" table:number-rows-spanned="1">
            <text:p>Offre valable 3 mois 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gt;=0" style:apply-style-name="N141P0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27/06/2009</text:date>, <text:time>03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" style:display-name="PageStyle_dev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" style:display-name="PageStyle_exemp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8:15:11.89</meta:creation-date>
    <meta:generator>OpenOffice.org/3.1$Win32 OpenOffice.org_project/310m11$Build-9399</meta:generator>
    <meta:editing-duration>PT00H00M00S</meta:editing-duration>
    <meta:editing-cycles>1</meta:editing-cycles>
    <meta:document-statistic meta:table-count="1" meta:cell-count="37" meta:object-count="2"/>
  </office:meta>
</office:document-meta>
</file>