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style:font-face style:name="sans-serif" svg:font-family="sans-serif"/>
    <style:font-face style:name="woodmart-font" svg:font-family="woodmart-font"/>
  </office:font-face-decls>
  <office:automatic-styles>
    <style:style style:name="P1" style:family="paragraph" style:parent-style-name="Text_20_body" style:master-page-name="HTML">
      <style:paragraph-properties fo:margin-top="0cm" fo:margin-bottom="0cm" style:contextual-spacing="false" style:page-number="auto"/>
      <style:text-properties style:font-name="Verdana"/>
    </style:style>
    <style:style style:name="P2" style:family="paragraph" style:parent-style-name="Text_20_body">
      <style:paragraph-properties fo:margin-left="0cm" fo:margin-right="0cm" fo:margin-top="0cm" fo:margin-bottom="0cm" style:contextual-spacing="false" fo:text-indent="0cm" style:auto-text-indent="false"/>
      <style:text-properties style:font-name="Verdana"/>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Heading_20_2">
      <style:paragraph-properties fo:margin-left="0cm" fo:margin-right="0cm" fo:text-indent="0cm" style:auto-text-indent="false"/>
    </style:style>
    <style:style style:name="P6" style:family="paragraph" style:parent-style-name="Heading_20_2">
      <style:paragraph-properties fo:margin-left="0cm" fo:margin-right="0cm" fo:text-indent="0cm" style:auto-text-indent="false" fo:break-before="page"/>
    </style:style>
    <style:style style:name="P7" style:family="paragraph" style:parent-style-name="Text_20_body" style:list-style-name="L2">
      <style:paragraph-properties fo:margin-top="0cm" fo:margin-bottom="0cm" style:contextual-spacing="false"/>
      <style:text-properties style:font-name="Verdana"/>
    </style:style>
    <style:style style:name="P8" style:family="paragraph" style:parent-style-name="Text_20_body" style:list-style-name="L2">
      <style:paragraph-properties fo:margin-top="0cm" fo:margin-bottom="0cm" style:contextual-spacing="false"/>
    </style:style>
    <style:style style:name="P9" style:family="paragraph" style:parent-style-name="Text_20_body">
      <style:text-properties officeooo:paragraph-rsid="0009dce9"/>
    </style:style>
    <style:style style:name="P10" style:family="paragraph" style:parent-style-name="Heading_20_3">
      <style:paragraph-properties fo:margin-left="0cm" fo:margin-right="0cm" fo:text-indent="0cm" style:auto-text-indent="false"/>
    </style:style>
    <style:style style:name="P11" style:family="paragraph" style:parent-style-name="Text_20_body">
      <style:text-properties style:font-name="Verdana"/>
    </style:style>
    <style:style style:name="P12" style:family="paragraph" style:parent-style-name="Text_20_body" style:list-style-name="L3">
      <style:paragraph-properties fo:margin-top="0cm" fo:margin-bottom="0cm" style:contextual-spacing="false"/>
      <style:text-properties style:font-name="Verdana"/>
    </style:style>
    <style:style style:name="P13" style:family="paragraph" style:parent-style-name="Text_20_body" style:list-style-name="L3">
      <style:text-properties style:font-name="Verdana"/>
    </style:style>
    <style:style style:name="P14" style:family="paragraph" style:parent-style-name="Text_20_body">
      <style:paragraph-properties fo:margin-top="0cm" fo:margin-bottom="0cm" style:contextual-spacing="false"/>
    </style:style>
    <style:style style:name="P15" style:family="paragraph" style:parent-style-name="Preformatted_20_Text">
      <style:text-properties fo:color="#1e6a39" loext:opacity="100%" style:font-name="Verdana" fo:font-style="italic" style:font-style-asian="italic" style:font-style-complex="italic"/>
    </style:style>
    <style:style style:name="P16" style:family="paragraph" style:parent-style-name="Preformatted_20_Text">
      <style:paragraph-properties fo:margin-top="0cm" fo:margin-bottom="0.499cm" style:contextual-spacing="false"/>
      <style:text-properties fo:color="#1e6a39" loext:opacity="100%" style:font-name="Verdana" fo:font-style="italic" style:font-style-asian="italic" style:font-style-complex="italic"/>
    </style:style>
    <style:style style:name="T1" style:family="text">
      <style:text-properties style:font-name="Verdana"/>
    </style:style>
    <style:style style:name="T2" style:family="text">
      <style:text-properties style:font-name="Verdana" officeooo:rsid="0009af80"/>
    </style:style>
    <style:style style:name="T3" style:family="text">
      <style:text-properties style:font-name="Verdana" fo:font-size="10pt" style:font-size-asian="10pt" style:font-size-complex="10pt"/>
    </style:style>
    <style:style style:name="T4" style:family="text">
      <style:text-properties fo:color="#1e6a39" loext:opacity="100%" style:font-name="Verdana" fo:font-size="10pt" fo:font-style="italic" style:font-size-asian="10pt" style:font-style-asian="italic" style:font-size-complex="10pt"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moussasoft.com/" xlink:type="simple">
          <form:properties>
            <form:property form:property-name="PropertyChangeNotificationEnabled" office:value-type="boolean" office:boolean-value="true"/>
          </form:properties>
          <form:hidden form:name="post_type" form:control-implementation="ooo:com.sun.star.form.component.HiddenControl" xml:id="control1" form:id="control1" form:value="product"/>
        </form:form>
        <form:form form:name="unnamed1" form:apply-filter="true" form:control-implementation="ooo:com.sun.star.form.component.Form" office:target-frame="" xlink:href="https://www.moussasoft.com/" xlink:type="simple">
          <form:properties>
            <form:property form:property-name="PropertyChangeNotificationEnabled" office:value-type="boolean" office:boolean-value="true"/>
          </form:properties>
          <form:hidden form:name="post_type" form:control-implementation="ooo:com.sun.star.form.component.HiddenControl" xml:id="control2" form:id="control2" form:value="product"/>
        </form:form>
        <form:form form:name="unnamed2" form:apply-filter="true" form:control-implementation="ooo:com.sun.star.form.component.Form" office:target-frame="" xlink:href="https://www.moussasoft.com/" xlink:type="simple">
          <form:properties>
            <form:property form:property-name="PropertyChangeNotificationEnabled" office:value-type="boolean" office:boolean-value="true"/>
          </form:properties>
          <form:hidden form:name="post_type" form:control-implementation="ooo:com.sun.star.form.component.HiddenControl" xml:id="control3" form:id="control3" form:value="product"/>
        </form:form>
        <form:form form:name="unnamed3" form:apply-filter="true" form:method="post" form:control-implementation="ooo:com.sun.star.form.component.Form" office:target-frame="" xlink:href="https://www.moussasoft.com/mon-compte/" xlink:type="simple">
          <form:properties>
            <form:property form:property-name="PropertyChangeNotificationEnabled" office:value-type="boolean" office:boolean-value="true"/>
          </form:properties>
          <form:hidden form:name="woocommerce-login-nonce" form:control-implementation="ooo:com.sun.star.form.component.HiddenControl" xml:id="control4" form:id="control4" form:value="92a72beee2"/>
          <form:hidden form:name="_wp_http_referer" form:control-implementation="ooo:com.sun.star.form.component.HiddenControl" xml:id="control5" form:id="control5" form:value="/tm1638-ledkey-afficheur-8-chiffres-avec-arduino/"/>
          <form:hidden form:name="redirect" form:control-implementation="ooo:com.sun.star.form.component.HiddenControl" xml:id="control6" form:id="control6" form:value="https://www.moussasoft.com/tm1638-ledkey-afficheur-8-chiffres-avec-arduin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8" text:anchor-type="as-char" svg:width="17.653cm" svg:height="14.122cm" draw:z-index="0"><draw:image xlink:href="../tm1638_fichiers/pour-utiliser.webp" xlink:type="simple" xlink:show="embed" xlink:actuate="onLoad" draw:mime-type="image/png"/><svg:title>Schéma montre la connexion entre le module TM1638 afficheur 8 chiffres et Arduino Uno</svg:title></draw:frame><text:s/></text:p>
      <text:section text:style-name="Sect1" text:name="ub_table-of-contents-7b925602-b8c5-4d68-be1d-ca2ae22ed5d4">
        <text:p text:style-name="P2">Sommaire :</text:p>
        <text:p text:style-name="Text_20_body"><text:span text:style-name="T1"/></text:p>
        <text:list text:style-name="L1">
          <text:list-header>
            <text:p text:style-name="P3"><text:span text:style-name="T1">1. Introduction</text:span></text:p>
            <text:p text:style-name="P3"><text:span text:style-name="T1">2. Description du module TM1638 LED</text:span><text:span text:style-name="T2"> </text:span><text:span text:style-name="T1">&amp;</text:span><text:span text:style-name="T2"> </text:span><text:span text:style-name="T1">KEY</text:span></text:p>
            <text:list>
              <text:list-header>
                <text:p text:style-name="P3"><text:span text:style-name="T1">2.1. Caractéristiques du module</text:span></text:p>
                <text:p text:style-name="P3"><text:span text:style-name="T1">2.2. Schéma du module</text:span></text:p>
                <text:p text:style-name="P3"><text:span text:style-name="T1">2.3. Connexions avec Arduino UNO</text:span></text:p>
                <text:p text:style-name="P3"><text:span text:style-name="T1">2.4. Connexions à la bibliothèque SPI</text:span></text:p>
              </text:list-header>
            </text:list>
            <text:p text:style-name="P3"><text:span text:style-name="T1">3. Programmation du module TM1638 LED</text:span><text:span text:style-name="T2"> </text:span><text:span text:style-name="T1">&amp;</text:span><text:span text:style-name="T2"> </text:span><text:span text:style-name="T1">KEY</text:span></text:p>
            <text:list text:continue-numbering="true">
              <text:list-header>
                <text:p text:style-name="P3"><text:span text:style-name="T1">3.1. Programmation en langage C avec Atmel</text:span></text:p>
                <text:p text:style-name="P3"><text:span text:style-name="T1">3.2. Programmation avec Arduino IDE</text:span></text:p>
                <text:p text:style-name="P3"><text:span text:style-name="T1">3.3. Utilisation de la bibliothèque Ricardo Batista</text:span></text:p>
                <text:p text:style-name="P3"><text:span text:style-name="T1">3.4. Exemples de programmation</text:span></text:p>
              </text:list-header>
            </text:list>
            <text:p text:style-name="P3"><text:span text:style-name="T1">4. Applications pratiques</text:span></text:p>
            <text:list text:continue-numbering="true">
              <text:list-header>
                <text:p text:style-name="P3"><text:span text:style-name="T1">4.1. Horloges et Chronomètres</text:span></text:p>
                <text:p text:style-name="P3"><text:span text:style-name="T1">4.2. Systèmes de Contrôle d’Accès</text:span></text:p>
                <text:p text:style-name="P3"><text:span text:style-name="T1">4.3. Moniteurs de Température et d’Humidité</text:span></text:p>
                <text:p text:style-name="P3"><text:span text:style-name="T1">4.4. Affichage de Messages d’Alerte</text:span></text:p>
              </text:list-header>
            </text:list>
            <text:p text:style-name="P4"><text:span text:style-name="T1">5. Conclusion</text:span></text:p>
          </text:list-header>
        </text:list>
      </text:section>
      <text:h text:style-name="P5" text:outline-level="2"><text:span text:style-name="Strong_20_Emphasis"><text:span text:style-name="T1"/></text:span></text:h>
      <text:h text:style-name="P6" text:outline-level="2"><text:bookmark text:name="0-1-introduction-"/><text:span text:style-name="Strong_20_Emphasis"><text:span text:style-name="T1">1. Introduction</text:span></text:span></text:h>
      <text:p text:style-name="Text_20_body"><text:span text:style-name="T1">Module TM1638 est un dispositif polyvalent qui combine à la fois un afficheur LED à 8 chiffres et une matrice de touches. Il permet aux utilisateurs d’afficher des chiffres, des caractères ou des symboles sur les segments LED et de détecter les entrées de boutons de manière simple et efficace. Dans cet article, nous allons explorer en détail ce module et découvrir comment l’utiliser avec la plateforme Arduino pour créer des projets d’affichage et d’interaction.</text:span></text:p>
      <text:list text:style-name="L2">
        <text:list-header>
          <text:p text:style-name="P7"><draw:a xlink:type="simple" xlink:href="https://www.moussasoft.com/wp-content/uploads/2023/07/TM1638.png"><draw:frame draw:style-name="fr2" draw:name="Image36" text:anchor-type="as-char" svg:width="10.56cm" svg:height="8.444cm" draw:z-index="2"><draw:image xlink:href="https://www.moussasoft.com/wp-content/uploads/2023/07/TM1638-1000x800.png" xlink:type="simple" xlink:show="embed" xlink:actuate="onLoad" draw:mime-type="image/png"/><svg:title>Module TM1638 afficheur 8 chiffres comporte 8 chiffres lumineux (à 7 segments et point décimal), un clavier à 8 boutons (S1 à S8) et 8 LED (LED1 à LED8).</svg:title></draw:frame></draw:a></text:p>
          <text:p text:style-name="P8"><text:span text:style-name="T1">Module TM1638 afficheur 8 chiffres avec clavier</text:span></text:p>
          <text:p text:style-name="P8"><text:span text:style-name="T1"/></text:p>
        </text:list-header>
      </text:list>
      <text:h text:style-name="P5" text:outline-level="2"><text:bookmark text:name="1-2-description-du-module-tm1638-ledampkey-"/><text:span text:style-name="Strong_20_Emphasis"><text:span text:style-name="T1">2. Description du module TM1638 LED&amp;KEY</text:span></text:span></text:h>
      <text:p text:style-name="P9"><text:span text:style-name="T1">Module TM1638 est composé de 8 LED affichant des chiffres et des caractères, ainsi que de 8 touches tactiles disposées en une matrice 8×1. Il est conçu pour être facilement connecté à un microcontrôleur, tel que l’Arduino, grâce à son interface simple à 5 broches (VCC, GND, STB, CLK, DIO).</text:span></text:p>
      <text:h text:style-name="P10" text:outline-level="3"><text:bookmark text:name="2-21-caract%C3%A9ristiques-du-module-"/><text:span text:style-name="Emphasis"><text:span text:style-name="T1">2.1. Caractéristiques du module</text:span></text:span></text:h>
      <text:p text:style-name="P11">Le module TM1638 fonctionne avec une tension d’alimentation de 5V, avec un courant maximal de 130 mA. Il prend en charge une fréquence de synchronisation allant jusqu’à 450 kHz. La température de fonctionnement recommandée se situe entre -15°C et 60°C, ce qui le rend adapté à une variété d’applications.</text:p>
      <text:h text:style-name="P10" text:outline-level="3"><text:bookmark text:name="3-22-sch%C3%A9ma-du-module-"/><text:span text:style-name="Emphasis"><text:span text:style-name="T1">2.2. Schéma du module</text:span></text:span></text:h>
      <text:p text:style-name="P11">Le module TM1638 est équipé de 8 LED (LED1 à LED8) connectées à la ligne SEG9 et aux broches de commande GRID1 à GRID8 pour afficher les chiffres et les caractères. Chaque LED peut être contrôlée individuellement en écrivant des données à l’adresse correspondante.</text:p>
      <text:h text:style-name="P10" text:outline-level="3"><text:bookmark text:name="4-23-connexions-avec-arduino-uno-"/><text:span text:style-name="Emphasis"><text:span text:style-name="T1">2.3. Connexions avec Arduino UNO</text:span></text:span></text:h>
      <text:p text:style-name="P11">Pour utiliser ce module avec Arduino UNO, il suffit de connecter les broches du module aux broches correspondantes de l’Arduino :</text:p>
      <text:list text:style-name="L3">
        <text:list-item>
          <text:p text:style-name="P12"><text:soft-page-break/>Broche 3 du module -&gt; Broche DIO de l’Arduino </text:p>
        </text:list-item>
        <text:list-item>
          <text:p text:style-name="P12">Broche 2 du module -&gt; Broche CLK de l’Arduino </text:p>
        </text:list-item>
        <text:list-item>
          <text:p text:style-name="P13">Broche 4 du module -&gt; Broche STB de l’Arduino</text:p>
        </text:list-item>
      </text:list>
      <text:p text:style-name="P11"><draw:a xlink:type="simple" xlink:href="https://www.moussasoft.com/wp-content/uploads/2023/07/TM1638new.png"><draw:frame draw:style-name="fr2" draw:name="Image38" text:anchor-type="as-char" svg:width="11.947cm" svg:height="9.578cm" draw:z-index="1"><draw:image xlink:href="https://www.moussasoft.com/wp-content/uploads/2023/07/TM1638new-1000x800.png" xlink:type="simple" xlink:show="embed" xlink:actuate="onLoad" draw:mime-type="image/png"/><svg:title>Schéma montre la connexion entre le module TM1638 afficheur 8 chiffres avec Arduino Uno</svg:title></draw:frame></draw:a><text:line-break/>Schéma de connexion TM1638 afficheur 8 chiffres avec Arduino Uno</text:p>
      <text:h text:style-name="P10" text:outline-level="3"><text:bookmark text:name="5-24-connexions-%C3%A0-la-biblioth%C3%A8que-spi-"/><text:span text:style-name="Emphasis"><text:span text:style-name="T1">2.4. Connexions à la bibliothèque SPI</text:span></text:span></text:h>
      <text:p text:style-name="P11">Il est également possible de connecter le module TM1638 à la bibliothèque SPI de l’Arduino pour simplifier le processus de communication.</text:p>
      <text:h text:style-name="P5" text:outline-level="2"><text:bookmark text:name="6-3-programmation-du-module-tm1638-ledampkey-"/><text:span text:style-name="Strong_20_Emphasis"><text:span text:style-name="T1">3. Programmation du module TM1638 LED&amp;KEY</text:span></text:span></text:h>
      <text:h text:style-name="P10" text:outline-level="3"><text:bookmark text:name="7-31-programmation-en-langage-c-avec-atmel-"/><text:span text:style-name="Emphasis"><text:span text:style-name="T1">3.1. Programmation en langage C avec Atmel</text:span></text:span></text:h>
      <text:p text:style-name="P11">La programmation du module TM1638 en langage C peut être réalisée avec les outils fournis par Atmel. Des exemples de programmes de base peuvent être utilisés pour interagir avec le module et afficher des chiffres, des caractères et des symboles.</text:p>
      <text:h text:style-name="P10" text:outline-level="3"><text:bookmark text:name="8-32-programmation-avec-arduino-ide-"/><text:span text:style-name="Emphasis"><text:span text:style-name="T1">3.2. Programmation avec Arduino IDE</text:span></text:span></text:h>
      <text:p text:style-name="P11">Pour faciliter la programmation du module TM1638 avec Arduino, diverses bibliothèques sont disponibles, dont la bibliothèque Ricardo Batista. Cette bibliothèque offre une prise en charge étendue du module, avec des fonctions pour afficher des nombres, du texte, des caractères spéciaux et bien plus encore.</text:p>
      <text:h text:style-name="P10" text:outline-level="3"><text:bookmark text:name="9-33-utilisation-de-la-biblioth%C3%A8que-ricardo-batista-"/><text:span text:style-name="Emphasis"><text:span text:style-name="T1">3.3. Utilisation de la bibliothèque Ricardo Batista</text:span></text:span></text:h>
      <text:p text:style-name="Text_20_body"><text:span text:style-name="T1">La bibliothèque Ricardo Batista permet d’utiliser des méthodes simples pour afficher des chiffres, du texte et des caractères spéciaux sur le module TM1638. Par exemple, la fonction </text:span><text:span text:style-name="Source_20_Text"><text:span text:style-name="T1">setDisplayToDecNumber()</text:span></text:span><text:span text:style-name="T1"> permet d’afficher des nombres décimaux, tandis que </text:span><text:span text:style-name="Source_20_Text"><text:span text:style-name="T1">setDisplayToString()</text:span></text:span><text:span text:style-name="T1"> permet d’afficher du texte.</text:span></text:p>
      <text:h text:style-name="P10" text:outline-level="3"><text:bookmark text:name="10-34-exemples-de-programmation-"/><text:soft-page-break/><text:span text:style-name="Emphasis"><text:span text:style-name="T1">3.4. Exemples de programmation</text:span></text:span></text:h>
      <text:p text:style-name="P11">Plusieurs exemples de programmation sont présentés pour illustrer comment utiliser efficacement le module TM1638 avec Arduino. Des exemples incluent l’affichage de nombres, de messages, la gestion des entrées de boutons et bien plus encore.</text:p>
      <text:p text:style-name="P14"><text:span text:style-name="Strong_20_Emphasis"><text:span text:style-name="T3">Voici un exemple de code pour afficher un compteur de 0 à 9 en boucle :<text:line-break/></text:span></text:span><text:span text:style-name="T4">#include &lt;TM1638.h&gt;<text:line-break/>#define DIO_PIN 3</text:span></text:p>
      <text:p text:style-name="P15">#define CLK_PIN 2</text:p>
      <text:p text:style-name="P15">#define STB_PIN 4</text:p>
      <text:p text:style-name="P15">TM1638 module(DIO_PIN, CLK_PIN, STB_PIN);</text:p>
      <text:p text:style-name="P15">void setup() {</text:p>
      <text:p text:style-name="P15"><text:s text:c="2"/>// Initialisation du module TM1638</text:p>
      <text:p text:style-name="P15"><text:s text:c="2"/>module.setupDisplay(true, 2); // Activer l'affichage avec une intensité de 2 (réglable de 0 à 7)</text:p>
      <text:p text:style-name="P15">}</text:p>
      <text:p text:style-name="P15">void loop() {</text:p>
      <text:p text:style-name="P15"><text:s text:c="2"/>// Afficher les chiffres de 0 à 9 en boucle</text:p>
      <text:p text:style-name="P15"><text:s text:c="2"/>for (int i = 0; i &lt;= 9; i++) {</text:p>
      <text:p text:style-name="P15"><text:s text:c="4"/>module.setDisplayToDecNumber(i, 0, false); // Afficher le chiffre i (0-9) sans point décimal</text:p>
      <text:p text:style-name="P15"><text:s text:c="4"/>delay(1000); // Attendre 1 seconde</text:p>
      <text:p text:style-name="P15"><text:s text:c="2"/>}</text:p>
      <text:p text:style-name="P16">}</text:p>
      <text:p text:style-name="P14"><text:span text:style-name="Strong_20_Emphasis"><text:span text:style-name="T3">Autre exemple ci-dessous allume successivement chaque LED, de gauche à droite :</text:span></text:span></text:p>
      <text:p text:style-name="P15">#include &lt;TM1638.h&gt; <text:s text:c="3"/></text:p>
      <text:p text:style-name="P15">// DIO 3, CLK 2 , STB 4:</text:p>
      <text:p text:style-name="P15">TM1638 afficheur(3, 2, 4);</text:p>
      <text:p text:style-name="P15">void setup() {</text:p>
      <text:p text:style-name="P15">}</text:p>
      <text:p text:style-name="P15">void loop() {</text:p>
      <text:p text:style-name="P15"><text:s text:c="2"/>for (int i = 0; i &lt;= 7; i++) {</text:p>
      <text:p text:style-name="P15"><text:s text:c="4"/>afficheur.setLED(TM1638_COLOR_RED, i);</text:p>
      <text:p text:style-name="P15"><text:s text:c="4"/>delay(500);</text:p>
      <text:p text:style-name="P15"><text:s text:c="4"/>afficheur.setLED(TM1638_COLOR_NONE, i);</text:p>
      <text:p text:style-name="P15"><text:s text:c="4"/>delay(500);</text:p>
      <text:p text:style-name="P15"><text:s text:c="2"/>}</text:p>
      <text:p text:style-name="P16">}</text:p>
      <text:p text:style-name="P14"><text:span text:style-name="Strong_20_Emphasis"><text:span text:style-name="T3">Autre exemple ci-dessous indique dans le moniteur série le numéro du bouton enfoncé :</text:span></text:span></text:p>
      <text:p text:style-name="P15">#include &lt;TM1638.h&gt; <text:s/></text:p>
      <text:p text:style-name="P15">// DIO 3, CLK 2 , STB 4:</text:p>
      <text:p text:style-name="P15">TM1638 afficheur(3, 2, 4);</text:p>
      <text:p text:style-name="P15">void setup() {</text:p>
      <text:p text:style-name="P15"><text:s text:c="2"/>Serial.begin(9600);</text:p>
      <text:p text:style-name="P15">}</text:p>
      <text:p text:style-name="P15">void loop() {</text:p>
      <text:p text:style-name="P15"><text:s text:c="2"/>byte etatBoutons;</text:p>
      <text:p text:style-name="P15"><text:s text:c="2"/>etatBoutons = afficheur.getButtons();</text:p>
      <text:p text:style-name="P15"><text:s text:c="2"/>for (int i = 0; i &lt;= 7; i++) {</text:p>
      <text:p text:style-name="P15"><text:s text:c="4"/>if (bitRead(etatBoutons, i)) {</text:p>
      <text:p text:style-name="P15"><text:s text:c="6"/>Serial.print("Le bouton S");</text:p>
      <text:p text:style-name="P15"><text:s text:c="6"/>Serial.print(i + 1);</text:p>
      <text:p text:style-name="P15"><text:s text:c="6"/>Serial.println(" est enfonce.");</text:p>
      <text:p text:style-name="P15"><text:s text:c="6"/>delay(500);</text:p>
      <text:p text:style-name="P15"><text:s text:c="4"/>}</text:p>
      <text:p text:style-name="P15"><text:s text:c="2"/>}</text:p>
      <text:p text:style-name="P16">}</text:p>
      <text:h text:style-name="P5" text:outline-level="2"><text:bookmark text:name="11-4-applications-pratiques-"/><text:soft-page-break/><text:span text:style-name="Strong_20_Emphasis"><text:span text:style-name="T1">4. Applications pratiques</text:span></text:span></text:h>
      <text:p text:style-name="P11">Le module TM1638 offre de nombreuses applications pratiques dans le domaine de l’électronique et de la robotique. Voici quelques exemples d’utilisation :</text:p>
      <text:h text:style-name="P10" text:outline-level="3"><text:bookmark text:name="12-41-horloges-et-chronom%C3%A8tres-"/><text:span text:style-name="Emphasis"><text:span text:style-name="T1">4.1. Horloges et Chronomètres</text:span></text:span></text:h>
      <text:p text:style-name="P11">Grâce à ses huit chiffres d’affichage, ce module est parfait pour créer des horloges numériques ou des chronomètres. En programmant simplement les chiffres appropriés sur les segments LED, vous pouvez afficher l’heure, les minutes et les secondes avec précision.</text:p>
      <text:h text:style-name="P10" text:outline-level="3"><text:bookmark text:name="13-42-syst%C3%A8mes-de-contr%C3%B4le-dacc%C3%A8s-"/><text:span text:style-name="Emphasis"><text:span text:style-name="T1">4.2. Systèmes de Contrôle d’Accès</text:span></text:span></text:h>
      <text:p text:style-name="P11">Les huit touches tactiles du ce module en font un excellent choix pour les systèmes de contrôle d’accès, tels que les claviers de saisie de code PIN. Les utilisateurs peuvent saisir leur code PIN en appuyant sur les touches correspondantes, puis le système peut vérifier la combinaison pour autoriser ou refuser l’accès.</text:p>
      <text:h text:style-name="P10" text:outline-level="3"><text:bookmark text:name="14-43-moniteurs-de-temp%C3%A9rature-et-dhumidit%C3%A9-"/><text:span text:style-name="Emphasis"><text:span text:style-name="T1">4.3. Moniteurs de Température et d’Humidité</text:span></text:span></text:h>
      <text:p text:style-name="P11">En combinant le module TM1638 avec des capteurs de température et d’humidité, vous pouvez créer des moniteurs environnementaux. Les valeurs relevées par les capteurs peuvent être affichées en temps réel sur les chiffres LED, fournissant ainsi un suivi en temps réel des conditions ambiantes.</text:p>
      <text:h text:style-name="P10" text:outline-level="3"><text:bookmark text:name="15-44-affichage-de-messages-dalerte-"/><text:span text:style-name="Emphasis"><text:span text:style-name="T1">4.4. Affichage de Messages d’Alerte</text:span></text:span></text:h>
      <text:p text:style-name="P11">Le module TM1638 peut être utilisé pour afficher des messages d’alerte ou des notifications importantes. Par exemple, il peut être intégré dans un système de sécurité pour signaler des événements tels que des intrusions ou des défaillances.</text:p>
      <text:h text:style-name="P5" text:outline-level="2"><text:bookmark text:name="16-5-conclusion-"/><text:span text:style-name="Strong_20_Emphasis"><text:span text:style-name="T1">5. Conclusion</text:span></text:span></text:h>
      <text:p text:style-name="P11">Le module TM1638 est un composant extrêmement utile pour les projets électroniques basés sur Arduino et autres microcontrôleurs. Il offre une solution économique pour l’affichage d’informations et la gestion des entrées de boutons. Grâce à ses fonctionnalités polyvalentes et à ses bibliothèques de programmation, il est facile à utiliser et offre un large éventail d’applications pratiques.</text:p>
      <text:p text:style-name="P11">Que vous souhaitiez construire une horloge numérique sophistiquée, un système de contrôle d’accès ou un simple moniteur de température, ce module est un excellent choix. En explorant les exemples de programmation et en combinant les fonctionnalités d’affichage et d’entrée, les possibilités de projets créatifs sont pratiquement illimitées.</text:p>
      <text:p text:style-name="P11">En conclusion, ce module offre une expérience d’apprentissage amusante et enrichissante pour les passionnés d’électronique, des débutants aux experts, en leur permettant de créer des projets interactifs et innovants qui répondent à leurs besoins spécifiques. Que vous soyez un étudiant, un bricoleur ou un amateur de projets électroniques, ce module est un ajout précieux à votre boîte à outils de développement.<text:bookmark text:name="elementor-device-mo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pitch="variable"/>
    <style:font-face style:name="OpenSymbol" svg:font-family="OpenSymbol" style:font-charset="x-symbol"/>
    <style:font-face style:name="Verdana" svg:font-family="Verdana" style:font-family-generic="swiss" style:font-pitch="variable"/>
    <style:font-face style:name="sans-serif" svg:font-family="sans-serif"/>
    <style:font-face style:name="woodmart-font" svg:font-family="woodmart-fon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1"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1"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Titre_20_1.entry-title" style:display-name="Titre 1.entry-title" style:family="paragraph" style:parent-style-name="Heading_20_1"/>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ariable" style:family="text">
      <style:text-properties fo:font-style="italic" style:font-style-asian="italic" style:font-style-complex="italic"/>
    </style:style>
    <style:style style:name="acronym" style:family="text"/>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l" style:family="text"/>
    <style:style style:name="Definition" style:family="text"/>
    <style:style style:name="Emphasis" style:family="text">
      <style:text-properties fo:font-style="italic" style:font-style-asian="italic" style:font-style-complex="italic"/>
    </style:style>
    <style:style style:name="in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q"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2-11T15:06:52.210000000</dc:date>
    <meta:editing-duration>PT6M53S</meta:editing-duration>
    <meta:editing-cycles>2</meta:editing-cycles>
    <meta:generator>LibreOffice/24.8.4.2$Windows_X86_64 LibreOffice_project/bb3cfa12c7b1bf994ecc5649a80400d06cd71002</meta:generator>
    <meta:document-statistic meta:table-count="0" meta:image-count="3" meta:object-count="0" meta:page-count="5" meta:paragraph-count="109" meta:word-count="1210" meta:character-count="7813" meta:non-whitespace-character-count="6625"/>
    <meta:user-defined meta:name="msapplication-TileImage"/>
  </office:meta>
</office:document-meta>
</file>