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 style:parent-style-name="standard">
      <style:graphic-properties draw:stroke="none" draw:fill="none" fo:min-height="2.389cm"/>
    </style:style>
    <style:style style:name="gr7" style:family="graphic" style:parent-style-name="standard">
      <style:graphic-properties draw:stroke="none" draw:fill="none" fo:min-height="9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16cm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co1" style:family="table-column">
      <style:table-column-properties style:column-width="5.096cm" style:use-optimal-column-width="false"/>
    </style:style>
    <style:style style:name="co2" style:family="table-column">
      <style:table-column-properties style:column-width="3.524cm" style:use-optimal-column-width="false"/>
    </style:style>
    <style:style style:name="co3" style:family="table-column">
      <style:table-column-properties style:column-width="3.527cm" style:use-optimal-column-width="false"/>
    </style:style>
    <style:style style:name="ro1" style:family="table-row">
      <style:table-row-properties style:row-height="1.026cm"/>
    </style:style>
    <style:style style:name="ro2" style:family="table-row">
      <style:table-row-properties style:row-height="1.042cm"/>
    </style:style>
    <style:style style:name="ro3" style:family="table-row">
      <style:table-row-properties style:row-height="1.038cm"/>
    </style:style>
    <style:style style:name="ro4" style:family="table-row">
      <style:table-row-properties style:row-height="0.835cm"/>
    </style:style>
    <style:style style:name="ro5" style:family="table-row">
      <style:table-row-properties style:row-height="1.053cm"/>
    </style:style>
    <style:style style:name="ce1" style:family="table-cell">
      <style:graphic-properties style:repeat="repeat"/>
      <style:paragraph-properties fo:text-align="center"/>
      <style:text-properties fo:color="#ffffff" fo:font-family="Verdana" style:font-family-generic="swiss" style:font-pitch="variable"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  <style:text-properties fo:font-family="Verdana" style:font-family-generic="swiss" style:font-pitch="variable" fo:font-weight="bold" style:font-weight-asian="bold" style:font-weight-complex="bold"/>
    </style:style>
    <style:style style:name="ce3" style:family="table-cell">
      <style:graphic-properties style:repeat="repeat"/>
      <style:paragraph-properties fo:text-align="center"/>
      <style:text-properties fo:color="#ffffff" fo:font-weight="bold" style:font-weight-asian="bold" style:font-weight-complex="bold"/>
    </style:style>
    <style:style style:name="P1" style:family="paragraph">
      <style:paragraph-properties fo:text-align="center"/>
      <style:text-properties fo:color="#ffffff" fo:font-family="Verdana" style:font-family-generic="swiss" style:font-pitch="variabl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weight="bold" style:font-weight-asian="bold" style:font-weight-complex="bold"/>
    </style:style>
    <style:style style:name="P4" style:family="paragraph">
      <style:paragraph-properties fo:text-align="center"/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7" style:family="paragraph">
      <style:text-properties fo:font-family="Verdana" style:font-family-generic="swiss" style:font-pitch="variable" fo:font-weight="bold" style:font-weight-asian="bold" style:font-weight-complex="bold"/>
    </style:style>
    <style:style style:name="P8" style:family="paragraph">
      <style:text-properties fo:font-size="20pt"/>
    </style:style>
    <style:style style:name="P9" style:family="paragraph">
      <style:text-properties fo:font-family="Verdana" style:font-family-generic="swiss" style:font-pitch="variable" fo:font-size="18pt" fo:font-weight="bold" style:font-weight-asian="bold" style:font-weight-complex="bold"/>
    </style:style>
    <style:style style:name="P10" style:family="paragraph">
      <style:text-properties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ffffff" fo:font-family="Verdana" style:font-family-generic="swiss" style:font-pitch="variable" fo:font-weight="bold" style:font-weight-asian="bold" style:font-weight-complex="bold"/>
    </style:style>
    <style:style style:name="T2" style:family="text">
      <style:text-properties fo:font-family="Verdana" style:font-family-generic="swiss" style:font-pitch="variable" fo:font-weight="bold" style:font-weight-asian="bold" style:font-weight-complex="bold"/>
    </style:style>
    <style:style style:name="T3" style:family="text"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Verdana" style:font-family-generic="swiss" style:font-pitch="variable" fo:font-size="20pt" fo:font-weight="bold" style:font-weight-asian="bold" style:font-weight-complex="bold"/>
    </style:style>
    <style:style style:name="T5" style:family="text">
      <style:text-properties style:text-position="super 58%"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style:text-position="0% 100%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style:text-position="super 58%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style:text-position="0% 100%"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family="Verdana" style:font-family-generic="swiss" style:font-pitch="variable" fo:font-size="18pt" fo:font-weight="bold" style:font-weight-asian="bold" style:font-weight-complex="bold"/>
    </style:style>
    <style:style style:name="T10" style:family="text">
      <style:text-properties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standard" draw:layer="layout" svg:width="5.095cm" svg:height="17.457cm" svg:x="0.958cm" svg:y="1.68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Décimal</text:span></text:p>
              </table:table-cell>
            </table:table-row>
            <table:table-row table:style-name="ro1">
              <table:table-cell table:style-name="ce2">
                <text:p text:style-name="P2"><text:span text:style-name="T2">0</text:span></text:p>
              </table:table-cell>
            </table:table-row>
            <table:table-row table:style-name="ro1">
              <table:table-cell table:style-name="ce2">
                <text:p text:style-name="P2"><text:span text:style-name="T2">1</text:span></text:p>
              </table:table-cell>
            </table:table-row>
            <table:table-row table:style-name="ro1">
              <table:table-cell table:style-name="ce2">
                <text:p text:style-name="P2"><text:span text:style-name="T2">2</text:span></text:p>
              </table:table-cell>
            </table:table-row>
            <table:table-row table:style-name="ro1">
              <table:table-cell table:style-name="ce2">
                <text:p text:style-name="P2"><text:span text:style-name="T2">3</text:span></text:p>
              </table:table-cell>
            </table:table-row>
            <table:table-row table:style-name="ro1">
              <table:table-cell table:style-name="ce2">
                <text:p text:style-name="P2"><text:span text:style-name="T2">4</text:span></text:p>
              </table:table-cell>
            </table:table-row>
            <table:table-row table:style-name="ro1">
              <table:table-cell table:style-name="ce2">
                <text:p text:style-name="P2"><text:span text:style-name="T2">5</text:span></text:p>
              </table:table-cell>
            </table:table-row>
            <table:table-row table:style-name="ro1">
              <table:table-cell table:style-name="ce2">
                <text:p text:style-name="P2"><text:span text:style-name="T2">6</text:span></text:p>
              </table:table-cell>
            </table:table-row>
            <table:table-row table:style-name="ro1">
              <table:table-cell table:style-name="ce2">
                <text:p text:style-name="P2"><text:span text:style-name="T2">7</text:span></text:p>
              </table:table-cell>
            </table:table-row>
            <table:table-row table:style-name="ro1">
              <table:table-cell table:style-name="ce2">
                <text:p text:style-name="P2"><text:span text:style-name="T2">8</text:span></text:p>
              </table:table-cell>
            </table:table-row>
            <table:table-row table:style-name="ro1">
              <table:table-cell table:style-name="ce2">
                <text:p text:style-name="P2"><text:span text:style-name="T2">9</text:span></text:p>
              </table:table-cell>
            </table:table-row>
            <table:table-row table:style-name="ro1">
              <table:table-cell table:style-name="ce2">
                <text:p text:style-name="P2"><text:span text:style-name="T2">10</text:span></text:p>
              </table:table-cell>
            </table:table-row>
            <table:table-row table:style-name="ro1">
              <table:table-cell table:style-name="ce2">
                <text:p text:style-name="P2"><text:span text:style-name="T2">11</text:span></text:p>
              </table:table-cell>
            </table:table-row>
            <table:table-row table:style-name="ro1">
              <table:table-cell table:style-name="ce2">
                <text:p text:style-name="P2"><text:span text:style-name="T2">12</text:span></text:p>
              </table:table-cell>
            </table:table-row>
            <table:table-row table:style-name="ro1">
              <table:table-cell table:style-name="ce2">
                <text:p text:style-name="P2"><text:span text:style-name="T2">13</text:span></text:p>
              </table:table-cell>
            </table:table-row>
            <table:table-row table:style-name="ro1">
              <table:table-cell table:style-name="ce2">
                <text:p text:style-name="P2"><text:span text:style-name="T2">14</text:span></text:p>
              </table:table-cell>
            </table:table-row>
            <table:table-row table:style-name="ro2">
              <table:table-cell table:style-name="ce2">
                <text:p text:style-name="P2"><text:span text:style-name="T2">1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095cm" svg:height="17.457cm" svg:x="7.114cm" svg:y="1.713cm">
          <table:table table:template-name="default" table:use-first-row-styles="true" table:use-banding-rows-styles="true">
            <table:table-column table:style-name="co1"/>
            <table:table-row table:style-name="ro3">
              <table:table-cell table:style-name="ce1">
                <text:p text:style-name="P1"><text:span text:style-name="T1">Hexadécimal</text:span></text:p>
              </table:table-cell>
            </table:table-row>
            <table:table-row table:style-name="ro4">
              <table:table-cell table:style-name="ce2">
                <text:p text:style-name="P2"><text:span text:style-name="T2">0</text:span></text:p>
              </table:table-cell>
            </table:table-row>
            <table:table-row table:style-name="ro3">
              <table:table-cell table:style-name="ce2">
                <text:p text:style-name="P2"><text:span text:style-name="T2">1</text:span></text:p>
              </table:table-cell>
            </table:table-row>
            <table:table-row table:style-name="ro3">
              <table:table-cell table:style-name="ce2">
                <text:p text:style-name="P2"><text:span text:style-name="T2">2</text:span></text:p>
              </table:table-cell>
            </table:table-row>
            <table:table-row table:style-name="ro3">
              <table:table-cell table:style-name="ce2">
                <text:p text:style-name="P2"><text:span text:style-name="T2">3</text:span></text:p>
              </table:table-cell>
            </table:table-row>
            <table:table-row table:style-name="ro3">
              <table:table-cell table:style-name="ce2">
                <text:p text:style-name="P2"><text:span text:style-name="T2">4</text:span></text:p>
              </table:table-cell>
            </table:table-row>
            <table:table-row table:style-name="ro3">
              <table:table-cell table:style-name="ce2">
                <text:p text:style-name="P2"><text:span text:style-name="T2">5</text:span></text:p>
              </table:table-cell>
            </table:table-row>
            <table:table-row table:style-name="ro3">
              <table:table-cell table:style-name="ce2">
                <text:p text:style-name="P2"><text:span text:style-name="T2">6</text:span></text:p>
              </table:table-cell>
            </table:table-row>
            <table:table-row table:style-name="ro3">
              <table:table-cell table:style-name="ce2">
                <text:p text:style-name="P2"><text:span text:style-name="T2">7</text:span></text:p>
              </table:table-cell>
            </table:table-row>
            <table:table-row table:style-name="ro3">
              <table:table-cell table:style-name="ce2">
                <text:p text:style-name="P2"><text:span text:style-name="T2">8</text:span></text:p>
              </table:table-cell>
            </table:table-row>
            <table:table-row table:style-name="ro3">
              <table:table-cell table:style-name="ce2">
                <text:p text:style-name="P2"><text:span text:style-name="T2">9</text:span></text:p>
              </table:table-cell>
            </table:table-row>
            <table:table-row table:style-name="ro3">
              <table:table-cell table:style-name="ce2">
                <text:p text:style-name="P2"><text:span text:style-name="T2">A</text:span></text:p>
              </table:table-cell>
            </table:table-row>
            <table:table-row table:style-name="ro3">
              <table:table-cell table:style-name="ce2">
                <text:p text:style-name="P2"><text:span text:style-name="T2">B</text:span></text:p>
              </table:table-cell>
            </table:table-row>
            <table:table-row table:style-name="ro3">
              <table:table-cell table:style-name="ce2">
                <text:p text:style-name="P2"><text:span text:style-name="T2">C</text:span></text:p>
              </table:table-cell>
            </table:table-row>
            <table:table-row table:style-name="ro3">
              <table:table-cell table:style-name="ce2">
                <text:p text:style-name="P2"><text:span text:style-name="T2">D</text:span></text:p>
              </table:table-cell>
            </table:table-row>
            <table:table-row table:style-name="ro3">
              <table:table-cell table:style-name="ce2">
                <text:p text:style-name="P2"><text:span text:style-name="T2">E</text:span></text:p>
              </table:table-cell>
            </table:table-row>
            <table:table-row table:style-name="ro5">
              <table:table-cell table:style-name="ce2">
                <text:p text:style-name="P2"><text:span text:style-name="T2">F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4.098cm" svg:height="17.457cm" svg:x="13.12cm" svg:y="1.677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 table:style-name="ce3" table:number-columns-spanned="4">
                <text:p text:style-name="P3"><text:span text:style-name="T1">Binaire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2"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0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0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">1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">1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">1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0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">1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">1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">1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">1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0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2">1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1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1" draw:text-style-name="P2" xml:id="id1" draw:id="id1" draw:layer="layout" svg:width="1.5cm" svg:height="1cm" svg:x="24.5cm" svg:y="19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4" draw:layer="layout" svg:width="14cm" svg:height="1.106cm" svg:x="6.5cm" svg:y="0cm">
          <draw:text-box>
            <text:p text:style-name="P2"><text:span text:style-name="T3">Codage - Transcod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6" draw:layer="layout" svg:width="24.5cm" svg:height="1.961cm" svg:x="1.8cm" svg:y="2.739cm">
          <draw:text-box>
            <text:p text:style-name="P5"><text:span text:style-name="T3">Convertir le nombre binaire 10010 en décimal</text:span></text:p>
            <text:p><text:span text:style-name="T4"/></text:p>
          </draw:text-box>
        </draw:frame>
        <draw:frame draw:style-name="gr2" draw:text-style-name="P6" draw:layer="layout" svg:width="24.5cm" svg:height="1.961cm" svg:x="1.8cm" svg:y="4.7cm">
          <draw:text-box>
            <text:p text:style-name="P5"><text:span text:style-name="T3">Convertir le nombre binaire 11010010 en décimal</text:span></text:p>
            <text:p><text:span text:style-name="T4"/></text:p>
          </draw:text-box>
        </draw:frame>
        <draw:frame draw:style-name="gr2" draw:text-style-name="P6" draw:layer="layout" svg:width="24.5cm" svg:height="1.961cm" svg:x="1.8cm" svg:y="6.7cm">
          <draw:text-box>
            <text:p text:style-name="P5"><text:span text:style-name="T3">Convertir le nombre décimal 225 en binaire</text:span></text:p>
            <text:p><text:span text:style-name="T4"/></text:p>
          </draw:text-box>
        </draw:frame>
        <draw:frame draw:style-name="gr2" draw:text-style-name="P6" draw:layer="layout" svg:width="24.5cm" svg:height="1.961cm" svg:x="1.8cm" svg:y="8.739cm">
          <draw:text-box>
            <text:p text:style-name="P5"><text:span text:style-name="T3">Convertir le nombre décimal 167 en binaire</text:span></text:p>
            <text:p><text:span text:style-name="T4"/></text:p>
          </draw:text-box>
        </draw:frame>
        <draw:frame draw:style-name="gr2" draw:text-style-name="P6" draw:layer="layout" svg:width="24.5cm" svg:height="1.961cm" svg:x="1.8cm" svg:y="10.7cm">
          <draw:text-box>
            <text:p text:style-name="P5"><text:span text:style-name="T3">Convertir le nombre hexadécimal 1F8 en décimal</text:span></text:p>
            <text:p><text:span text:style-name="T4"/></text:p>
          </draw:text-box>
        </draw:frame>
        <draw:frame draw:style-name="gr2" draw:text-style-name="P6" draw:layer="layout" svg:width="24.5cm" svg:height="1.961cm" svg:x="1.8cm" svg:y="12.7cm">
          <draw:text-box>
            <text:p text:style-name="P5"><text:span text:style-name="T3">Convertir le nombre hexadécimal F0A5 en décimal</text:span></text:p>
            <text:p><text:span text:style-name="T4"/></text:p>
          </draw:text-box>
        </draw:frame>
        <draw:frame draw:style-name="gr2" draw:text-style-name="P6" draw:layer="layout" svg:width="24.5cm" svg:height="1.961cm" svg:x="1.8cm" svg:y="14.739cm">
          <draw:text-box>
            <text:p text:style-name="P5"><text:span text:style-name="T3">Convertir le nombre hexadécimal BE en binaire</text:span></text:p>
            <text:p><text:span text:style-name="T4"/></text:p>
          </draw:text-box>
        </draw:frame>
        <draw:frame draw:style-name="gr2" draw:text-style-name="P6" draw:layer="layout" svg:width="24.5cm" svg:height="1.961cm" svg:x="1.8cm" svg:y="16.7cm">
          <draw:text-box>
            <text:p text:style-name="P5"><text:span text:style-name="T3">Convertir le nombre hexadécimal A0F en binaire</text:span></text:p>
            <text:p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4" xml:id="id2" draw:id="id2" draw:layer="layout" svg:width="13.5cm" svg:height="1.106cm" svg:x="8cm" svg:y="6cm">
          <draw:text-box>
            <text:p text:style-name="P2"><text:span text:style-name="T3"><text:s text:c="2"/></text:span><text:span text:style-name="T3">1 <text:s/>0 <text:s/>0 <text:s/>1 <text:s/>0</text:span></text:p>
          </draw:text-box>
        </draw:frame>
        <draw:frame draw:style-name="gr4" draw:text-style-name="P7" xml:id="id3" draw:id="id3" draw:layer="layout" svg:width="1.5cm" svg:height="1.5cm" svg:x="12.5cm" svg:y="7.504cm">
          <draw:text-box>
            <text:p><text:span text:style-name="T2">2</text:span><text:span text:style-name="T5">4</text:span></text:p>
          </draw:text-box>
        </draw:frame>
        <draw:frame draw:style-name="gr4" draw:text-style-name="P7" xml:id="id4" draw:id="id4" draw:layer="layout" svg:width="1.5cm" svg:height="1.5cm" svg:x="16.5cm" svg:y="7.502cm">
          <draw:text-box>
            <text:p><text:span text:style-name="T2">2</text:span><text:span text:style-name="T5">0</text:span></text:p>
          </draw:text-box>
        </draw:frame>
        <draw:frame draw:style-name="gr5" draw:text-style-name="P7" xml:id="id5" draw:id="id5" draw:layer="layout" svg:width="1.5cm" svg:height="1.017cm" svg:x="15.5cm" svg:y="7.502cm">
          <draw:text-box>
            <text:p><text:span text:style-name="T2">2</text:span><text:span text:style-name="T5">1</text:span></text:p>
          </draw:text-box>
        </draw:frame>
        <draw:frame draw:style-name="gr5" draw:text-style-name="P7" xml:id="id6" draw:id="id6" draw:layer="layout" svg:width="1.5cm" svg:height="1.017cm" svg:x="14.5cm" svg:y="7.502cm">
          <draw:text-box>
            <text:p><text:span text:style-name="T2">2</text:span><text:span text:style-name="T5">2</text:span></text:p>
          </draw:text-box>
        </draw:frame>
        <draw:frame draw:style-name="gr5" draw:text-style-name="P7" xml:id="id7" draw:id="id7" draw:layer="layout" svg:width="1.5cm" svg:height="1.017cm" svg:x="13.5cm" svg:y="7.5cm">
          <draw:text-box>
            <text:p><text:span text:style-name="T2">2</text:span><text:span text:style-name="T5">3</text:span></text:p>
          </draw:text-box>
        </draw:frame>
        <draw:frame draw:style-name="gr2" draw:text-style-name="P6" draw:layer="layout" svg:width="21.5cm" svg:height="4.17cm" svg:x="3cm" svg:y="9.5cm">
          <draw:text-box>
            <text:p xml:id="id8" text:id="id8" text:style-name="P5"><text:span text:style-name="T3">= </text:span><text:span text:style-name="T6">2</text:span><text:span text:style-name="T7">4</text:span><text:span text:style-name="T8">x1 + </text:span><text:span text:style-name="T6">2</text:span><text:span text:style-name="T7">3</text:span><text:span text:style-name="T8">x0 + </text:span><text:span text:style-name="T6">2</text:span><text:span text:style-name="T7">2</text:span><text:span text:style-name="T8">x0 + </text:span><text:span text:style-name="T6">2</text:span><text:span text:style-name="T7">1</text:span><text:span text:style-name="T8">x1 + </text:span><text:span text:style-name="T6">2</text:span><text:span text:style-name="T7">0</text:span><text:span text:style-name="T8">x0</text:span></text:p>
            <text:p text:style-name="P5"><text:span text:style-name="T8"/></text:p>
            <text:p xml:id="id9" text:id="id9"><text:span text:style-name="T8">= 16 + 2</text:span></text:p>
            <text:p xml:id="id10" text:id="id10"><text:span text:style-name="T8"><text:s/></text:span></text:p>
            <text:p xml:id="id11" text:id="id11"><text:span text:style-name="T8">= 18</text:span></text:p>
          </draw:text-box>
        </draw:frame>
        <draw:frame draw:style-name="gr2" draw:text-style-name="P6" draw:layer="layout" svg:width="24.5cm" svg:height="1.961cm" svg:x="2.5cm" svg:y="3.5cm">
          <draw:text-box>
            <text:p text:style-name="P5"><text:span text:style-name="T3">Convertir le nombre binaire 10010 en décimal</text:span></text:p>
            <text:p><text:span text:style-name="T4"/></text:p>
          </draw:text-box>
        </draw:frame>
        <draw:custom-shape draw:style-name="gr1" draw:text-style-name="P2" xml:id="id12" draw:id="id12" draw:layer="layout" svg:width="1.5cm" svg:height="1cm" svg:x="24.5cm" svg:y="19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4" xml:id="id13" draw:id="id13" draw:layer="layout" svg:width="13.5cm" svg:height="1.106cm" svg:x="6.5cm" svg:y="6cm">
          <draw:text-box>
            <text:p text:style-name="P2"><text:span text:style-name="T3"><text:s text:c="2"/></text:span><text:span text:style-name="T3">1 <text:s/>1 <text:s/>0 <text:s/>1 <text:s/>0 <text:s/>0 <text:s/>1 <text:s/>0</text:span></text:p>
          </draw:text-box>
        </draw:frame>
        <draw:custom-shape draw:style-name="gr1" draw:text-style-name="P2" xml:id="id18" draw:id="id18" draw:layer="layout" svg:width="1.5cm" svg:height="1cm" svg:x="24.5cm" svg:y="19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6" draw:layer="layout" svg:width="24.5cm" svg:height="1.961cm" svg:x="2.5cm" svg:y="3.5cm">
          <draw:text-box>
            <text:p text:style-name="P5"><text:span text:style-name="T3">Convertir le nombre binaire 11010010 en décimal</text:span></text:p>
            <text:p><text:span text:style-name="T4"/></text:p>
          </draw:text-box>
        </draw:frame>
        <draw:g xml:id="id14" draw:id="id14">
          <draw:frame draw:style-name="gr4" draw:text-style-name="P7" draw:layer="layout" svg:width="1.5cm" svg:height="1.5cm" svg:x="12.612cm" svg:y="7.5cm">
            <draw:text-box>
              <text:p><text:span text:style-name="T2">2</text:span><text:span text:style-name="T5">4</text:span></text:p>
            </draw:text-box>
          </draw:frame>
          <draw:frame draw:style-name="gr4" draw:text-style-name="P7" draw:layer="layout" svg:width="1.5cm" svg:height="1.5cm" svg:x="16.612cm" svg:y="7.498cm">
            <draw:text-box>
              <text:p><text:span text:style-name="T2">2</text:span><text:span text:style-name="T5">0</text:span></text:p>
            </draw:text-box>
          </draw:frame>
          <draw:frame draw:style-name="gr5" draw:text-style-name="P7" draw:layer="layout" svg:width="1.5cm" svg:height="1.017cm" svg:x="11.612cm" svg:y="7.5cm">
            <draw:text-box>
              <text:p><text:span text:style-name="T2">2</text:span><text:span text:style-name="T5">5</text:span></text:p>
            </draw:text-box>
          </draw:frame>
          <draw:frame draw:style-name="gr5" draw:text-style-name="P7" draw:layer="layout" svg:width="1.5cm" svg:height="1.017cm" svg:x="10.612cm" svg:y="7.5cm">
            <draw:text-box>
              <text:p><text:span text:style-name="T2">2</text:span><text:span text:style-name="T5">6</text:span></text:p>
            </draw:text-box>
          </draw:frame>
          <draw:frame draw:style-name="gr5" draw:text-style-name="P7" draw:layer="layout" svg:width="1.5cm" svg:height="1.017cm" svg:x="9.612cm" svg:y="7.498cm">
            <draw:text-box draw:corner-radius="0.5cm">
              <text:p><text:span text:style-name="T2">2</text:span><text:span text:style-name="T5">7</text:span></text:p>
            </draw:text-box>
          </draw:frame>
          <draw:frame draw:style-name="gr5" draw:text-style-name="P7" draw:layer="layout" svg:width="1.5cm" svg:height="1.017cm" svg:x="15.612cm" svg:y="7.498cm">
            <draw:text-box>
              <text:p><text:span text:style-name="T2">2</text:span><text:span text:style-name="T5">1</text:span></text:p>
            </draw:text-box>
          </draw:frame>
          <draw:frame draw:style-name="gr5" draw:text-style-name="P7" draw:layer="layout" svg:width="1.5cm" svg:height="1.017cm" svg:x="14.612cm" svg:y="7.498cm">
            <draw:text-box>
              <text:p><text:span text:style-name="T2">2</text:span><text:span text:style-name="T5">2</text:span></text:p>
            </draw:text-box>
          </draw:frame>
          <draw:frame draw:style-name="gr5" draw:text-style-name="P7" draw:layer="layout" svg:width="1.5cm" svg:height="1.017cm" svg:x="13.612cm" svg:y="7.496cm">
            <draw:text-box>
              <text:p><text:span text:style-name="T2">2</text:span><text:span text:style-name="T5">3</text:span></text:p>
            </draw:text-box>
          </draw:frame>
        </draw:g>
        <draw:frame draw:style-name="gr6" draw:text-style-name="P8" draw:layer="layout" svg:width="21.336cm" svg:height="4.17cm" svg:x="3cm" svg:y="9.361cm">
          <draw:text-box>
            <text:p xml:id="id15" text:id="id15"><text:span text:style-name="T3">=2</text:span><text:span text:style-name="T5">7</text:span><text:span text:style-name="T8">x1 + </text:span><text:span text:style-name="T6">2</text:span><text:span text:style-name="T7">6</text:span><text:span text:style-name="T8">x1 + </text:span><text:span text:style-name="T6">2</text:span><text:span text:style-name="T7">5</text:span><text:span text:style-name="T8">x0 + </text:span><text:span text:style-name="T6">2</text:span><text:span text:style-name="T7">4</text:span><text:span text:style-name="T8">x1 + </text:span><text:span text:style-name="T6">2</text:span><text:span text:style-name="T7">3</text:span><text:span text:style-name="T8">x0 + </text:span><text:span text:style-name="T6">2</text:span><text:span text:style-name="T7">2</text:span><text:span text:style-name="T8">x0 + </text:span><text:span text:style-name="T6">2</text:span><text:span text:style-name="T7">1</text:span><text:span text:style-name="T8">x1 + </text:span><text:span text:style-name="T6">2</text:span><text:span text:style-name="T7">0</text:span><text:span text:style-name="T8">x0</text:span></text:p>
            <text:p><text:span text:style-name="T8"/></text:p>
            <text:p xml:id="id16" text:id="id16"><text:span text:style-name="T8">=128 + 64 + 16 + 2 </text:span></text:p>
            <text:p><text:span text:style-name="T8"/></text:p>
            <text:p xml:id="id17" text:id="id17"><text:span text:style-name="T8">= 2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4" xml:id="id19" draw:id="id19" draw:layer="layout" svg:width="17cm" svg:height="1.106cm" svg:x="6.5cm" svg:y="6cm">
          <draw:text-box>
            <text:p text:style-name="P2"><text:span text:style-name="T3"><text:s text:c="2"/></text:span><text:span text:style-name="T3">256 <text:s text:c="3"/>128 <text:s text:c="3"/>64 <text:s text:c="3"/>32 <text:s text:c="3"/>16 <text:s text:c="3"/>8 <text:s text:c="3"/>4 <text:s text:c="3"/>2 <text:s text:c="3"/>1</text:span></text:p>
          </draw:text-box>
        </draw:frame>
        <draw:custom-shape draw:style-name="gr1" draw:text-style-name="P2" xml:id="id36" draw:id="id36" draw:layer="layout" svg:width="1.5cm" svg:height="1cm" svg:x="24.5cm" svg:y="19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6" draw:layer="layout" svg:width="24.5cm" svg:height="1.961cm" svg:x="2.5cm" svg:y="3.5cm">
          <draw:text-box>
            <text:p text:style-name="P5"><text:span text:style-name="T3">Convertir le nombre décimal 225 en binaire</text:span></text:p>
            <text:p><text:span text:style-name="T4"/></text:p>
          </draw:text-box>
        </draw:frame>
        <draw:frame draw:style-name="gr4" draw:text-style-name="P7" xml:id="id20" draw:id="id20" draw:layer="layout" svg:width="1.5cm" svg:height="1.5cm" svg:x="16.3cm" svg:y="7.5cm">
          <draw:text-box>
            <text:p><text:span text:style-name="T2">2</text:span><text:span text:style-name="T5">4</text:span></text:p>
          </draw:text-box>
        </draw:frame>
        <draw:frame draw:style-name="gr5" draw:text-style-name="P7" xml:id="id21" draw:id="id21" draw:layer="layout" svg:width="1.5cm" svg:height="1.017cm" svg:x="22.5cm" svg:y="7.5cm">
          <draw:text-box>
            <text:p><text:span text:style-name="T2">2</text:span><text:span text:style-name="T5">0</text:span></text:p>
          </draw:text-box>
        </draw:frame>
        <draw:frame draw:style-name="gr5" draw:text-style-name="P7" xml:id="id22" draw:id="id22" draw:layer="layout" svg:width="1.5cm" svg:height="1.017cm" svg:x="14.3cm" svg:y="7.5cm">
          <draw:text-box>
            <text:p><text:span text:style-name="T2">2</text:span><text:span text:style-name="T5">5</text:span></text:p>
          </draw:text-box>
        </draw:frame>
        <draw:frame draw:style-name="gr5" draw:text-style-name="P7" xml:id="id23" draw:id="id23" draw:layer="layout" svg:width="1.5cm" svg:height="1.017cm" svg:x="12.3cm" svg:y="7.483cm">
          <draw:text-box>
            <text:p><text:span text:style-name="T2">2</text:span><text:span text:style-name="T5">6</text:span></text:p>
          </draw:text-box>
        </draw:frame>
        <draw:frame draw:style-name="gr5" draw:text-style-name="P7" xml:id="id24" draw:id="id24" draw:layer="layout" svg:width="1.5cm" svg:height="1.017cm" svg:x="7.7cm" svg:y="7.483cm">
          <draw:text-box draw:corner-radius="0.5cm">
            <text:p><text:span text:style-name="T2">2</text:span><text:span text:style-name="T5">8</text:span></text:p>
          </draw:text-box>
        </draw:frame>
        <draw:frame draw:style-name="gr5" draw:text-style-name="P7" xml:id="id25" draw:id="id25" draw:layer="layout" svg:width="1.5cm" svg:height="1.017cm" svg:x="21cm" svg:y="7.5cm">
          <draw:text-box>
            <text:p><text:span text:style-name="T2">2</text:span><text:span text:style-name="T5">1</text:span></text:p>
          </draw:text-box>
        </draw:frame>
        <draw:frame draw:style-name="gr5" draw:text-style-name="P7" xml:id="id26" draw:id="id26" draw:layer="layout" svg:width="1.5cm" svg:height="1.017cm" svg:x="19.5cm" svg:y="7.483cm">
          <draw:text-box>
            <text:p><text:span text:style-name="T2">2</text:span><text:span text:style-name="T5">2</text:span></text:p>
          </draw:text-box>
        </draw:frame>
        <draw:frame draw:style-name="gr5" draw:text-style-name="P7" xml:id="id27" draw:id="id27" draw:layer="layout" svg:width="1.5cm" svg:height="1.017cm" svg:x="18cm" svg:y="7.483cm">
          <draw:text-box>
            <text:p><text:span text:style-name="T2">2</text:span><text:span text:style-name="T5">3</text:span></text:p>
          </draw:text-box>
        </draw:frame>
        <draw:frame draw:style-name="gr6" draw:text-style-name="P8" draw:layer="layout" svg:width="23cm" svg:height="8.356cm" svg:x="3cm" svg:y="9.361cm">
          <draw:text-box>
            <text:p xml:id="id29" text:id="id29"><text:span text:style-name="T3">225 – 128 = 97</text:span></text:p>
            <text:p xml:id="id30" text:id="id30"><text:span text:style-name="T3">97 – 64 = 33</text:span></text:p>
            <text:p xml:id="id31" text:id="id31"><text:span text:style-name="T3">33 – 32 = 1</text:span></text:p>
            <text:p xml:id="id32" text:id="id32"><text:span text:style-name="T3">1 – 1 = 0</text:span></text:p>
            <text:p><text:span text:style-name="T8"/></text:p>
            <text:p xml:id="id33" text:id="id33"><text:span text:style-name="T8">=128 + 64 + 32 + 1 </text:span></text:p>
            <text:p><text:span text:style-name="T8"/></text:p>
            <text:p xml:id="id34" text:id="id34"><text:span text:style-name="T8">= </text:span><text:span text:style-name="T6">2</text:span><text:span text:style-name="T5">7</text:span><text:span text:style-name="T8">x1 + </text:span><text:span text:style-name="T6">2</text:span><text:span text:style-name="T7">6</text:span><text:span text:style-name="T8">x1 + </text:span><text:span text:style-name="T6">2</text:span><text:span text:style-name="T7">5</text:span><text:span text:style-name="T8">x1 + </text:span><text:span text:style-name="T6">2</text:span><text:span text:style-name="T7">4</text:span><text:span text:style-name="T8">x0 + </text:span><text:span text:style-name="T6">2</text:span><text:span text:style-name="T7">3</text:span><text:span text:style-name="T8">x0 + </text:span><text:span text:style-name="T6">2</text:span><text:span text:style-name="T7">2</text:span><text:span text:style-name="T8">x0 + </text:span><text:span text:style-name="T6">2</text:span><text:span text:style-name="T7">1</text:span><text:span text:style-name="T8">x0 + </text:span><text:span text:style-name="T6">2</text:span><text:span text:style-name="T7">0</text:span><text:span text:style-name="T8">x1</text:span></text:p>
            <text:p><text:span text:style-name="T8"/></text:p>
            <text:p xml:id="id35" text:id="id35"><text:span text:style-name="T8">= 11100001 en binaire</text:span></text:p>
          </draw:text-box>
        </draw:frame>
        <draw:frame draw:style-name="gr5" draw:text-style-name="P7" xml:id="id28" draw:id="id28" draw:layer="layout" svg:width="1.5cm" svg:height="1.017cm" svg:x="10.1cm" svg:y="7.483cm">
          <draw:text-box draw:corner-radius="0.5cm">
            <text:p><text:span text:style-name="T2">2</text:span><text:span text:style-name="T5">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4" xml:id="id37" draw:id="id37" draw:layer="layout" svg:width="17cm" svg:height="1.106cm" svg:x="6.5cm" svg:y="6cm">
          <draw:text-box>
            <text:p text:style-name="P2"><text:span text:style-name="T3"><text:s text:c="2"/></text:span><text:span text:style-name="T3">256 <text:s text:c="3"/>128 <text:s text:c="3"/>64 <text:s text:c="3"/>32 <text:s text:c="3"/>16 <text:s text:c="3"/>8 <text:s text:c="3"/>4 <text:s text:c="3"/>2 <text:s text:c="3"/>1</text:span></text:p>
          </draw:text-box>
        </draw:frame>
        <draw:custom-shape draw:style-name="gr1" draw:text-style-name="P2" xml:id="id55" draw:id="id55" draw:layer="layout" svg:width="1.5cm" svg:height="1cm" svg:x="24.5cm" svg:y="19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6" draw:layer="layout" svg:width="24.5cm" svg:height="1.961cm" svg:x="2.5cm" svg:y="3.5cm">
          <draw:text-box>
            <text:p text:style-name="P5"><text:span text:style-name="T3">Convertir le nombre décimal 167 en binaire</text:span></text:p>
            <text:p><text:span text:style-name="T4"/></text:p>
          </draw:text-box>
        </draw:frame>
        <draw:frame draw:style-name="gr4" draw:text-style-name="P9" xml:id="id38" draw:id="id38" draw:layer="layout" svg:width="1.5cm" svg:height="1.5cm" svg:x="16.3cm" svg:y="7.5cm">
          <draw:text-box>
            <text:p><text:span text:style-name="T9">2</text:span><text:span text:style-name="T5">4</text:span></text:p>
          </draw:text-box>
        </draw:frame>
        <draw:frame draw:style-name="gr5" draw:text-style-name="P9" xml:id="id39" draw:id="id39" draw:layer="layout" svg:width="1.5cm" svg:height="1.017cm" svg:x="22.5cm" svg:y="7.5cm">
          <draw:text-box>
            <text:p><text:span text:style-name="T9">2</text:span><text:span text:style-name="T5">0</text:span></text:p>
          </draw:text-box>
        </draw:frame>
        <draw:frame draw:style-name="gr5" draw:text-style-name="P9" xml:id="id40" draw:id="id40" draw:layer="layout" svg:width="1.5cm" svg:height="1.017cm" svg:x="14.3cm" svg:y="7.5cm">
          <draw:text-box>
            <text:p><text:span text:style-name="T9">2</text:span><text:span text:style-name="T5">5</text:span></text:p>
          </draw:text-box>
        </draw:frame>
        <draw:frame draw:style-name="gr5" draw:text-style-name="P9" xml:id="id41" draw:id="id41" draw:layer="layout" svg:width="1.5cm" svg:height="1.017cm" svg:x="12.3cm" svg:y="7.483cm">
          <draw:text-box>
            <text:p><text:span text:style-name="T9">2</text:span><text:span text:style-name="T5">6</text:span></text:p>
          </draw:text-box>
        </draw:frame>
        <draw:frame draw:style-name="gr5" draw:text-style-name="P9" xml:id="id42" draw:id="id42" draw:layer="layout" svg:width="1.5cm" svg:height="1.017cm" svg:x="7.7cm" svg:y="7.483cm">
          <draw:text-box draw:corner-radius="0.5cm">
            <text:p><text:span text:style-name="T9">2</text:span><text:span text:style-name="T5">8</text:span></text:p>
          </draw:text-box>
        </draw:frame>
        <draw:frame draw:style-name="gr5" draw:text-style-name="P9" xml:id="id43" draw:id="id43" draw:layer="layout" svg:width="1.5cm" svg:height="1.017cm" svg:x="21cm" svg:y="7.5cm">
          <draw:text-box>
            <text:p><text:span text:style-name="T9">2</text:span><text:span text:style-name="T5">1</text:span></text:p>
          </draw:text-box>
        </draw:frame>
        <draw:frame draw:style-name="gr5" draw:text-style-name="P9" xml:id="id44" draw:id="id44" draw:layer="layout" svg:width="1.5cm" svg:height="1.017cm" svg:x="19.5cm" svg:y="7.483cm">
          <draw:text-box>
            <text:p><text:span text:style-name="T9">2</text:span><text:span text:style-name="T5">2</text:span></text:p>
          </draw:text-box>
        </draw:frame>
        <draw:frame draw:style-name="gr5" draw:text-style-name="P9" xml:id="id45" draw:id="id45" draw:layer="layout" svg:width="1.5cm" svg:height="1.017cm" svg:x="18cm" svg:y="7.483cm">
          <draw:text-box>
            <text:p><text:span text:style-name="T9">2</text:span><text:span text:style-name="T5">3</text:span></text:p>
          </draw:text-box>
        </draw:frame>
        <draw:frame draw:style-name="gr7" draw:text-style-name="P8" draw:layer="layout" svg:width="23cm" svg:height="10cm" svg:x="3cm" svg:y="9.5cm">
          <draw:text-box>
            <text:p xml:id="id47" text:id="id47"><text:span text:style-name="T3">167 – 128 = 39</text:span></text:p>
            <text:p xml:id="id48" text:id="id48"><text:span text:style-name="T3">39 – 32 = 7</text:span></text:p>
            <text:p xml:id="id49" text:id="id49"><text:span text:style-name="T3">7 – 4 = 3</text:span></text:p>
            <text:p xml:id="id50" text:id="id50"><text:span text:style-name="T3">3 – 2 = 1</text:span></text:p>
            <text:p xml:id="id51" text:id="id51"><text:span text:style-name="T3">1 – 1 = 0</text:span></text:p>
            <text:p><text:span text:style-name="T8"/></text:p>
            <text:p xml:id="id52" text:id="id52"><text:span text:style-name="T8">=128 + 32 + 4 + 2 + 1</text:span></text:p>
            <text:p><text:span text:style-name="T8"/></text:p>
            <text:p xml:id="id53" text:id="id53"><text:span text:style-name="T8">= </text:span><text:span text:style-name="T6">2</text:span><text:span text:style-name="T5">7</text:span><text:span text:style-name="T8">x1 + </text:span><text:span text:style-name="T6">2</text:span><text:span text:style-name="T7">6</text:span><text:span text:style-name="T8">x0 + </text:span><text:span text:style-name="T6">2</text:span><text:span text:style-name="T7">5</text:span><text:span text:style-name="T8">x1 + </text:span><text:span text:style-name="T6">2</text:span><text:span text:style-name="T7">4</text:span><text:span text:style-name="T8">x0 + </text:span><text:span text:style-name="T6">2</text:span><text:span text:style-name="T7">3</text:span><text:span text:style-name="T8">x0 + </text:span><text:span text:style-name="T6">2</text:span><text:span text:style-name="T7">2</text:span><text:span text:style-name="T8">x1 + </text:span><text:span text:style-name="T6">2</text:span><text:span text:style-name="T7">1</text:span><text:span text:style-name="T8">x1 + </text:span><text:span text:style-name="T6">2</text:span><text:span text:style-name="T7">0</text:span><text:span text:style-name="T8">x1</text:span></text:p>
            <text:p><text:span text:style-name="T8"/></text:p>
            <text:p xml:id="id54" text:id="id54"><text:span text:style-name="T8">= 10100111 en binaire</text:span></text:p>
          </draw:text-box>
        </draw:frame>
        <draw:frame draw:style-name="gr5" draw:text-style-name="P9" xml:id="id46" draw:id="id46" draw:layer="layout" svg:width="1.5cm" svg:height="1.017cm" svg:x="10.1cm" svg:y="7.483cm">
          <draw:text-box draw:corner-radius="0.5cm">
            <text:p><text:span text:style-name="T9">2</text:span><text:span text:style-name="T5">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10" xml:id="id56" draw:id="id56" draw:layer="layout" svg:width="6cm" svg:height="1.623cm" svg:x="11cm" svg:y="6.377cm">
          <draw:text-box>
            <text:p><text:span text:style-name="T10"><text:s/></text:span><text:span text:style-name="T10">1 <text:s text:c="2"/>F <text:s text:c="2"/>8</text:span></text:p>
          </draw:text-box>
        </draw:frame>
        <draw:custom-shape draw:style-name="gr1" draw:text-style-name="P2" xml:id="id63" draw:id="id63" draw:layer="layout" svg:width="1.5cm" svg:height="1cm" svg:x="24.5cm" svg:y="19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7" xml:id="id57" draw:id="id57" draw:layer="layout" svg:width="2cm" svg:height="1.066cm" svg:x="13.2cm" svg:y="4.811cm">
          <draw:text-box draw:corner-radius="0.5cm">
            <text:p><text:span text:style-name="T2">16</text:span><text:span text:style-name="T5">1</text:span></text:p>
          </draw:text-box>
        </draw:frame>
        <draw:frame draw:style-name="gr5" draw:text-style-name="P7" xml:id="id58" draw:id="id58" draw:layer="layout" svg:width="2cm" svg:height="1.017cm" svg:x="15.1cm" svg:y="4.86cm">
          <draw:text-box draw:corner-radius="0.5cm">
            <text:p><text:span text:style-name="T2">16</text:span><text:span text:style-name="T5">0</text:span></text:p>
          </draw:text-box>
        </draw:frame>
        <draw:frame draw:style-name="gr2" draw:text-style-name="P6" draw:layer="layout" svg:width="19cm" svg:height="2.638cm" svg:x="2.5cm" svg:y="9.394cm">
          <draw:text-box>
            <text:p xml:id="id60" text:id="id60" text:style-name="P5"><text:span text:style-name="T3">= </text:span><text:span text:style-name="T11">16</text:span><text:span text:style-name="T7">2</text:span><text:span text:style-name="T8">x1 + </text:span><text:span text:style-name="T11">16</text:span><text:span text:style-name="T7">1</text:span><text:span text:style-name="T8">x15 + 16</text:span><text:span text:style-name="T7">0</text:span><text:span text:style-name="T8">x8 </text:span></text:p>
            <text:p xml:id="id61" text:id="id61" text:style-name="P5"><text:span text:style-name="T8">= 256 + 240 + 8</text:span></text:p>
            <text:p xml:id="id62" text:id="id62" text:style-name="P5"><text:span text:style-name="T8">= 504</text:span></text:p>
          </draw:text-box>
        </draw:frame>
        <draw:frame draw:style-name="gr2" draw:text-style-name="P6" draw:layer="layout" svg:width="24.5cm" svg:height="1.961cm" svg:x="1cm" svg:y="2.5cm">
          <draw:text-box>
            <text:p text:style-name="P5"><text:span text:style-name="T3">Convertir le nombre hexadécimal 1F8 en décimal</text:span></text:p>
            <text:p><text:span text:style-name="T4"/></text:p>
          </draw:text-box>
        </draw:frame>
        <draw:frame draw:style-name="gr8" draw:text-style-name="P7" xml:id="id59" draw:id="id59" draw:layer="layout" svg:width="2cm" svg:height="1.066cm" svg:x="11.2cm" svg:y="4.811cm">
          <draw:text-box draw:corner-radius="0.5cm">
            <text:p><text:span text:style-name="T2">16</text:span><text:span text:style-name="T5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10" xml:id="id64" draw:id="id64" draw:layer="layout" svg:width="8.5cm" svg:height="1.623cm" svg:x="11cm" svg:y="6.377cm">
          <draw:text-box>
            <text:p><text:span text:style-name="T10">F <text:s text:c="2"/>0 <text:s text:c="2"/>A <text:s text:c="2"/>5</text:span></text:p>
          </draw:text-box>
        </draw:frame>
        <draw:custom-shape draw:style-name="gr1" draw:text-style-name="P2" xml:id="id72" draw:id="id72" draw:layer="layout" svg:width="1.5cm" svg:height="1cm" svg:x="24.5cm" svg:y="19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9" xml:id="id65" draw:id="id65" draw:layer="layout" svg:width="2cm" svg:height="1.066cm" svg:x="14.8cm" svg:y="4.811cm">
          <draw:text-box draw:corner-radius="0.5cm">
            <text:p><text:span text:style-name="T9">16</text:span><text:span text:style-name="T5">1</text:span></text:p>
          </draw:text-box>
        </draw:frame>
        <draw:frame draw:style-name="gr5" draw:text-style-name="P9" xml:id="id66" draw:id="id66" draw:layer="layout" svg:width="2cm" svg:height="1.017cm" svg:x="16.7cm" svg:y="4.86cm">
          <draw:text-box draw:corner-radius="0.5cm">
            <text:p><text:span text:style-name="T9">16</text:span><text:span text:style-name="T5">0</text:span></text:p>
          </draw:text-box>
        </draw:frame>
        <draw:frame draw:style-name="gr2" draw:text-style-name="P6" draw:layer="layout" svg:width="19cm" svg:height="2.638cm" svg:x="2.5cm" svg:y="9.394cm">
          <draw:text-box>
            <text:p xml:id="id69" text:id="id69" text:style-name="P5"><text:span text:style-name="T3">= </text:span><text:span text:style-name="T11">16</text:span><text:span text:style-name="T7">3</text:span><text:span text:style-name="T8">x15 + </text:span><text:span text:style-name="T11">16</text:span><text:span text:style-name="T7">2</text:span><text:span text:style-name="T8">x0 + </text:span><text:span text:style-name="T11">16</text:span><text:span text:style-name="T7">1</text:span><text:span text:style-name="T8">x10 + 16</text:span><text:span text:style-name="T7">0</text:span><text:span text:style-name="T8">x5 </text:span></text:p>
            <text:p xml:id="id70" text:id="id70" text:style-name="P5"><text:span text:style-name="T8">= 61440 + 0 + 160 + 5</text:span></text:p>
            <text:p xml:id="id71" text:id="id71" text:style-name="P5"><text:span text:style-name="T8">= 61605</text:span></text:p>
          </draw:text-box>
        </draw:frame>
        <draw:frame draw:style-name="gr2" draw:text-style-name="P6" draw:layer="layout" svg:width="24.5cm" svg:height="1.961cm" svg:x="1cm" svg:y="2.5cm">
          <draw:text-box>
            <text:p text:style-name="P5"><text:span text:style-name="T3">Convertir le nombre hexadécimal F0A5 en décimal</text:span></text:p>
            <text:p><text:span text:style-name="T4"/></text:p>
          </draw:text-box>
        </draw:frame>
        <draw:frame draw:style-name="gr8" draw:text-style-name="P9" xml:id="id67" draw:id="id67" draw:layer="layout" svg:width="2cm" svg:height="1.066cm" svg:x="12.8cm" svg:y="4.811cm">
          <draw:text-box draw:corner-radius="0.5cm">
            <text:p><text:span text:style-name="T9">16</text:span><text:span text:style-name="T5">2</text:span></text:p>
          </draw:text-box>
        </draw:frame>
        <draw:frame draw:style-name="gr8" draw:text-style-name="P9" xml:id="id68" draw:id="id68" draw:layer="layout" svg:width="2cm" svg:height="1.066cm" svg:x="10.8cm" svg:y="4.811cm">
          <draw:text-box draw:corner-radius="0.5cm">
            <text:p><text:span text:style-name="T9">16</text:span><text:span text:style-name="T5">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10" xml:id="id73" draw:id="id73" draw:layer="layout" svg:width="4cm" svg:height="1.623cm" svg:x="11.597cm" svg:y="5.313cm">
          <draw:text-box>
            <text:p><text:span text:style-name="T10"><text:s/></text:span><text:span text:style-name="T10">B E</text:span></text:p>
          </draw:text-box>
        </draw:frame>
        <draw:g xml:id="id74" draw:id="id74">
          <draw:frame draw:style-name="gr9" draw:text-style-name="P11" draw:layer="layout" svg:width="1cm" svg:height="1.055cm" svg:x="5cm" svg:y="9.445cm">
            <draw:text-box>
              <text:p text:style-name="P2"><text:span text:style-name="T12">1</text:span></text:p>
            </draw:text-box>
          </draw:frame>
          <draw:frame draw:style-name="gr9" draw:text-style-name="P11" draw:layer="layout" svg:width="1cm" svg:height="1.055cm" svg:x="6cm" svg:y="9.445cm">
            <draw:text-box>
              <text:p text:style-name="P2"><text:span text:style-name="T12">0</text:span></text:p>
            </draw:text-box>
          </draw:frame>
          <draw:frame draw:style-name="gr9" draw:text-style-name="P11" draw:layer="layout" svg:width="1cm" svg:height="1.055cm" svg:x="7cm" svg:y="9.445cm">
            <draw:text-box>
              <text:p text:style-name="P2"><text:span text:style-name="T12">1</text:span></text:p>
            </draw:text-box>
          </draw:frame>
          <draw:frame draw:style-name="gr9" draw:text-style-name="P11" draw:layer="layout" svg:width="1cm" svg:height="1.055cm" svg:x="8cm" svg:y="9.445cm">
            <draw:text-box>
              <text:p text:style-name="P2"><text:span text:style-name="T12">1</text:span></text:p>
            </draw:text-box>
          </draw:frame>
          <draw:frame draw:style-name="gr4" draw:text-style-name="P7" draw:layer="layout" svg:width="1.5cm" svg:height="1.5cm" svg:x="8cm" svg:y="8.445cm">
            <draw:text-box>
              <text:p><text:span text:style-name="T2">2</text:span><text:span text:style-name="T5">0</text:span></text:p>
            </draw:text-box>
          </draw:frame>
          <draw:frame draw:style-name="gr5" draw:text-style-name="P7" draw:layer="layout" svg:width="1.5cm" svg:height="1.017cm" svg:x="7cm" svg:y="8.445cm">
            <draw:text-box>
              <text:p><text:span text:style-name="T2">2</text:span><text:span text:style-name="T5">1</text:span></text:p>
            </draw:text-box>
          </draw:frame>
          <draw:frame draw:style-name="gr5" draw:text-style-name="P7" draw:layer="layout" svg:width="1.5cm" svg:height="1.017cm" svg:x="6cm" svg:y="8.445cm">
            <draw:text-box>
              <text:p><text:span text:style-name="T2">2</text:span><text:span text:style-name="T5">2</text:span></text:p>
            </draw:text-box>
          </draw:frame>
          <draw:frame draw:style-name="gr5" draw:text-style-name="P7" draw:layer="layout" svg:width="1.5cm" svg:height="1.017cm" svg:x="5cm" svg:y="8.443cm">
            <draw:text-box>
              <text:p><text:span text:style-name="T2">2</text:span><text:span text:style-name="T5">3</text:span></text:p>
            </draw:text-box>
          </draw:frame>
        </draw:g>
        <draw:g xml:id="id75" draw:id="id75">
          <draw:frame draw:style-name="gr9" draw:text-style-name="P11" draw:layer="layout" svg:width="1cm" svg:height="1.055cm" svg:x="17.5cm" svg:y="9.502cm">
            <draw:text-box>
              <text:p text:style-name="P2"><text:span text:style-name="T12">1</text:span></text:p>
            </draw:text-box>
          </draw:frame>
          <draw:frame draw:style-name="gr9" draw:text-style-name="P11" draw:layer="layout" svg:width="1cm" svg:height="1.055cm" svg:x="18.5cm" svg:y="9.502cm">
            <draw:text-box>
              <text:p text:style-name="P2"><text:span text:style-name="T12">1</text:span></text:p>
            </draw:text-box>
          </draw:frame>
          <draw:frame draw:style-name="gr9" draw:text-style-name="P11" draw:layer="layout" svg:width="1cm" svg:height="1.055cm" svg:x="19.5cm" svg:y="9.502cm">
            <draw:text-box>
              <text:p text:style-name="P2"><text:span text:style-name="T12">1</text:span></text:p>
            </draw:text-box>
          </draw:frame>
          <draw:frame draw:style-name="gr9" draw:text-style-name="P11" draw:layer="layout" svg:width="1cm" svg:height="1.055cm" svg:x="20.5cm" svg:y="9.502cm">
            <draw:text-box>
              <text:p text:style-name="P2"><text:span text:style-name="T12">0</text:span></text:p>
            </draw:text-box>
          </draw:frame>
          <draw:frame draw:style-name="gr4" draw:text-style-name="P7" draw:layer="layout" svg:width="1.5cm" svg:height="1.5cm" svg:x="20.5cm" svg:y="8.502cm">
            <draw:text-box>
              <text:p><text:span text:style-name="T2">2</text:span><text:span text:style-name="T5">0</text:span></text:p>
            </draw:text-box>
          </draw:frame>
          <draw:frame draw:style-name="gr5" draw:text-style-name="P7" draw:layer="layout" svg:width="1.5cm" svg:height="1.017cm" svg:x="19.5cm" svg:y="8.502cm">
            <draw:text-box>
              <text:p><text:span text:style-name="T2">2</text:span><text:span text:style-name="T5">1</text:span></text:p>
            </draw:text-box>
          </draw:frame>
          <draw:frame draw:style-name="gr5" draw:text-style-name="P7" draw:layer="layout" svg:width="1.5cm" svg:height="1.017cm" svg:x="18.5cm" svg:y="8.502cm">
            <draw:text-box>
              <text:p><text:span text:style-name="T2">2</text:span><text:span text:style-name="T5">2</text:span></text:p>
            </draw:text-box>
          </draw:frame>
          <draw:frame draw:style-name="gr5" draw:text-style-name="P7" draw:layer="layout" svg:width="1.5cm" svg:height="1.017cm" svg:x="17.5cm" svg:y="8.5cm">
            <draw:text-box>
              <text:p><text:span text:style-name="T2">2</text:span><text:span text:style-name="T5">3</text:span></text:p>
            </draw:text-box>
          </draw:frame>
        </draw:g>
        <draw:polyline draw:style-name="gr10" draw:text-style-name="P2" xml:id="id76" draw:id="id76" draw:layer="layout" svg:width="2.999cm" svg:height="2.999cm" svg:x="9.5cm" svg:y="7cm" svg:viewBox="0 0 3000 3000" draw:points="3000,0 0,3000">
          <text:p/>
        </draw:polyline>
        <draw:polyline draw:style-name="gr10" draw:text-style-name="P2" xml:id="id77" draw:id="id77" draw:layer="layout" svg:width="2.999cm" svg:height="2.999cm" svg:x="14cm" svg:y="7cm" svg:viewBox="0 0 3000 3000" draw:points="0,0 3000,3000">
          <text:p/>
        </draw:polyline>
        <draw:frame draw:style-name="gr2" draw:text-style-name="P4" xml:id="id78" draw:id="id78" draw:layer="layout" svg:width="13.5cm" svg:height="1.106cm" svg:x="6.5cm" svg:y="11cm">
          <draw:text-box>
            <text:p text:style-name="P2"><text:span text:style-name="T3"><text:s/></text:span><text:span text:style-name="T3">= <text:s text:c="2"/>1 <text:s/>0 <text:s/>1 <text:s/>1 <text:s/>1 <text:s/>1 <text:s/>1 <text:s/>0</text:span></text:p>
          </draw:text-box>
        </draw:frame>
        <draw:custom-shape draw:style-name="gr1" draw:text-style-name="P2" xml:id="id79" draw:id="id79" draw:layer="layout" svg:width="1.5cm" svg:height="1cm" svg:x="24.5cm" svg:y="19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6" draw:layer="layout" svg:width="24.5cm" svg:height="1.961cm" svg:x="1cm" svg:y="2.501cm">
          <draw:text-box>
            <text:p text:style-name="P5"><text:span text:style-name="T3">Convertir le nombre hexadécimal BE en binaire</text:span></text:p>
            <text:p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10" xml:id="id80" draw:id="id80" draw:layer="layout" svg:width="6.403cm" svg:height="1.623cm" svg:x="11.597cm" svg:y="5.313cm">
          <draw:text-box>
            <text:p><text:span text:style-name="T10"><text:s/></text:span><text:span text:style-name="T10">A <text:s/>0 <text:s/>F</text:span></text:p>
          </draw:text-box>
        </draw:frame>
        <draw:g xml:id="id81" draw:id="id81">
          <draw:frame draw:style-name="gr9" draw:text-style-name="P11" draw:layer="layout" svg:width="1cm" svg:height="1.055cm" svg:x="5.3cm" svg:y="11.845cm">
            <draw:text-box>
              <text:p text:style-name="P2"><text:span text:style-name="T12">1</text:span></text:p>
            </draw:text-box>
          </draw:frame>
          <draw:frame draw:style-name="gr9" draw:text-style-name="P11" draw:layer="layout" svg:width="1cm" svg:height="1.055cm" svg:x="6.3cm" svg:y="11.845cm">
            <draw:text-box>
              <text:p text:style-name="P2"><text:span text:style-name="T12">0</text:span></text:p>
            </draw:text-box>
          </draw:frame>
          <draw:frame draw:style-name="gr9" draw:text-style-name="P11" draw:layer="layout" svg:width="1cm" svg:height="1.055cm" svg:x="7.3cm" svg:y="11.845cm">
            <draw:text-box>
              <text:p text:style-name="P2"><text:span text:style-name="T12">1</text:span></text:p>
            </draw:text-box>
          </draw:frame>
          <draw:frame draw:style-name="gr9" draw:text-style-name="P11" draw:layer="layout" svg:width="1cm" svg:height="1.055cm" svg:x="8.3cm" svg:y="11.845cm">
            <draw:text-box>
              <text:p text:style-name="P2"><text:span text:style-name="T12">0</text:span></text:p>
            </draw:text-box>
          </draw:frame>
          <draw:frame draw:style-name="gr4" draw:text-style-name="P7" draw:layer="layout" svg:width="1.5cm" svg:height="1.5cm" svg:x="8.3cm" svg:y="10.845cm">
            <draw:text-box>
              <text:p><text:span text:style-name="T2">2</text:span><text:span text:style-name="T5">0</text:span></text:p>
            </draw:text-box>
          </draw:frame>
          <draw:frame draw:style-name="gr5" draw:text-style-name="P7" draw:layer="layout" svg:width="1.5cm" svg:height="1.017cm" svg:x="7.3cm" svg:y="10.845cm">
            <draw:text-box>
              <text:p><text:span text:style-name="T2">2</text:span><text:span text:style-name="T5">1</text:span></text:p>
            </draw:text-box>
          </draw:frame>
          <draw:frame draw:style-name="gr5" draw:text-style-name="P7" draw:layer="layout" svg:width="1.5cm" svg:height="1.017cm" svg:x="6.3cm" svg:y="10.845cm">
            <draw:text-box>
              <text:p><text:span text:style-name="T2">2</text:span><text:span text:style-name="T5">2</text:span></text:p>
            </draw:text-box>
          </draw:frame>
          <draw:frame draw:style-name="gr5" draw:text-style-name="P7" draw:layer="layout" svg:width="1.5cm" svg:height="1.017cm" svg:x="5.3cm" svg:y="10.843cm">
            <draw:text-box>
              <text:p><text:span text:style-name="T2">2</text:span><text:span text:style-name="T5">3</text:span></text:p>
            </draw:text-box>
          </draw:frame>
        </draw:g>
        <draw:g xml:id="id82" draw:id="id82">
          <draw:frame draw:style-name="gr9" draw:text-style-name="P11" draw:layer="layout" svg:width="1cm" svg:height="1.055cm" svg:x="19cm" svg:y="11.802cm">
            <draw:text-box>
              <text:p text:style-name="P2"><text:span text:style-name="T12">1</text:span></text:p>
            </draw:text-box>
          </draw:frame>
          <draw:frame draw:style-name="gr9" draw:text-style-name="P11" draw:layer="layout" svg:width="1cm" svg:height="1.055cm" svg:x="20cm" svg:y="11.802cm">
            <draw:text-box>
              <text:p text:style-name="P2"><text:span text:style-name="T12">1</text:span></text:p>
            </draw:text-box>
          </draw:frame>
          <draw:frame draw:style-name="gr9" draw:text-style-name="P11" draw:layer="layout" svg:width="1cm" svg:height="1.055cm" svg:x="21cm" svg:y="11.802cm">
            <draw:text-box>
              <text:p text:style-name="P2"><text:span text:style-name="T12">1</text:span></text:p>
            </draw:text-box>
          </draw:frame>
          <draw:frame draw:style-name="gr9" draw:text-style-name="P11" draw:layer="layout" svg:width="1cm" svg:height="1.055cm" svg:x="22cm" svg:y="11.802cm">
            <draw:text-box>
              <text:p text:style-name="P2"><text:span text:style-name="T12">1</text:span></text:p>
            </draw:text-box>
          </draw:frame>
          <draw:frame draw:style-name="gr4" draw:text-style-name="P7" draw:layer="layout" svg:width="1.5cm" svg:height="1.5cm" svg:x="22cm" svg:y="10.802cm">
            <draw:text-box>
              <text:p><text:span text:style-name="T2">2</text:span><text:span text:style-name="T5">0</text:span></text:p>
            </draw:text-box>
          </draw:frame>
          <draw:frame draw:style-name="gr5" draw:text-style-name="P7" draw:layer="layout" svg:width="1.5cm" svg:height="1.017cm" svg:x="21cm" svg:y="10.802cm">
            <draw:text-box>
              <text:p><text:span text:style-name="T2">2</text:span><text:span text:style-name="T5">1</text:span></text:p>
            </draw:text-box>
          </draw:frame>
          <draw:frame draw:style-name="gr5" draw:text-style-name="P7" draw:layer="layout" svg:width="1.5cm" svg:height="1.017cm" svg:x="20cm" svg:y="10.802cm">
            <draw:text-box>
              <text:p><text:span text:style-name="T2">2</text:span><text:span text:style-name="T5">2</text:span></text:p>
            </draw:text-box>
          </draw:frame>
          <draw:frame draw:style-name="gr5" draw:text-style-name="P7" draw:layer="layout" svg:width="1.5cm" svg:height="1.017cm" svg:x="19cm" svg:y="10.8cm">
            <draw:text-box>
              <text:p><text:span text:style-name="T2">2</text:span><text:span text:style-name="T5">3</text:span></text:p>
            </draw:text-box>
          </draw:frame>
        </draw:g>
        <draw:polyline draw:style-name="gr10" draw:text-style-name="P2" xml:id="id83" draw:id="id83" draw:layer="layout" svg:width="2.999cm" svg:height="2.999cm" svg:x="9.5cm" svg:y="7cm" svg:viewBox="0 0 3000 3000" draw:points="3000,0 0,3000">
          <text:p/>
        </draw:polyline>
        <draw:polyline draw:style-name="gr10" draw:text-style-name="P2" xml:id="id84" draw:id="id84" draw:layer="layout" svg:width="2.999cm" svg:height="2.999cm" svg:x="16.1cm" svg:y="7cm" svg:viewBox="0 0 3000 3000" draw:points="0,0 3000,3000">
          <text:p/>
        </draw:polyline>
        <draw:frame draw:style-name="gr2" draw:text-style-name="P4" xml:id="id85" draw:id="id85" draw:layer="layout" svg:width="13.5cm" svg:height="1.106cm" svg:x="6.5cm" svg:y="14.5cm">
          <draw:text-box>
            <text:p text:style-name="P2"><text:span text:style-name="T3"><text:s/></text:span><text:span text:style-name="T3">= <text:s text:c="2"/>1 <text:s/>0 <text:s/>1 <text:s/>0 <text:s/>0 <text:s/>0 <text:s/>0 <text:s/>0 <text:s/>1 <text:s/>1 <text:s/>1 <text:s/>1</text:span></text:p>
          </draw:text-box>
        </draw:frame>
        <draw:custom-shape draw:style-name="gr1" draw:text-style-name="P2" xml:id="id88" draw:id="id88" draw:layer="layout" svg:width="1.5cm" svg:height="1cm" svg:x="24.5cm" svg:y="19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6" draw:layer="layout" svg:width="24.5cm" svg:height="1.961cm" svg:x="1cm" svg:y="2.501cm">
          <draw:text-box>
            <text:p text:style-name="P5"><text:span text:style-name="T3">Convertir le nombre hexadécimal A0F en binaire</text:span></text:p>
            <text:p><text:span text:style-name="T4"/></text:p>
          </draw:text-box>
        </draw:frame>
        <draw:g xml:id="id86" draw:id="id86">
          <draw:frame draw:style-name="gr9" draw:text-style-name="P11" draw:layer="layout" svg:width="1cm" svg:height="1.055cm" svg:x="12.199cm" svg:y="11.846cm">
            <draw:text-box>
              <text:p text:style-name="P2"><text:span text:style-name="T12">0</text:span></text:p>
            </draw:text-box>
          </draw:frame>
          <draw:frame draw:style-name="gr9" draw:text-style-name="P11" draw:layer="layout" svg:width="1cm" svg:height="1.055cm" svg:x="13.199cm" svg:y="11.846cm">
            <draw:text-box>
              <text:p text:style-name="P2"><text:span text:style-name="T12">0</text:span></text:p>
            </draw:text-box>
          </draw:frame>
          <draw:frame draw:style-name="gr9" draw:text-style-name="P11" draw:layer="layout" svg:width="1cm" svg:height="1.055cm" svg:x="14.199cm" svg:y="11.846cm">
            <draw:text-box>
              <text:p text:style-name="P2"><text:span text:style-name="T12">0</text:span></text:p>
            </draw:text-box>
          </draw:frame>
          <draw:frame draw:style-name="gr9" draw:text-style-name="P11" draw:layer="layout" svg:width="1cm" svg:height="1.055cm" svg:x="15.199cm" svg:y="11.846cm">
            <draw:text-box>
              <text:p text:style-name="P2"><text:span text:style-name="T12">0</text:span></text:p>
            </draw:text-box>
          </draw:frame>
          <draw:frame draw:style-name="gr4" draw:text-style-name="P7" draw:layer="layout" svg:width="1.5cm" svg:height="1.5cm" svg:x="15.199cm" svg:y="10.846cm">
            <draw:text-box>
              <text:p><text:span text:style-name="T2">2</text:span><text:span text:style-name="T5">0</text:span></text:p>
            </draw:text-box>
          </draw:frame>
          <draw:frame draw:style-name="gr5" draw:text-style-name="P7" draw:layer="layout" svg:width="1.5cm" svg:height="1.017cm" svg:x="14.199cm" svg:y="10.846cm">
            <draw:text-box>
              <text:p><text:span text:style-name="T2">2</text:span><text:span text:style-name="T5">1</text:span></text:p>
            </draw:text-box>
          </draw:frame>
          <draw:frame draw:style-name="gr5" draw:text-style-name="P7" draw:layer="layout" svg:width="1.5cm" svg:height="1.017cm" svg:x="13.199cm" svg:y="10.846cm">
            <draw:text-box>
              <text:p><text:span text:style-name="T2">2</text:span><text:span text:style-name="T5">2</text:span></text:p>
            </draw:text-box>
          </draw:frame>
          <draw:frame draw:style-name="gr5" draw:text-style-name="P7" draw:layer="layout" svg:width="1.5cm" svg:height="1.017cm" svg:x="12.199cm" svg:y="10.844cm">
            <draw:text-box>
              <text:p><text:span text:style-name="T2">2</text:span><text:span text:style-name="T5">3</text:span></text:p>
            </draw:text-box>
          </draw:frame>
        </draw:g>
        <draw:polyline draw:style-name="gr10" draw:text-style-name="P2" xml:id="id87" draw:id="id87" draw:layer="layout" svg:width="0cm" svg:height="3.499cm" svg:x="14.3cm" svg:y="7cm" svg:viewBox="0 0 0 3500" draw:points="0,0 0,3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table:table-template text:style-name="default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H32M39S</meta:editing-duration>
    <meta:editing-cycles>22</meta:editing-cycles>
    <meta:generator>OpenOffice/4.0.1$Win32 OpenOffice.org_project/401m5$Build-9714</meta:generator>
    <dc:date>2013-10-17T16:33:07.85</dc:date>
    <meta:document-statistic meta:object-count="175"/>
  </office:meta>
</office:document-meta>
</file>