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641cm" table:align="center"/>
    </style:style>
    <style:style style:name="Tableau1.A" style:family="table-column">
      <style:table-column-properties style:column-width="0.455cm"/>
    </style:style>
    <style:style style:name="Tableau1.A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3.641cm" table:align="center"/>
    </style:style>
    <style:style style:name="Tableau2.A" style:family="table-column">
      <style:table-column-properties style:column-width="0.455cm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Verdana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 style:list-style-name="L1">
      <style:text-properties style:font-name="Verdana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fo:color="#ff3333" style:font-name="Verdana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 style:list-style-name="L1">
      <style:text-properties fo:color="#ff3333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ff333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DALI</text:p>
      <text:p text:style-name="P1"/>
      <text:p text:style-name="P1">NOMS: <text:s text:c="76"/>DATE: <text:s text:c="18"/></text:p>
      <text:p text:style-name="P3"/>
      <text:list xml:id="list8885923450654569285" text:style-name="L1">
        <text:list-item>
          <text:p text:style-name="P6">Quel est le format d'une requête DALI ?</text:p>
          <text:p text:style-name="P8"/>
        </text:list-item>
        <text:list-item>
          <text:p text:style-name="P6">Quel est le format d'une réponse DALI ?</text:p>
          <text:p text:style-name="P8"/>
        </text:list-item>
        <text:list-item>
          <text:p text:style-name="P6">Combien de lampes indépendantes peut contrôler DALI ?</text:p>
          <text:p text:style-name="P8"/>
        </text:list-item>
        <text:list-item>
          <text:p text:style-name="P6">Combien de groupes peuvent être gérés par DALI ?</text:p>
          <text:p text:style-name="P8"/>
        </text:list-item>
        <text:list-item>
          <text:p text:style-name="P6">Comment est défini un 0 logique dans le protocole DALI ? </text:p>
          <text:p text:style-name="P8"/>
          <text:p text:style-name="P6">Un 1 logique ?</text:p>
          <text:p text:style-name="P8"/>
        </text:list-item>
        <text:list-item>
          <text:p text:style-name="P6">Quelle est la valeur de la tension du bus DALI ?</text:p>
          <text:p text:style-name="P8"/>
        </text:list-item>
        <text:list-item>
          <text:p text:style-name="P6">Un contrôleur DALI peut-il être informé de la défaillance d'une lampe ?</text:p>
          <text:p text:style-name="P8"/>
        </text:list-item>
        <text:list-item>
          <text:p text:style-name="P6">Dans le cas d'un câblage DALI utilisant un câble 5G1,5, donner l'affectation de chaque conducteur de ce câble</text:p>
          <text:p text:style-name="P6"><text:line-break/>Que signifie 5G1,5 </text:p>
          <text:p text:style-name="P8"/>
        </text:list-item>
        <text:list-item>
          <text:p text:style-name="P6">Le système DALI permet-il de régler le niveau d'éclairement d'une lampe ?</text:p>
          <text:p text:style-name="P8"/>
        </text:list-item>
        <text:list-item>
          <text:p text:style-name="P6"><text:s/>Quelle est la longueur maximale d'une liaison DALI ?</text:p>
          <text:p text:style-name="P6"><text:s/></text:p>
        </text:list-item>
        <text:list-item>
          <text:p text:style-name="P6"><text:s/>Existe-il des capteurs de type DALI ? </text:p>
          <text:p text:style-name="P6"><text:s/></text:p>
          <text:p text:style-name="P6"><text:s/>Donner un exemple</text:p>
          <text:p text:style-name="P6"><text:s/></text:p>
        </text:list-item>
        <text:list-item>
          <text:p text:style-name="P6"><text:s/>Quelle est la vitesse de transmission des informations sur une ligne DALI ?</text:p>
          <text:p text:style-name="P6"><text:s/></text:p>
        </text:list-item>
        <text:list-item>
          <text:p text:style-name="P6"><text:s/>Quel pourcentage de la consommation électrique représente l'éclairage dans le secteur <text:s text:c="12"/> tertiaire ?</text:p>
          <text:p text:style-name="P6"><text:s/></text:p>
        </text:list-item>
        <text:list-item>
          <text:p text:style-name="P6"><text:s/>Que signifie le sigle D.A.L.I. ?</text:p>
          <text:p text:style-name="P9"><text:s/></text:p>
        </text:list-item>
        <text:list-item>
          <text:p text:style-name="P6"><text:s/>Combien d'ambiances (ou scénarios) peuvent être mémorisées par DALI ?</text:p>
          <text:p text:style-name="P6"><text:s/></text:p>
        </text:list-item>
        <text:list-item>
          <text:p text:style-name="P6"><text:s/>L'octet d'adresse est :</text:p>
        </text:list-item>
      </text:list>
      <table:table table:name="Tableau1" table:style-name="Tableau1">
        <table:table-column table:style-name="Tableau1.A" table:number-columns-repeated="8"/>
        <table:table-row>
          <table:table-cell table:style-name="Tableau1.A1" office:value-type="float" office:value="0">
            <text:p text:style-name="P5">0</text:p>
          </table:table-cell>
          <table:table-cell table:style-name="Tableau1.A1" office:value-type="float" office:value="0">
            <text:p text:style-name="P5">0</text:p>
          </table:table-cell>
          <table:table-cell table:style-name="Tableau1.A1" office:value-type="float" office:value="1">
            <text:p text:style-name="P5">1</text:p>
          </table:table-cell>
          <table:table-cell table:style-name="Tableau1.A1" office:value-type="float" office:value="1">
            <text:p text:style-name="P5">1</text:p>
          </table:table-cell>
          <table:table-cell table:style-name="Tableau1.A1" office:value-type="float" office:value="0">
            <text:p text:style-name="P5">0</text:p>
          </table:table-cell>
          <table:table-cell table:style-name="Tableau1.A1" office:value-type="float" office:value="0">
            <text:p text:style-name="P5">0</text:p>
          </table:table-cell>
          <table:table-cell table:style-name="Tableau1.A1" office:value-type="float" office:value="1">
            <text:p text:style-name="P5">1</text:p>
          </table:table-cell>
          <table:table-cell table:style-name="Tableau1.H1" office:value-type="float" office:value="0">
            <text:p text:style-name="P5">0</text:p>
          </table:table-cell>
        </table:table-row>
      </table:table>
      <text:list xml:id="list31550889" text:continue-numbering="true" text:style-name="L1">
        <text:list-header>
          <text:p text:style-name="P6"><text:s/>De quel type est cette adresse ? </text:p>
          <text:p text:style-name="P6"><text:s/></text:p>
          <text:p text:style-name="P6"><text:s/>Donner sa valeur</text:p>
          <text:p text:style-name="P6"><text:s/></text:p>
        </text:list-header>
        <text:list-item>
          <text:p text:style-name="P6"><text:s/>L'octet d'adresse est :</text:p>
        </text:list-item>
      </text:list>
      <table:table table:name="Tableau2" table:style-name="Tableau2">
        <table:table-column table:style-name="Tableau2.A" table:number-columns-repeated="8"/>
        <table:table-row>
          <table:table-cell table:style-name="Tableau2.A1" office:value-type="float" office:value="1">
            <text:p text:style-name="P5">1</text:p>
          </table:table-cell>
          <table:table-cell table:style-name="Tableau2.A1" office:value-type="float" office:value="0">
            <text:p text:style-name="P5">0</text:p>
          </table:table-cell>
          <table:table-cell table:style-name="Tableau2.A1" office:value-type="float" office:value="0">
            <text:p text:style-name="P5">0</text:p>
          </table:table-cell>
          <table:table-cell table:style-name="Tableau2.A1" office:value-type="float" office:value="1">
            <text:p text:style-name="P5">1</text:p>
          </table:table-cell>
          <table:table-cell table:style-name="Tableau2.A1" office:value-type="float" office:value="0">
            <text:p text:style-name="P5">0</text:p>
          </table:table-cell>
          <table:table-cell table:style-name="Tableau2.A1" office:value-type="float" office:value="0">
            <text:p text:style-name="P5">0</text:p>
          </table:table-cell>
          <table:table-cell table:style-name="Tableau2.A1" office:value-type="float" office:value="1">
            <text:p text:style-name="P5">1</text:p>
          </table:table-cell>
          <table:table-cell table:style-name="Tableau2.H1" office:value-type="float" office:value="0">
            <text:p text:style-name="P5">0</text:p>
          </table:table-cell>
        </table:table-row>
      </table:table>
      <text:list xml:id="list31564473" text:continue-numbering="true" text:style-name="L1">
        <text:list-header>
          <text:p text:style-name="P6"><text:s/>De quel type est cette adresse ? </text:p>
          <text:p text:style-name="P6"><text:s/></text:p>
          <text:p text:style-name="P6"><text:s/>Donner sa valeur</text:p>
        </text:list-header>
      </text:list>
      <text:p text:style-name="P4"><text:tab/> <text:tab/></text:p>
      <text:list xml:id="list31566106" text:continue-numbering="true" text:style-name="L1">
        <text:list-item>
          <text:p text:style-name="P6"><text:s/>Faut-il respecter les polarités du bus DALI pour réaliser le câblage ?</text:p>
        </text:list-item>
      </text:list>
      <text:p text:style-name="P4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503cm" fo:line-height="92%" fo:text-align="start" style:justify-single-word="false" fo:text-indent="0cm" style:auto-text-indent="false" style:text-autospace="none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>
        <style:tab-stops>
          <style:tab-stop style:position="0.097cm"/>
          <style:tab-stop style:position="1.344cm"/>
          <style:tab-stop style:position="2.591cm"/>
          <style:tab-stop style:position="3.84cm"/>
          <style:tab-stop style:position="5.089cm"/>
          <style:tab-stop style:position="6.336cm"/>
          <style:tab-stop style:position="7.585cm"/>
          <style:tab-stop style:position="8.832cm"/>
          <style:tab-stop style:position="10.081cm"/>
          <style:tab-stop style:position="11.328cm"/>
          <style:tab-stop style:position="12.577cm"/>
          <style:tab-stop style:position="13.824cm"/>
          <style:tab-stop style:position="15.072cm"/>
          <style:tab-stop style:position="16.32cm"/>
          <style:tab-stop style:position="17.568cm"/>
          <style:tab-stop style:position="18.815cm"/>
          <style:tab-stop style:position="20.064cm"/>
          <style:tab-stop style:position="21.311cm"/>
          <style:tab-stop style:position="22.56cm"/>
          <style:tab-stop style:position="23.807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6cm"/>
          <style:tab-stop style:position="6.385cm"/>
          <style:tab-stop style:position="7.632cm"/>
          <style:tab-stop style:position="8.881cm"/>
          <style:tab-stop style:position="10.128cm"/>
          <style:tab-stop style:position="11.377cm"/>
          <style:tab-stop style:position="12.624cm"/>
          <style:tab-stop style:position="13.871cm"/>
          <style:tab-stop style:position="15.12cm"/>
          <style:tab-stop style:position="16.367cm"/>
          <style:tab-stop style:position="17.616cm"/>
          <style:tab-stop style:position="18.865cm"/>
          <style:tab-stop style:position="20.112cm"/>
          <style:tab-stop style:position="21.361cm"/>
          <style:tab-stop style:position="22.608cm"/>
          <style:tab-stop style:position="23.857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203cm">
        <style:tab-stops>
          <style:tab-stop style:position="0.194cm"/>
          <style:tab-stop style:position="1.441cm"/>
          <style:tab-stop style:position="2.688cm"/>
          <style:tab-stop style:position="3.937cm"/>
          <style:tab-stop style:position="5.186cm"/>
          <style:tab-stop style:position="6.433cm"/>
          <style:tab-stop style:position="7.682cm"/>
          <style:tab-stop style:position="8.929cm"/>
          <style:tab-stop style:position="10.178cm"/>
          <style:tab-stop style:position="11.425cm"/>
          <style:tab-stop style:position="12.674cm"/>
          <style:tab-stop style:position="13.921cm"/>
          <style:tab-stop style:position="15.169cm"/>
          <style:tab-stop style:position="16.417cm"/>
          <style:tab-stop style:position="17.665cm"/>
          <style:tab-stop style:position="18.912cm"/>
          <style:tab-stop style:position="20.161cm"/>
          <style:tab-stop style:position="21.408cm"/>
          <style:tab-stop style:position="22.657cm"/>
          <style:tab-stop style:position="23.904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3cm"/>
          <style:tab-stop style:position="6.482cm"/>
          <style:tab-stop style:position="7.729cm"/>
          <style:tab-stop style:position="8.978cm"/>
          <style:tab-stop style:position="10.225cm"/>
          <style:tab-stop style:position="11.474cm"/>
          <style:tab-stop style:position="12.721cm"/>
          <style:tab-stop style:position="13.97cm"/>
          <style:tab-stop style:position="15.217cm"/>
          <style:tab-stop style:position="16.464cm"/>
          <style:tab-stop style:position="17.713cm"/>
          <style:tab-stop style:position="18.962cm"/>
          <style:tab-stop style:position="20.209cm"/>
          <style:tab-stop style:position="21.458cm"/>
          <style:tab-stop style:position="22.705cm"/>
          <style:tab-stop style:position="23.954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Lucida Sans Unicode" fo:font-size="32pt" fo:font-style="normal" fo:text-shadow="none" style:text-underline-style="none" fo:font-weight="bold" style:font-name-asian="Lucida Sans Unicode" style:font-size-asian="32pt" style:font-style-asian="normal" style:font-weight-asian="bold" style:font-name-complex="Lucida Sans Unicode" style:font-size-complex="32pt" style:font-style-complex="normal" style:font-weight-complex="bold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Lucida Sans Unicode" fo:font-size="32pt" fo:font-style="normal" fo:text-shadow="none" style:text-underline-style="none" fo:font-weight="bold" style:font-name-asian="Lucida Sans Unicode" style:font-size-asian="32pt" style:font-style-asian="normal" style:font-weight-asian="bold" style:font-name-complex="Lucida Sans Unicode" style:font-size-complex="32pt" style:font-style-complex="normal" style:font-weight-complex="bold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cm" fo:margin-bottom="0.503cm" fo:line-height="92%" fo:text-align="start" style:justify-single-word="false" fo:text-indent="0cm" style:auto-text-indent="false" style:text-autospace="none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>
        <style:tab-stops>
          <style:tab-stop style:position="0.097cm"/>
          <style:tab-stop style:position="1.344cm"/>
          <style:tab-stop style:position="2.591cm"/>
          <style:tab-stop style:position="3.84cm"/>
          <style:tab-stop style:position="5.089cm"/>
          <style:tab-stop style:position="6.336cm"/>
          <style:tab-stop style:position="7.585cm"/>
          <style:tab-stop style:position="8.832cm"/>
          <style:tab-stop style:position="10.081cm"/>
          <style:tab-stop style:position="11.328cm"/>
          <style:tab-stop style:position="12.577cm"/>
          <style:tab-stop style:position="13.824cm"/>
          <style:tab-stop style:position="15.072cm"/>
          <style:tab-stop style:position="16.32cm"/>
          <style:tab-stop style:position="17.568cm"/>
          <style:tab-stop style:position="18.815cm"/>
          <style:tab-stop style:position="20.064cm"/>
          <style:tab-stop style:position="21.311cm"/>
          <style:tab-stop style:position="22.56cm"/>
          <style:tab-stop style:position="23.807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6cm"/>
          <style:tab-stop style:position="6.385cm"/>
          <style:tab-stop style:position="7.632cm"/>
          <style:tab-stop style:position="8.881cm"/>
          <style:tab-stop style:position="10.128cm"/>
          <style:tab-stop style:position="11.377cm"/>
          <style:tab-stop style:position="12.624cm"/>
          <style:tab-stop style:position="13.871cm"/>
          <style:tab-stop style:position="15.12cm"/>
          <style:tab-stop style:position="16.367cm"/>
          <style:tab-stop style:position="17.616cm"/>
          <style:tab-stop style:position="18.865cm"/>
          <style:tab-stop style:position="20.112cm"/>
          <style:tab-stop style:position="21.361cm"/>
          <style:tab-stop style:position="22.608cm"/>
          <style:tab-stop style:position="23.857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03cm">
        <style:tab-stops>
          <style:tab-stop style:position="0.194cm"/>
          <style:tab-stop style:position="1.441cm"/>
          <style:tab-stop style:position="2.688cm"/>
          <style:tab-stop style:position="3.937cm"/>
          <style:tab-stop style:position="5.186cm"/>
          <style:tab-stop style:position="6.433cm"/>
          <style:tab-stop style:position="7.682cm"/>
          <style:tab-stop style:position="8.929cm"/>
          <style:tab-stop style:position="10.178cm"/>
          <style:tab-stop style:position="11.425cm"/>
          <style:tab-stop style:position="12.674cm"/>
          <style:tab-stop style:position="13.921cm"/>
          <style:tab-stop style:position="15.169cm"/>
          <style:tab-stop style:position="16.417cm"/>
          <style:tab-stop style:position="17.665cm"/>
          <style:tab-stop style:position="18.912cm"/>
          <style:tab-stop style:position="20.161cm"/>
          <style:tab-stop style:position="21.408cm"/>
          <style:tab-stop style:position="22.657cm"/>
          <style:tab-stop style:position="23.904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3cm"/>
          <style:tab-stop style:position="6.482cm"/>
          <style:tab-stop style:position="7.729cm"/>
          <style:tab-stop style:position="8.978cm"/>
          <style:tab-stop style:position="10.225cm"/>
          <style:tab-stop style:position="11.474cm"/>
          <style:tab-stop style:position="12.721cm"/>
          <style:tab-stop style:position="13.97cm"/>
          <style:tab-stop style:position="15.217cm"/>
          <style:tab-stop style:position="16.464cm"/>
          <style:tab-stop style:position="17.713cm"/>
          <style:tab-stop style:position="18.962cm"/>
          <style:tab-stop style:position="20.209cm"/>
          <style:tab-stop style:position="21.458cm"/>
          <style:tab-stop style:position="22.705cm"/>
          <style:tab-stop style:position="23.954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7:43.62</meta:creation-date>
    <meta:editing-duration>P0D</meta:editing-duration>
    <meta:editing-cycles>1</meta:editing-cycles>
    <meta:generator>OpenOffice/4.0.1$Win32 OpenOffice.org_project/401m5$Build-9714</meta:generator>
    <meta:document-statistic meta:table-count="2" meta:image-count="0" meta:object-count="0" meta:page-count="1" meta:paragraph-count="55" meta:word-count="243" meta:character-count="1392"/>
    <meta:user-defined meta:name="Info 1"/>
    <meta:user-defined meta:name="Info 2"/>
    <meta:user-defined meta:name="Info 3"/>
    <meta:user-defined meta:name="Info 4"/>
  </office:meta>
</office:document-meta>
</file>