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2000007B0000C5180000D3FA95B337FC.wmf" manifest:media-type="image/x-wmf"/>
  <manifest:file-entry manifest:full-path="Pictures/2000003F000069BB000067F90CA206D1EE727C1C.wmf" manifest:media-type="image/x-wmf"/>
  <manifest:file-entry manifest:full-path="Pictures/2000002900009C7A00005B0E880276BC.wmf" manifest:media-type="image/x-wmf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mpact" svg:font-family="Impact" style:font-family-generic="roman"/>
    <style:font-face style:name="Lucida Sans Unicode1" svg:font-family="'Lucida Sans Unicode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visible-area-left="0cm" draw:visible-area-top="0cm" draw:visible-area-width="17.195cm" draw:visible-area-height="16.194cm" draw:ole-draw-aspect="1"/>
    </style:style>
    <style:style style:name="gr2" style:family="graphic" style:parent-style-name="standard">
      <style:graphic-properties draw:stroke="solid" svg:stroke-width="0.026cm" svg:stroke-color="#ff0000" draw:stroke-linejoin="miter" draw:fill="gradient" draw:fill-color="#ffff00" draw:fill-gradient-name="Gradient_20_7" draw:textarea-horizontal-align="center" draw:textarea-vertical-align="middle" draw:auto-grow-height="false" draw:fit-to-size="false" style:shrink-to-fit="false" fo:padding-top="0.13cm" fo:padding-bottom="0.13cm" fo:padding-left="0.25cm" fo:padding-right="0.25cm" fo:wrap-option="no-wrap" draw:shadow="visible" draw:shadow-offset-x="0.035cm" draw:shadow-offset-y="0.035cm" draw:shadow-color="#c0c0c0" draw:shadow-opacity="100%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9cm" svg:stroke-color="#00009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visible-area-left="0cm" draw:visible-area-top="0cm" draw:visible-area-width="4.498cm" draw:visible-area-height="4.366cm" draw:ole-draw-aspect="1"/>
    </style:style>
    <style:style style:name="gr8" style:family="graphic" style:parent-style-name="standard">
      <style:graphic-properties draw:stroke="none" draw:fill="none" draw:visible-area-left="0cm" draw:visible-area-top="0cm" draw:visible-area-width="17.777cm" draw:visible-area-height="6.19cm" draw:ole-draw-aspect="1"/>
    </style:style>
    <style:style style:name="gr9" style:family="graphic" style:parent-style-name="standard">
      <style:graphic-properties draw:stroke="none" draw:fill="none" draw:visible-area-left="0cm" draw:visible-area-top="0cm" draw:visible-area-width="24.417cm" draw:visible-area-height="9.312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9cm" fo:padding-bottom="0.139cm" fo:padding-left="0.278cm" fo:padding-right="0.278cm" fo:wrap-option="wrap" draw:shadow="hidden"/>
    </style:style>
    <style:style style:name="gr12" style:family="graphic" style:parent-style-name="standard">
      <style:graphic-properties draw:stroke="solid" svg:stroke-width="0.053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53cm" svg:stroke-color="#ff33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15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ff3300" draw:stroke-linejoin="miter" draw:fill="none" draw:fill-color="#ffffff" draw:textarea-horizontal-align="justify" draw:textarea-vertical-align="top" draw:auto-grow-height="true" fo:min-height="0cm" fo:min-width="0cm" fo:padding-top="0.139cm" fo:padding-bottom="0.139cm" fo:padding-left="0.278cm" fo:padding-right="0.278cm" fo:wrap-option="wrap" draw:shadow="hidden"/>
    </style:style>
    <style:style style:name="gr17" style:family="graphic" style:parent-style-name="standard">
      <style:graphic-properties draw:stroke="none" draw:fill="none" draw:visible-area-left="0cm" draw:visible-area-top="0cm" draw:visible-area-width="15.37cm" draw:visible-area-height="9.632cm" draw:ole-draw-aspect="1"/>
    </style:style>
    <style:style style:name="gr18" style:family="graphic" style:parent-style-name="standard">
      <style:graphic-properties draw:stroke="none" draw:fill="none" draw:visible-area-left="0cm" draw:visible-area-top="0cm" draw:visible-area-width="22.248cm" draw:visible-area-height="3.359cm" draw:ole-draw-aspect="1"/>
    </style:style>
    <style:style style:name="gr19" style:family="graphic" style:parent-style-name="standard">
      <style:graphic-properties draw:stroke="none" draw:fill="none" draw:visible-area-left="0cm" draw:visible-area-top="0cm" draw:visible-area-width="15.559cm" draw:visible-area-height="10.343cm" draw:ole-draw-aspect="1"/>
    </style:style>
    <style:style style:name="gr20" style:family="graphic" style:parent-style-name="standard">
      <style:graphic-properties draw:stroke="none" draw:fill="none" draw:visible-area-left="0cm" draw:visible-area-top="0cm" draw:visible-area-width="14.444cm" draw:visible-area-height="3.334cm" draw:ole-draw-aspect="1"/>
    </style:style>
    <style:style style:name="gr21" style:family="graphic" style:parent-style-name="standard">
      <style:graphic-properties draw:stroke="none" draw:fill="none" draw:visible-area-left="0cm" draw:visible-area-top="0cm" draw:visible-area-width="19.026cm" draw:visible-area-height="10.558cm" draw:ole-draw-aspect="1"/>
    </style:style>
    <style:style style:name="gr22" style:family="graphic" style:parent-style-name="standard">
      <style:graphic-properties draw:stroke="none" draw:fill="none" draw:visible-area-left="0cm" draw:visible-area-top="0cm" draw:visible-area-width="18.439cm" draw:visible-area-height="2.99cm" draw:ole-draw-aspect="1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9cm" fo:padding-bottom="0.139cm" fo:padding-left="0.278cm" fo:padding-right="0.278cm" fo:wrap-option="wrap" draw:shadow="hidden"/>
    </style:style>
    <style:style style:name="gr24" style:family="graphic" style:parent-style-name="standard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9cm" fo:padding-bottom="0.139cm" fo:padding-left="0.278cm" fo:padding-right="0.278cm" fo:wrap-option="no-wrap" draw:shadow="hidden"/>
    </style:style>
    <style:style style:name="gr26" style:family="graphic" style:parent-style-name="standard">
      <style:graphic-properties draw:stroke="none" draw:fill="none" draw:visible-area-left="0cm" draw:visible-area-top="0cm" draw:visible-area-width="11.828cm" draw:visible-area-height="13.019cm" draw:ole-draw-aspect="1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79cm" svg:stroke-color="#ff33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4cm" fo:padding-left="0.28cm" fo:padding-right="0.28cm" fo:wrap-option="wrap" draw:shadow="hidden"/>
    </style:style>
    <style:style style:name="gr31" style:family="graphic" style:parent-style-name="standard">
      <style:graphic-properties draw:stroke="none" draw:fill="none" draw:visible-area-left="0cm" draw:visible-area-top="0cm" draw:visible-area-width="13.756cm" draw:visible-area-height="14.421cm" draw:ole-draw-aspect="1"/>
    </style:style>
    <style:style style:name="gr32" style:family="graphic" style:parent-style-name="standard">
      <style:graphic-properties draw:stroke="none" draw:fill="none" draw:visible-area-left="0cm" draw:visible-area-top="0cm" draw:visible-area-width="18.412cm" draw:visible-area-height="10.238cm" draw:ole-draw-aspect="1"/>
    </style:style>
    <style:style style:name="gr33" style:family="graphic" style:parent-style-name="standard">
      <style:graphic-properties draw:stroke="none" draw:fill="none" draw:visible-area-left="0cm" draw:visible-area-top="0cm" draw:visible-area-width="6.296cm" draw:visible-area-height="4.366cm" draw:ole-draw-aspect="1"/>
    </style:style>
    <style:style style:name="gr34" style:family="graphic" style:parent-style-name="standard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true" fo:min-height="0cm" fo:min-width="0cm" fo:padding-top="0.139cm" fo:padding-bottom="0.139cm" fo:padding-left="0.278cm" fo:padding-right="0.278cm" fo:wrap-option="wrap" draw:shadow="hidden"/>
    </style:style>
    <style:style style:name="gr35" style:family="graphic" style:parent-style-name="standard">
      <style:graphic-properties draw:stroke="none" draw:fill="none" draw:visible-area-left="0cm" draw:visible-area-top="0cm" draw:visible-area-width="25.158cm" draw:visible-area-height="6.534cm" draw:ole-draw-aspect="1"/>
    </style:style>
    <style:style style:name="gr36" style:family="graphic" style:parent-style-name="standard">
      <style:graphic-properties draw:stroke="solid" svg:stroke-width="0.079cm" svg:stroke-color="#808080" draw:stroke-linejoin="miter" draw:fill="solid" draw:fill-color="#ffccff" draw:textarea-horizontal-align="justify" draw:textarea-vertical-align="top" draw:auto-grow-height="true" fo:min-height="0cm" fo:min-width="0cm" fo:padding-top="0.139cm" fo:padding-bottom="0.139cm" fo:padding-left="0.278cm" fo:padding-right="0.278cm" fo:wrap-option="wrap" draw:shadow="hidden"/>
    </style:style>
    <style:style style:name="gr37" style:family="graphic" style:parent-style-name="standard">
      <style:graphic-properties draw:stroke="none" draw:fill="none" draw:visible-area-left="0cm" draw:visible-area-top="0cm" draw:visible-area-width="18.338cm" draw:visible-area-height="10.502cm" draw:ole-draw-aspect="1"/>
    </style:style>
    <style:style style:name="gr38" style:family="graphic" style:parent-style-name="standard">
      <style:graphic-properties draw:stroke="none" draw:fill="none" draw:visible-area-left="0cm" draw:visible-area-top="0cm" draw:visible-area-width="6.959cm" draw:visible-area-height="4.391cm" draw:ole-draw-aspect="1"/>
    </style:style>
    <style:style style:name="gr39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visible-area-left="0cm" draw:visible-area-top="0cm" draw:visible-area-width="11.643cm" draw:visible-area-height="12.807cm" draw:ole-draw-aspect="1"/>
    </style:style>
    <style:style style:name="gr41" style:family="graphic" style:parent-style-name="standard">
      <style:graphic-properties draw:stroke="none" draw:fill="none" draw:visible-area-left="0cm" draw:visible-area-top="0cm" draw:visible-area-width="14.497cm" draw:visible-area-height="12.86cm" draw:ole-draw-aspect="1"/>
    </style:style>
    <style:style style:name="gr42" style:family="graphic" style:parent-style-name="standard">
      <style:graphic-properties draw:stroke="none" draw:fill="none" draw:visible-area-left="0cm" draw:visible-area-top="0cm" draw:visible-area-width="16.111cm" draw:visible-area-height="10.185cm" draw:ole-draw-aspect="1"/>
    </style:style>
    <style:style style:name="gr43" style:family="graphic" style:parent-style-name="standard">
      <style:graphic-properties draw:stroke="solid" svg:stroke-width="0.053cm" svg:stroke-color="#ff3300" draw:stroke-linejoin="miter" draw:fill="solid" draw:fill-color="#ffffff" draw:textarea-horizontal-align="justify" draw:textarea-vertical-align="top" draw:auto-grow-height="true" fo:min-height="0cm" fo:min-width="0cm" fo:padding-top="0.139cm" fo:padding-bottom="0.139cm" fo:padding-left="0.278cm" fo:padding-right="0.278cm" fo:wrap-option="wrap" draw:shadow="visible" draw:shadow-offset-x="0.212cm" draw:shadow-offset-y="0.212cm" draw:shadow-color="#808080" draw:shadow-opacity="100%"/>
    </style:style>
    <style:style style:name="gr44" style:family="graphic" style:parent-style-name="standard">
      <style:graphic-properties draw:stroke="none" draw:fill="none" draw:visible-area-left="0cm" draw:visible-area-top="0cm" draw:visible-area-width="16.693cm" draw:visible-area-height="11.008cm" draw:ole-draw-aspect="1"/>
    </style:style>
    <style:style style:name="gr45" style:family="graphic" style:parent-style-name="standard">
      <style:graphic-properties draw:stroke="none" draw:fill="none" draw:visible-area-left="0cm" draw:visible-area-top="0cm" draw:visible-area-width="19.074cm" draw:visible-area-height="10.502cm" draw:ole-draw-aspect="1"/>
    </style:style>
    <style:style style:name="gr46" style:family="graphic" style:parent-style-name="standard">
      <style:graphic-properties draw:stroke="none" draw:fill="none" draw:visible-area-left="0cm" draw:visible-area-top="0cm" draw:visible-area-width="15.85cm" draw:visible-area-height="10.185cm" draw:ole-draw-aspect="1"/>
    </style:style>
    <style:style style:name="gr47" style:family="graphic" style:parent-style-name="standard">
      <style:graphic-properties draw:stroke="none" draw:fill="none" draw:visible-area-left="0cm" draw:visible-area-top="0cm" draw:visible-area-width="8.597cm" draw:visible-area-height="10.687cm" draw:ole-draw-aspect="1"/>
    </style:style>
    <style:style style:name="gr48" style:family="graphic" style:parent-style-name="standard">
      <style:graphic-properties draw:stroke="none" draw:fill="none" draw:visible-area-left="0cm" draw:visible-area-top="0cm" draw:visible-area-width="18.232cm" draw:visible-area-height="4.498cm" draw:ole-draw-aspect="1"/>
    </style:style>
    <style:style style:name="gr49" style:family="graphic" style:parent-style-name="standard">
      <style:graphic-properties draw:stroke="solid" svg:stroke-width="0.053cm" svg:stroke-color="#ffff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draw:visible-area-left="0cm" draw:visible-area-top="0cm" draw:visible-area-width="14.973cm" draw:visible-area-height="7.354cm" draw:ole-draw-aspect="1"/>
    </style:style>
    <style:style style:name="gr51" style:family="graphic" style:parent-style-name="standard">
      <style:graphic-properties draw:stroke="none" draw:fill="none" draw:visible-area-left="0cm" draw:visible-area-top="0cm" draw:visible-area-width="7.91cm" draw:visible-area-height="10.74cm" draw:ole-draw-aspect="1"/>
    </style:style>
    <style:style style:name="gr52" style:family="graphic" style:parent-style-name="standard">
      <style:graphic-properties draw:stroke="none" draw:fill="none" draw:visible-area-left="0cm" draw:visible-area-top="0cm" draw:visible-area-width="14.384cm" draw:visible-area-height="10.605cm" draw:ole-draw-aspect="1"/>
    </style:style>
    <style:style style:name="gr53" style:family="graphic" style:parent-style-name="standard">
      <style:graphic-properties draw:stroke="none" draw:fill="none" draw:visible-area-left="0cm" draw:visible-area-top="0cm" draw:visible-area-width="10.624cm" draw:visible-area-height="5.608cm" draw:ole-draw-aspect="1"/>
    </style:style>
    <style:style style:name="gr54" style:family="graphic" style:parent-style-name="standard">
      <style:graphic-properties draw:stroke="none" draw:fill="none" draw:visible-area-left="0cm" draw:visible-area-top="0cm" draw:visible-area-width="10.44cm" draw:visible-area-height="5.573cm" draw:ole-draw-aspect="1"/>
    </style:style>
    <style:style style:name="gr55" style:family="graphic" style:parent-style-name="standard">
      <style:graphic-properties draw:stroke="none" draw:fill="none" draw:visible-area-left="0cm" draw:visible-area-top="0cm" draw:visible-area-width="10.925cm" draw:visible-area-height="6.931cm" draw:ole-draw-aspect="1"/>
    </style:style>
    <style:style style:name="gr56" style:family="graphic" style:parent-style-name="standard">
      <style:graphic-properties draw:stroke="none" draw:fill="none" draw:visible-area-left="0cm" draw:visible-area-top="0cm" draw:visible-area-width="16.485cm" draw:visible-area-height="10.77cm" draw:ole-draw-aspect="1"/>
    </style:style>
    <style:style style:name="gr57" style:family="graphic" style:parent-style-name="standard">
      <style:graphic-properties draw:stroke="none" draw:fill="none" draw:visible-area-left="0cm" draw:visible-area-top="0cm" draw:visible-area-width="16.746cm" draw:visible-area-height="10.77cm" draw:ole-draw-aspect="1"/>
    </style:style>
    <style:style style:name="gr58" style:family="graphic" style:parent-style-name="standard">
      <style:graphic-properties draw:stroke="none" draw:fill="none" draw:visible-area-left="0cm" draw:visible-area-top="0cm" draw:visible-area-width="25.502cm" draw:visible-area-height="6.853cm" draw:ole-draw-aspect="1"/>
    </style:style>
    <style:style style:name="gr59" style:family="graphic" style:parent-style-name="standard">
      <style:graphic-properties draw:stroke="none" draw:fill="none" draw:visible-area-left="0cm" draw:visible-area-top="0cm" draw:visible-area-width="23.73cm" draw:visible-area-height="4.207cm" draw:ole-draw-aspect="1"/>
    </style:style>
    <style:style style:name="gr60" style:family="graphic" style:parent-style-name="standard">
      <style:graphic-properties draw:stroke="none" draw:fill="none" draw:visible-area-left="0cm" draw:visible-area-top="0cm" draw:visible-area-width="13.465cm" draw:visible-area-height="12.301cm" draw:ole-draw-aspect="1"/>
    </style:style>
    <style:style style:name="gr61" style:family="graphic" style:parent-style-name="standard">
      <style:graphic-properties draw:stroke="none" draw:fill="none" draw:visible-area-left="0cm" draw:visible-area-top="0cm" draw:visible-area-width="11.698cm" draw:visible-area-height="9.921cm" draw:ole-draw-aspect="1"/>
    </style:style>
    <style:style style:name="gr62" style:family="graphic" style:parent-style-name="standard">
      <style:graphic-properties draw:stroke="none" draw:fill="none" draw:visible-area-left="0cm" draw:visible-area-top="0cm" draw:visible-area-width="19.173cm" draw:visible-area-height="2.729cm" draw:ole-draw-aspect="1"/>
    </style:style>
    <style:style style:name="gr63" style:family="graphic" style:parent-style-name="standard">
      <style:graphic-properties draw:stroke="none" draw:fill="none" draw:visible-area-left="0cm" draw:visible-area-top="0cm" draw:visible-area-width="11.193cm" draw:visible-area-height="10.74cm" draw:ole-draw-aspect="1"/>
    </style:style>
    <style:style style:name="gr64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none" draw:visible-area-left="0cm" draw:visible-area-top="0cm" draw:visible-area-width="24.867cm" draw:visible-area-height="10.185cm" draw:ole-draw-aspect="1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35cm" fo:padding-left="0.275cm" fo:padding-right="0.275cm" fo:wrap-option="wrap" draw:shadow="hidden"/>
    </style:style>
    <style:style style:name="gr67" style:family="graphic" style:parent-style-name="standard">
      <style:graphic-properties draw:stroke="none" draw:fill="none" draw:visible-area-left="0cm" draw:visible-area-top="0cm" draw:visible-area-width="15.529cm" draw:visible-area-height="9.179cm" draw:ole-draw-aspect="1"/>
    </style:style>
    <style:style style:name="gr68" style:family="graphic" style:parent-style-name="standard">
      <style:graphic-properties draw:stroke="none" draw:fill="none" draw:visible-area-left="0cm" draw:visible-area-top="0cm" draw:visible-area-width="15.797cm" draw:visible-area-height="10.185cm" draw:ole-draw-aspect="1"/>
    </style:style>
    <style:style style:name="gr69" style:family="graphic" style:parent-style-name="standard">
      <style:graphic-properties draw:stroke="none" draw:fill="none" draw:visible-area-left="0cm" draw:visible-area-top="0cm" draw:visible-area-width="8.386cm" draw:visible-area-height="2.699cm" draw:ole-draw-aspect="1"/>
    </style:style>
    <style:style style:name="gr70" style:family="graphic" style:parent-style-name="standard">
      <style:graphic-properties draw:stroke="none" draw:fill="none" draw:visible-area-left="0cm" draw:visible-area-top="0cm" draw:visible-area-width="15.215cm" draw:visible-area-height="3.412cm" draw:ole-draw-aspect="1"/>
    </style:style>
    <style:style style:name="gr71" style:family="graphic" style:parent-style-name="standard">
      <style:graphic-properties draw:stroke="none" draw:fill="none" draw:visible-area-left="0cm" draw:visible-area-top="0cm" draw:visible-area-width="25.324cm" draw:visible-area-height="5.53cm" draw:ole-draw-aspect="1"/>
    </style:style>
    <style:style style:name="gr72" style:family="graphic" style:parent-style-name="standard">
      <style:graphic-properties draw:stroke="none" draw:fill="none" draw:visible-area-left="0cm" draw:visible-area-top="0cm" draw:visible-area-width="15.529cm" draw:visible-area-height="9.894cm" draw:ole-draw-aspect="1"/>
    </style:style>
    <style:style style:name="gr73" style:family="graphic" style:parent-style-name="standard">
      <style:graphic-properties draw:stroke="none" draw:fill="none" draw:visible-area-left="0cm" draw:visible-area-top="0cm" draw:visible-area-width="9.843cm" draw:visible-area-height="8.573cm" draw:ole-draw-aspect="1"/>
    </style:style>
    <style:style style:name="gr74" style:family="graphic" style:parent-style-name="standard">
      <style:graphic-properties draw:stroke="none" draw:fill="none" draw:visible-area-left="0cm" draw:visible-area-top="0cm" draw:visible-area-width="15.347cm" draw:visible-area-height="10.158cm" draw:ole-draw-aspect="1"/>
    </style:style>
    <style:style style:name="gr75" style:family="graphic" style:parent-style-name="standard">
      <style:graphic-properties draw:stroke="none" draw:fill="none" draw:visible-area-left="0cm" draw:visible-area-top="0cm" draw:visible-area-width="19.074cm" draw:visible-area-height="3.096cm" draw:ole-draw-aspect="1"/>
    </style:style>
    <style:style style:name="gr76" style:family="graphic" style:parent-style-name="standard">
      <style:graphic-properties draw:stroke="none" draw:fill="none" draw:visible-area-left="0cm" draw:visible-area-top="0cm" draw:visible-area-width="16.035cm" draw:visible-area-height="8.864cm" draw:ole-draw-aspect="1"/>
    </style:style>
    <style:style style:name="gr77" style:family="graphic" style:parent-style-name="standard">
      <style:graphic-properties draw:stroke="none" draw:fill="none" draw:visible-area-left="0cm" draw:visible-area-top="0cm" draw:visible-area-width="23.571cm" draw:visible-area-height="3.096cm" draw:ole-draw-aspect="1"/>
    </style:style>
    <style:style style:name="gr78" style:family="graphic" style:parent-style-name="standard">
      <style:graphic-properties draw:stroke="solid" svg:stroke-width="0.053cm" svg:stroke-color="#ff33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808080" draw:shadow-opacity="100%"/>
    </style:style>
    <style:style style:name="pr1" style:family="presentation" style:parent-style-name="Standard-notes">
      <style:graphic-properties draw:stroke="none" draw:fill="none" draw:fill-color="#ffffff" draw:auto-grow-height="true" fo:min-height="8.275cm" draw:shadow="hidden"/>
    </style:style>
    <style:style style:name="P1" style:family="paragraph">
      <loext:graphic-properties draw:fill="none"/>
      <style:text-properties fo:language="fr" fo:country="FR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gradient" draw:fill-color="#ffff00" draw:fill-gradient-name="Gradient_20_7"/>
      <style:paragraph-properties fo:margin-left="0cm" fo:margin-right="0cm" fo:text-indent="0cm" style:writing-mode="lr-tb"/>
      <style:text-properties style:font-name="Impact" fo:letter-spacing="0.001cm" fo:language="fr" fo:country="FR" fo:font-style="normal" fo:font-weight="normal" style:font-name-asian="Impact" style:font-name-complex="Impact"/>
    </style:style>
    <style:style style:name="P4" style:family="paragraph">
      <loext:graphic-properties draw:fill="solid" draw:fill-color="#ffffff"/>
      <style:paragraph-properties style:writing-mode="lr-tb"/>
      <style:text-properties fo:language="fr" fo:country="FR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language="fr" fo:country="F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4pt" fo:language="fr" fo:country="FR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loext:graphic-properties draw:fill="solid" draw:fill-color="#ffffff"/>
      <style:paragraph-properties fo:margin-left="0cm" fo:margin-right="0cm" fo:line-height="100%" fo:text-indent="0cm" style:writing-mode="lr-tb"/>
      <style:text-properties fo:language="fr" fo:country="FR"/>
    </style:style>
    <style:style style:name="P9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language="fr" fo:country="FR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language="fr" fo:country="FR"/>
    </style:style>
    <style:style style:name="P14" style:family="paragraph">
      <loext:graphic-properties draw:fill="none" draw:fill-color="#ffffff"/>
      <style:paragraph-properties style:writing-mode="lr-tb"/>
      <style:text-properties fo:language="fr" fo:country="FR"/>
    </style:style>
    <style:style style:name="P15" style:family="paragraph">
      <style:paragraph-properties fo:margin-left="0cm" fo:margin-right="0cm" fo:margin-top="0.529cm" fo:margin-bottom="0cm" fo:line-height="100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0cm" style:writing-mode="lr-tb"/>
      <style:text-properties fo:language="fr" fo:country="FR"/>
    </style:style>
    <style:style style:name="P17" style:family="paragraph">
      <loext:graphic-properties draw:fill="solid" draw:fill-color="#3333cc"/>
      <style:paragraph-properties style:writing-mode="lr-tb"/>
      <style:text-properties fo:language="fr" fo:country="FR"/>
    </style:style>
    <style:style style:name="P18" style:family="paragraph">
      <style:paragraph-properties fo:margin-left="0cm" fo:margin-right="0cm" fo:line-height="100%" fo:text-align="justify" fo:text-indent="0cm">
        <style:tab-stops>
          <style:tab-stop style:position="0cm"/>
          <style:tab-stop style:position="2.773cm"/>
          <style:tab-stop style:position="5.556cm"/>
          <style:tab-stop style:position="8.338cm"/>
          <style:tab-stop style:position="11.121cm"/>
          <style:tab-stop style:position="13.903cm"/>
          <style:tab-stop style:position="16.686cm"/>
          <style:tab-stop style:position="19.468cm"/>
          <style:tab-stop style:position="22.251cm"/>
          <style:tab-stop style:position="25.033cm"/>
          <style:tab-stop style:position="27.816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100%" fo:text-align="justify" fo:text-indent="0cm"/>
    </style:style>
    <style:style style:name="P20" style:family="paragraph">
      <loext:graphic-properties draw:fill="none" draw:fill-color="#ffffff"/>
      <style:paragraph-properties fo:margin-left="0cm" fo:margin-right="0cm" fo:line-height="100%" fo:text-align="justify" fo:text-indent="0cm" style:writing-mode="lr-tb">
        <style:tab-stops>
          <style:tab-stop style:position="0cm"/>
          <style:tab-stop style:position="2.773cm"/>
          <style:tab-stop style:position="5.556cm"/>
          <style:tab-stop style:position="8.338cm"/>
          <style:tab-stop style:position="11.121cm"/>
          <style:tab-stop style:position="13.903cm"/>
          <style:tab-stop style:position="16.686cm"/>
          <style:tab-stop style:position="19.468cm"/>
          <style:tab-stop style:position="22.251cm"/>
          <style:tab-stop style:position="25.033cm"/>
          <style:tab-stop style:position="27.816cm"/>
          <style:tab-stop style:position="28.698cm"/>
          <style:tab-stop style:position="29.946cm"/>
          <style:tab-stop style:position="29.95cm"/>
        </style:tab-stops>
      </style:paragraph-properties>
      <style:text-properties fo:language="fr" fo:country="FR"/>
    </style:style>
    <style:style style:name="P21" style:family="paragraph">
      <loext:graphic-properties draw:fill="solid" draw:fill-color="#ffff99"/>
      <style:paragraph-properties fo:margin-left="0cm" fo:margin-right="0cm" fo:line-height="100%" fo:text-indent="0cm" style:writing-mode="lr-tb"/>
      <style:text-properties fo:language="fr" fo:country="FR"/>
    </style:style>
    <style:style style:name="P22" style:family="paragraph">
      <style:paragraph-properties fo:margin-left="0cm" fo:margin-right="0cm" fo:margin-top="0.485cm" fo:margin-bottom="0cm" fo:line-height="10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writing-mode="lr-tb"/>
      <style:text-properties fo:language="fr" fo:country="FR"/>
    </style:style>
    <style:style style:name="P24" style:family="paragraph">
      <style:paragraph-properties fo:margin-left="0cm" fo:margin-right="0cm" fo:margin-top="0.529cm" fo:margin-bottom="0cm" fo:line-height="100%" fo:text-align="center" fo:text-indent="0cm"/>
    </style:style>
    <style:style style:name="P25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writing-mode="lr-tb"/>
      <style:text-properties fo:language="fr" fo:country="FR"/>
    </style:style>
    <style:style style:name="P26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0.537cm"/>
          <style:tab-stop style:position="1.084cm"/>
          <style:tab-stop style:position="1.631cm"/>
          <style:tab-stop style:position="2.178cm"/>
          <style:tab-stop style:position="2.725cm"/>
          <style:tab-stop style:position="3.272cm"/>
          <style:tab-stop style:position="3.818cm"/>
          <style:tab-stop style:position="4.365cm"/>
          <style:tab-stop style:position="4.912cm"/>
          <style:tab-stop style:position="5.459cm"/>
          <style:tab-stop style:position="6.006cm"/>
          <style:tab-stop style:position="6.552cm"/>
          <style:tab-stop style:position="7.099cm"/>
          <style:tab-stop style:position="7.646cm"/>
          <style:tab-stop style:position="8.193cm"/>
          <style:tab-stop style:position="8.74cm"/>
          <style:tab-stop style:position="9.286cm"/>
          <style:tab-stop style:position="9.833cm"/>
          <style:tab-stop style:position="10.38cm"/>
          <style:tab-stop style:position="10.927cm"/>
          <style:tab-stop style:position="12.065cm"/>
          <style:tab-stop style:position="14.071cm"/>
          <style:tab-stop style:position="16.082cm"/>
          <style:tab-stop style:position="18.093cm"/>
          <style:tab-stop style:position="20.103cm"/>
          <style:tab-stop style:position="22.114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100%" fo:text-align="start" fo:text-indent="0cm" style:writing-mode="lr-tb">
        <style:tab-stops>
          <style:tab-stop style:position="0cm"/>
          <style:tab-stop style:position="0.537cm"/>
          <style:tab-stop style:position="1.084cm"/>
          <style:tab-stop style:position="1.631cm"/>
          <style:tab-stop style:position="2.178cm"/>
          <style:tab-stop style:position="2.725cm"/>
          <style:tab-stop style:position="3.272cm"/>
          <style:tab-stop style:position="3.818cm"/>
          <style:tab-stop style:position="4.365cm"/>
          <style:tab-stop style:position="4.912cm"/>
          <style:tab-stop style:position="5.459cm"/>
          <style:tab-stop style:position="6.006cm"/>
          <style:tab-stop style:position="6.552cm"/>
          <style:tab-stop style:position="7.099cm"/>
          <style:tab-stop style:position="7.646cm"/>
          <style:tab-stop style:position="8.193cm"/>
          <style:tab-stop style:position="8.74cm"/>
          <style:tab-stop style:position="9.286cm"/>
          <style:tab-stop style:position="9.833cm"/>
          <style:tab-stop style:position="10.38cm"/>
          <style:tab-stop style:position="10.927cm"/>
          <style:tab-stop style:position="12.065cm"/>
          <style:tab-stop style:position="14.071cm"/>
          <style:tab-stop style:position="16.082cm"/>
          <style:tab-stop style:position="18.093cm"/>
          <style:tab-stop style:position="20.103cm"/>
          <style:tab-stop style:position="22.114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  <style:text-properties fo:language="fr" fo:country="FR"/>
    </style:style>
    <style:style style:name="P28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language="fr" fo:country="FR"/>
    </style:style>
    <style:style style:name="P30" style:family="paragraph">
      <style:paragraph-properties fo:margin-left="1.137cm" fo:margin-right="0cm" fo:margin-top="0.211cm" fo:margin-bottom="0cm" fo:line-height="100%" fo:text-indent="-1.137cm"/>
    </style:style>
    <style:style style:name="P31" style:family="paragraph">
      <style:paragraph-properties fo:margin-left="1.137cm" fo:margin-right="0cm" fo:margin-top="0cm" fo:margin-bottom="0cm" fo:line-height="100%" fo:text-indent="-1.137cm"/>
    </style:style>
    <style:style style:name="P32" style:family="paragraph">
      <loext:graphic-properties draw:fill="none" draw:fill-color="#ffffff"/>
      <style:paragraph-properties fo:margin-left="1.137cm" fo:margin-right="0cm" fo:margin-top="0.211cm" fo:margin-bottom="0cm" fo:line-height="100%" fo:text-indent="-1.137cm" style:writing-mode="lr-tb"/>
      <style:text-properties fo:language="fr" fo:country="FR"/>
    </style:style>
    <style:style style:name="P33" style:family="paragraph">
      <style:paragraph-properties fo:margin-left="1.137cm" fo:margin-right="0cm" fo:margin-top="0.141cm" fo:margin-bottom="0cm" fo:line-height="100%" fo:text-indent="-1.137cm"/>
    </style:style>
    <style:style style:name="P34" style:family="paragraph">
      <style:paragraph-properties fo:margin-left="1.137cm" fo:margin-right="0cm" fo:margin-top="0.158cm" fo:margin-bottom="0cm" fo:line-height="100%" fo:text-indent="-1.137cm"/>
    </style:style>
    <style:style style:name="P35" style:family="paragraph">
      <loext:graphic-properties draw:fill="none" draw:fill-color="#ffffff"/>
      <style:paragraph-properties fo:margin-left="1.137cm" fo:margin-right="0cm" fo:margin-top="0.158cm" fo:margin-bottom="0cm" fo:line-height="100%" fo:text-indent="-1.137cm" style:writing-mode="lr-tb"/>
      <style:text-properties fo:language="fr" fo:country="FR"/>
    </style:style>
    <style:style style:name="P36" style:family="paragraph">
      <style:paragraph-properties fo:margin-left="0cm" fo:margin-right="0cm" fo:margin-top="0.573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.573cm" fo:margin-bottom="0cm" fo:line-height="100%" fo:text-indent="0cm" style:writing-mode="lr-tb"/>
      <style:text-properties fo:language="fr" fo:country="FR"/>
    </style:style>
    <style:style style:name="P38" style:family="paragraph">
      <loext:graphic-properties draw:fill="solid" draw:fill-color="#ffccff"/>
      <style:paragraph-properties fo:margin-left="0cm" fo:margin-right="0cm" fo:line-height="100%" fo:text-indent="0cm" style:writing-mode="lr-tb"/>
      <style:text-properties fo:language="fr" fo:country="FR"/>
    </style:style>
    <style:style style:name="P39" style:family="paragraph">
      <style:paragraph-properties fo:margin-left="0cm" fo:margin-right="0cm" fo:margin-top="0.573cm" fo:margin-bottom="0cm" fo:line-height="100%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margin-top="0.573cm" fo:margin-bottom="0cm" fo:line-height="100%" fo:text-align="center" fo:text-indent="0cm" style:writing-mode="lr-tb"/>
      <style:text-properties fo:language="fr" fo:country="FR"/>
    </style:style>
    <style:style style:name="P41" style:family="paragraph">
      <style:paragraph-properties fo:margin-left="0cm" fo:margin-right="0cm" fo:margin-top="0.485cm" fo:margin-bottom="0cm" fo:line-height="100%" fo:text-indent="0cm"/>
    </style:style>
    <style:style style:name="P42" style:family="paragraph">
      <loext:graphic-properties draw:fill="solid" draw:fill-color="#ffffff"/>
      <style:paragraph-properties fo:margin-left="0cm" fo:margin-right="0cm" fo:margin-top="0.485cm" fo:margin-bottom="0cm" fo:line-height="100%" fo:text-indent="0cm" style:writing-mode="lr-tb"/>
      <style:text-properties fo:language="fr" fo:country="FR"/>
    </style:style>
    <style:style style:name="P43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773cm"/>
          <style:tab-stop style:position="5.556cm"/>
          <style:tab-stop style:position="8.338cm"/>
          <style:tab-stop style:position="11.121cm"/>
          <style:tab-stop style:position="13.903cm"/>
          <style:tab-stop style:position="16.686cm"/>
          <style:tab-stop style:position="19.468cm"/>
          <style:tab-stop style:position="22.251cm"/>
          <style:tab-stop style:position="25.033cm"/>
          <style:tab-stop style:position="27.816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line-height="100%" fo:text-align="start" fo:text-indent="0cm" style:writing-mode="lr-tb">
        <style:tab-stops>
          <style:tab-stop style:position="0cm"/>
          <style:tab-stop style:position="2.773cm"/>
          <style:tab-stop style:position="5.556cm"/>
          <style:tab-stop style:position="8.338cm"/>
          <style:tab-stop style:position="11.121cm"/>
          <style:tab-stop style:position="13.903cm"/>
          <style:tab-stop style:position="16.686cm"/>
          <style:tab-stop style:position="19.468cm"/>
          <style:tab-stop style:position="22.251cm"/>
          <style:tab-stop style:position="25.033cm"/>
          <style:tab-stop style:position="27.816cm"/>
          <style:tab-stop style:position="28.698cm"/>
          <style:tab-stop style:position="29.946cm"/>
          <style:tab-stop style:position="29.95cm"/>
        </style:tab-stops>
      </style:paragraph-properties>
      <style:text-properties fo:language="fr" fo:country="FR"/>
    </style:style>
    <style:style style:name="P45" style:family="paragraph">
      <style:paragraph-properties fo:margin-left="0cm" fo:margin-right="0cm" fo:margin-top="0.198cm" fo:margin-bottom="0cm" fo:line-height="100%" fo:text-indent="0cm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.485cm" fo:margin-bottom="0cm" fo:line-height="100%" fo:text-indent="0cm" style:writing-mode="lr-tb"/>
      <style:text-properties fo:language="fr" fo:country="FR"/>
    </style:style>
    <style:style style:name="P48" style:family="paragraph">
      <style:paragraph-properties fo:margin-left="0cm" fo:margin-right="0cm" fo:margin-top="0.529cm" fo:margin-bottom="0cm" fo:line-height="100%" fo:text-indent="0cm"/>
    </style:style>
    <style:style style:name="P49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/>
      <style:text-properties fo:language="fr" fo:country="FR"/>
    </style:style>
    <style:style style:name="P50" style:family="paragraph">
      <style:paragraph-properties fo:margin-left="0cm" fo:margin-right="0cm" fo:margin-top="0.44cm" fo:margin-bottom="0cm" fo:line-height="100%" fo:text-align="center" fo:text-indent="0cm"/>
    </style:style>
    <style:style style:name="P51" style:family="paragraph">
      <style:paragraph-properties fo:margin-left="0cm" fo:margin-right="0cm" fo:margin-top="0.705cm" fo:margin-bottom="0cm" fo:line-height="100%" fo:text-align="center" fo:text-indent="0cm"/>
    </style:style>
    <style:style style:name="P52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writing-mode="lr-tb"/>
      <style:text-properties fo:language="fr" fo:country="FR"/>
    </style:style>
    <style:style style:name="P53" style:family="paragraph">
      <loext:graphic-properties draw:fill="solid" draw:fill-color="#000000"/>
      <style:paragraph-properties style:writing-mode="lr-tb"/>
      <style:text-properties fo:language="fr" fo:country="FR"/>
    </style:style>
    <style:style style:name="P54" style:family="paragraph">
      <style:paragraph-properties fo:margin-left="0cm" fo:margin-right="0cm" fo:margin-top="0.44cm" fo:margin-bottom="0cm" fo:line-height="100%" fo:text-indent="0cm"/>
    </style:style>
    <style:style style:name="P55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/>
      <style:text-properties fo:language="fr" fo:country="FR"/>
    </style:style>
    <style:style style:name="P56" style:family="paragraph">
      <style:paragraph-properties fo:margin-left="1.137cm" fo:margin-right="0cm" fo:margin-top="0.282cm" fo:margin-bottom="0cm" fo:line-height="100%" fo:text-align="center" fo:text-indent="-1.137cm"/>
    </style:style>
    <style:style style:name="P57" style:family="paragraph">
      <style:paragraph-properties fo:margin-left="1.137cm" fo:margin-right="0cm" fo:margin-top="0.176cm" fo:margin-bottom="0cm" fo:line-height="100%" fo:text-align="center" fo:text-indent="-1.137cm"/>
    </style:style>
    <style:style style:name="P58" style:family="paragraph">
      <style:paragraph-properties fo:margin-left="1.137cm" fo:margin-right="0cm" fo:margin-top="0.176cm" fo:margin-bottom="0cm" fo:line-height="100%" fo:text-align="start" fo:text-indent="-1.137cm"/>
    </style:style>
    <style:style style:name="P59" style:family="paragraph">
      <style:paragraph-properties fo:margin-left="1.137cm" fo:margin-right="0cm" fo:margin-top="0.246cm" fo:margin-bottom="0cm" fo:line-height="100%" fo:text-align="center" fo:text-indent="-1.137cm"/>
    </style:style>
    <style:style style:name="P60" style:family="paragraph">
      <style:paragraph-properties fo:margin-left="1.137cm" fo:margin-right="0cm" fo:margin-top="0.088cm" fo:margin-bottom="0cm" fo:line-height="100%" fo:text-align="center" fo:text-indent="-1.137cm"/>
    </style:style>
    <style:style style:name="P61" style:family="paragraph">
      <loext:graphic-properties draw:fill="none" draw:fill-color="#ffffff"/>
      <style:paragraph-properties fo:margin-left="1.137cm" fo:margin-right="0cm" fo:margin-top="0.282cm" fo:margin-bottom="0cm" fo:line-height="100%" fo:text-align="center" fo:text-indent="-1.137cm" style:writing-mode="lr-tb"/>
      <style:text-properties fo:language="fr" fo:country="FR"/>
    </style:style>
    <style:style style:name="P62" style:family="paragraph">
      <loext:graphic-properties draw:fill="solid" draw:fill-color="#ffffff"/>
      <style:paragraph-properties fo:margin-left="0cm" fo:margin-right="0cm" fo:margin-top="0.529cm" fo:margin-bottom="0cm" fo:line-height="100%" fo:text-indent="0cm" style:writing-mode="lr-tb"/>
      <style:text-properties fo:language="fr" fo:country="FR"/>
    </style:style>
    <style:style style:name="P63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  <style:text-properties fo:language="fr" fo:country="FR"/>
    </style:style>
    <style:style style:name="T1" style:family="text">
      <style:text-properties style:font-name="Impact" fo:letter-spacing="0.001cm" fo:language="fr" fo:country="FR" fo:font-style="normal" fo:font-weight="normal" style:font-name-asian="Impact" style:font-name-complex="Impact"/>
    </style:style>
    <style:style style:name="T2" style:family="text">
      <style:text-properties fo:color="#000099" style:font-name="Arial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8pt" fo:language="en" fo:country="GB" style:font-size-asian="18pt" style:font-size-complex="18pt"/>
    </style:style>
    <style:style style:name="T5" style:family="text">
      <style:text-properties fo:color="#ff3300" style:font-name="Wingdings" fo:font-size="18pt" fo:language="en" fo:country="GB" style:font-size-asian="18pt" style:font-size-complex="18pt"/>
    </style:style>
    <style:style style:name="T6" style:family="text">
      <style:text-properties style:font-name="Arial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color="#ff3300" style:font-name="Arial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style:font-name="Arial" fo:language="en" fo:country="GB" fo:font-weight="bold" style:font-weight-asian="bold" style:font-weight-complex="bold"/>
    </style:style>
    <style:style style:name="T9" style:family="text">
      <style:text-properties fo:color="#ff3300" style:font-name="Wingdings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ff3101" style:font-name="Arial" fo:font-size="26pt" fo:language="en" fo:country="GB" fo:text-shadow="1pt 1pt" fo:font-weight="bold" style:font-size-asian="26pt" style:font-weight-asian="bold" style:font-size-complex="26pt" style:font-weight-complex="bold"/>
    </style:style>
    <style:style style:name="T11" style:family="text">
      <style:text-properties fo:color="#ff3300" style:font-name="Arial" fo:font-size="31pt" fo:language="en" fo:country="GB" fo:font-weight="bold" style:font-size-asian="31pt" style:font-weight-asian="bold" style:font-size-complex="31pt" style:font-weight-complex="bold"/>
    </style:style>
    <style:style style:name="T12" style:family="text">
      <style:text-properties fo:color="#ff3300" style:font-name="Arial" fo:font-size="31pt" fo:language="en" fo:country="GB" fo:text-shadow="1pt 1pt" fo:font-weight="bold" style:font-size-asian="31pt" style:font-weight-asian="bold" style:font-size-complex="31pt" style:font-weight-complex="bold"/>
    </style:style>
    <style:style style:name="T13" style:family="text">
      <style:text-properties style:font-name="Arial" fo:font-size="20pt" fo:language="en" fo:country="GB" style:font-size-asian="20pt" style:font-size-complex="20pt"/>
    </style:style>
    <style:style style:name="T14" style:family="text">
      <style:text-properties fo:color="#ff3300" style:font-name="Arial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color="#ff3300" style:font-name="Arial" fo:font-size="2pt" fo:language="en" fo:country="GB" fo:text-shadow="1pt 1pt" fo:font-weight="bold" style:font-size-asian="2pt" style:font-weight-asian="bold" style:font-size-complex="2pt" style:font-weight-complex="bold"/>
    </style:style>
    <style:style style:name="T16" style:family="text">
      <style:text-properties fo:color="#ff3300" style:font-name="Arial" fo:font-size="26pt" fo:language="en" fo:country="GB" fo:text-shadow="1pt 1pt" fo:font-weight="bold" style:font-size-asian="26pt" style:font-weight-asian="bold" style:font-size-complex="26pt" style:font-weight-complex="bold"/>
    </style:style>
    <style:style style:name="T17" style:family="text">
      <style:text-properties style:font-name="Arial" fo:font-size="2pt" fo:language="en" fo:country="GB" style:font-size-asian="2pt" style:font-size-complex="2pt"/>
    </style:style>
    <style:style style:name="T18" style:family="text">
      <style:text-properties style:font-name="Arial" fo:font-size="26pt" fo:language="en" fo:country="GB" style:font-size-asian="26pt" style:font-size-complex="26pt"/>
    </style:style>
    <style:style style:name="T19" style:family="text">
      <style:text-properties fo:color="#000000" style:font-name="Arial" fo:font-size="26pt" fo:language="en" fo:country="GB" fo:font-weight="bold" style:font-size-asian="26pt" style:font-weight-asian="bold" style:font-size-complex="26pt" style:font-weight-complex="bold"/>
    </style:style>
    <style:style style:name="T20" style:family="text">
      <style:text-properties fo:color="#000000" style:text-position="30% 58%" style:font-name="Arial" fo:font-size="26pt" fo:language="en" fo:country="GB" fo:font-weight="bold" style:font-size-asian="26pt" style:font-weight-asian="bold" style:font-size-complex="26pt" style:font-weight-complex="bold"/>
    </style:style>
    <style:style style:name="T21" style:family="text">
      <style:text-properties style:font-name="Arial" fo:font-size="14pt" fo:language="en" fo:country="GB" style:font-size-asian="14pt" style:font-size-complex="14pt"/>
    </style:style>
    <style:style style:name="T22" style:family="text">
      <style:text-properties fo:color="#3333cc" style:font-name="Arial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00cc99" style:font-name="Arial" fo:font-size="26pt" fo:language="en" fo:country="GB" fo:font-style="italic" style:font-size-asian="26pt" style:font-style-asian="italic" style:font-size-complex="26pt" style:font-style-complex="italic"/>
    </style:style>
    <style:style style:name="T24" style:family="text">
      <style:text-properties style:font-name="Arial" fo:language="en" fo:country="GB" fo:text-shadow="1pt 1pt" fo:font-weight="bold" style:font-weight-asian="bold" style:font-weight-complex="bold"/>
    </style:style>
    <style:style style:name="T25" style:family="text">
      <style:text-properties style:font-name="Arial" fo:font-size="35pt" fo:language="en" fo:country="GB" fo:font-weight="bold" style:font-size-asian="35pt" style:font-weight-asian="bold" style:font-size-complex="35pt" style:font-weight-complex="bold"/>
    </style:style>
    <style:style style:name="T26" style:family="text">
      <style:text-properties style:font-name="Arial" fo:font-size="22pt" fo:language="en" fo:country="GB" fo:text-shadow="1pt 1pt" fo:font-weight="bold" style:font-size-asian="22pt" style:font-weight-asian="bold" style:font-size-complex="22pt" style:font-weight-complex="bold"/>
    </style:style>
    <style:style style:name="T27" style:family="text">
      <style:text-properties fo:color="#3333cc" style:font-name="Wingdings" fo:font-size="26pt" fo:language="en" fo:country="GB" style:font-size-asian="26pt" style:font-size-complex="26pt"/>
    </style:style>
    <style:style style:name="T28" style:family="text">
      <style:text-properties style:font-name="Arial" fo:font-size="14pt" fo:language="en" fo:country="GB" fo:font-weight="bold" style:font-size-asian="14pt" style:font-weight-asian="bold" style:font-size-complex="14pt" style:font-weight-complex="bold"/>
    </style:style>
    <style:style style:name="T29" style:family="text">
      <style:text-properties style:text-position="-25% 58%" style:font-name="Arial" fo:language="en" fo:country="GB" fo:font-weight="bold" style:font-weight-asian="bold" style:font-weight-complex="bold"/>
    </style:style>
    <style:style style:name="T30" style:family="text">
      <style:text-properties style:font-name="Arial" fo:font-size="35pt" fo:language="en" fo:country="GB" fo:text-shadow="1pt 1pt" fo:font-weight="bold" style:font-size-asian="35pt" style:font-weight-asian="bold" style:font-size-complex="35pt" style:font-weight-complex="bold"/>
    </style:style>
    <style:style style:name="T31" style:family="text">
      <style:text-properties style:font-name="Arial" fo:language="en" fo:country="GB" fo:text-shadow="1pt 1pt"/>
    </style:style>
    <style:style style:name="T32" style:family="text"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T33" style:family="text">
      <style:text-properties fo:color="#ff3300" style:font-name="Arial" fo:font-size="31pt" fo:language="en" fo:country="GB" fo:text-shadow="1pt 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T34" style:family="text">
      <style:text-properties fo:color="#66ff33" style:font-name="Arial" fo:font-size="31pt" fo:language="en" fo:country="GB" fo:text-shadow="1pt 1pt" fo:font-weight="bold" style:font-size-asian="31pt" style:font-weight-asian="bold" style:font-size-complex="31pt" style:font-weight-complex="bold"/>
    </style:style>
    <style:style style:name="T35" style:family="text">
      <style:text-properties style:font-name="Arial" fo:font-size="59pt" fo:language="en" fo:country="GB" fo:text-shadow="1pt 1pt" fo:font-weight="bold" style:font-size-asian="59pt" style:font-weight-asian="bold" style:font-size-complex="59pt" style:font-weight-complex="bold"/>
    </style:style>
    <style:style style:name="T36" style:family="text">
      <style:text-properties style:font-name="Arial" fo:font-size="16pt" fo:language="en" fo:country="GB" style:font-size-asian="16pt" style:font-size-complex="16pt"/>
    </style:style>
    <style:style style:name="T37" style:family="text">
      <style:text-properties fo:color="#ff3300" style:font-name="Wingdings" fo:font-size="20pt" fo:language="en" fo:country="GB" style:font-size-asian="20pt" style:font-size-complex="20pt"/>
    </style:style>
    <style:style style:name="T38" style:family="text">
      <style:text-properties style:font-name="Symbol" fo:language="en" fo:country="GB" fo:font-weight="bold" style:font-weight-asian="bold" style:font-weight-complex="bold"/>
    </style:style>
    <style:style style:name="T39" style:family="text">
      <style:text-properties style:font-name="Arial" fo:font-size="4pt" fo:language="en" fo:country="GB" fo:font-weight="bold" style:font-size-asian="4pt" style:font-weight-asian="bold" style:font-size-complex="4pt" style:font-weight-complex="bold"/>
    </style:style>
    <style:style style:name="T40" style:family="text">
      <style:text-properties fo:color="#3333cc" style:font-name="Arial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41" style:family="text">
      <style:text-properties fo:color="#3333cc" style:font-name="Arial" fo:font-size="26pt" fo:language="en" fo:country="GB" fo:font-style="italic" fo:text-shadow="1pt 1pt" style:font-size-asian="26pt" style:font-style-asian="italic" style:font-size-complex="26pt" style:font-style-complex="italic"/>
    </style:style>
    <style:style style:name="T42" style:family="text">
      <style:text-properties fo:color="#000000" style:font-name="Arial" fo:font-size="4pt" fo:language="en" fo:country="GB" fo:font-weight="bold" style:font-size-asian="4pt" style:font-weight-asian="bold" style:font-size-complex="4pt" style:font-weight-complex="bold"/>
    </style:style>
    <style:style style:name="T43" style:family="text">
      <style:text-properties fo:color="#000000" style:font-name="Arial" fo:font-size="16pt" fo:language="en" fo:country="GB" style:font-size-asian="16pt" style:font-size-complex="16pt"/>
    </style:style>
    <style:style style:name="T44" style:family="text">
      <style:text-properties style:font-name="Arial" fo:font-size="16pt" fo:language="en" fo:country="GB" fo:font-weight="bold" style:font-size-asian="16pt" style:font-weight-asian="bold" style:font-size-complex="16pt" style:font-weight-complex="bold"/>
    </style:style>
    <style:style style:name="T45" style:family="text">
      <style:text-properties style:text-position="30% 58%" style:font-name="Arial" fo:font-size="16pt" fo:language="en" fo:country="GB" fo:font-weight="bold" style:font-size-asian="16pt" style:font-weight-asian="bold" style:font-size-complex="16pt" style:font-weight-complex="bold"/>
    </style:style>
    <style:style style:name="T46" style:family="text">
      <style:text-properties fo:color="#000000" style:font-name="Arial" fo:font-size="24pt" fo:language="en" fo:country="GB" fo:font-weight="bold" style:font-size-asian="24pt" style:font-weight-asian="bold" style:font-size-complex="24pt" style:font-weight-complex="bold"/>
    </style:style>
    <style:style style:name="T47" style:family="text">
      <style:text-properties fo:color="#000000" style:font-name="Arial" fo:font-size="24pt" fo:language="en" fo:country="GB" style:font-size-asian="24pt" style:font-size-complex="24pt"/>
    </style:style>
    <style:style style:name="T48" style:family="text">
      <style:text-properties style:font-name="Arial" fo:font-size="24pt" fo:language="en" fo:country="GB" fo:font-weight="bold" style:font-size-asian="24pt" style:font-weight-asian="bold" style:font-size-complex="24pt" style:font-weight-complex="bold"/>
    </style:style>
    <style:style style:name="T49" style:family="text">
      <style:text-properties fo:color="#000000" style:font-name="Symbol" fo:font-size="18pt" fo:language="en" fo:country="GB" fo:font-weight="bold" style:font-size-asian="18pt" style:font-weight-asian="bold" style:font-size-complex="18pt" style:font-weight-complex="bold"/>
    </style:style>
    <style:style style:name="T50" style:family="text">
      <style:text-properties fo:color="#000000" style:font-name="Arial" fo:font-size="18pt" fo:language="en" fo:country="GB" style:font-size-asian="18pt" style:font-size-complex="18pt"/>
    </style:style>
    <style:style style:name="T51" style:family="text">
      <style:text-properties fo:color="#000000" style:font-name="Arial" fo:font-size="18pt" fo:language="en" fo:country="GB" fo:font-style="italic" style:font-size-asian="18pt" style:font-style-asian="italic" style:font-size-complex="18pt" style:font-style-complex="italic"/>
    </style:style>
    <style:style style:name="T52" style:family="text">
      <style:text-properties fo:color="#000000" style:font-name="Arial" fo:font-size="18pt" fo:language="en" fo:country="GB" fo:font-weight="bold" style:font-size-asian="18pt" style:font-weight-asian="bold" style:font-size-complex="18pt" style:font-weight-complex="bold"/>
    </style:style>
    <style:style style:name="T53" style:family="text">
      <style:text-properties fo:color="#ff3300" style:font-name="Wingdings" fo:font-size="15pt" fo:language="en" fo:country="GB" style:font-size-asian="15pt" style:font-size-complex="15pt"/>
    </style:style>
    <style:style style:name="T54" style:family="text">
      <style:text-properties style:font-name="Arial" fo:font-size="22pt" fo:language="en" fo:country="GB" style:font-size-asian="22pt" style:font-size-complex="22pt"/>
    </style:style>
    <style:style style:name="T55" style:family="text">
      <style:text-properties fo:color="#3333cc" style:font-name="Wingdings" fo:font-size="15pt" fo:language="en" fo:country="GB" style:font-size-asian="15pt" style:font-size-complex="15pt"/>
    </style:style>
    <style:style style:name="T56" style:family="text">
      <style:text-properties fo:color="#3333cc" style:font-name="Arial" fo:font-size="22pt" fo:language="en" fo:country="GB" style:font-size-asian="22pt" style:font-size-complex="22pt"/>
    </style:style>
    <style:style style:name="T57" style:family="text">
      <style:text-properties fo:color="#000000" style:font-name="Arial" fo:font-size="22pt" fo:language="en" fo:country="GB" fo:text-shadow="1pt 1pt" style:font-size-asian="22pt" style:font-size-complex="22pt"/>
    </style:style>
    <style:style style:name="T58" style:family="text">
      <style:text-properties style:font-name="Arial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59" style:family="text">
      <style:text-properties fo:color="#000000" style:font-name="Arial" fo:font-size="26pt" fo:language="en" fo:country="GB" fo:font-style="italic" fo:text-shadow="1pt 1pt" style:font-size-asian="26pt" style:font-style-asian="italic" style:font-size-complex="26pt" style:font-style-complex="italic"/>
    </style:style>
    <style:style style:name="T60" style:family="text">
      <style:text-properties fo:color="#000000" style:font-name="Arial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61" style:family="text">
      <style:text-properties fo:color="#000000" style:font-name="Arial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2" style:family="text">
      <style:text-properties fo:color="#000000" style:font-name="Arial" fo:font-size="20pt" fo:language="en" fo:country="GB" fo:font-weight="bold" style:font-size-asian="20pt" style:font-weight-asian="bold" style:font-size-complex="20pt" style:font-weight-complex="bold"/>
    </style:style>
    <style:style style:name="T63" style:family="text">
      <style:text-properties fo:color="#000000" style:font-name="Arial" fo:font-size="26pt" fo:language="en" fo:country="GB" style:font-size-asian="26pt" style:font-size-complex="26pt"/>
    </style:style>
    <style:style style:name="T64" style:family="text">
      <style:text-properties style:font-name="Arial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font-name="Arial" fo:font-size="26pt" fo:language="en" fo:country="GB" fo:text-shadow="1pt 1pt" fo:font-weight="bold" style:font-size-asian="26pt" style:font-weight-asian="bold" style:font-size-complex="26pt" style:font-weight-complex="bold"/>
    </style:style>
    <style:style style:name="T66" style:family="text">
      <style:text-properties style:font-name="Arial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67" style:family="text">
      <style:text-properties style:font-name="Arial" fo:language="en" fo:country="GB"/>
    </style:style>
    <style:style style:name="T68" style:family="text">
      <style:text-properties style:font-name="Arial" fo:font-size="14pt" fo:language="en" fo:country="GB" fo:text-shadow="1pt 1pt" fo:font-weight="bold" style:font-size-asian="14pt" style:font-weight-asian="bold" style:font-size-complex="14pt" style:font-weight-complex="bold"/>
    </style:style>
    <style:style style:name="T69" style:family="text">
      <style:text-properties fo:color="#3333cc" style:font-name="Arial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70" style:family="text">
      <style:text-properties fo:color="#000000" style:font-name="Arial" fo:font-size="22pt" fo:language="en" fo:country="GB" fo:font-style="italic" style:font-size-asian="22pt" style:font-style-asian="italic" style:font-size-complex="22pt" style:font-style-complex="italic"/>
    </style:style>
    <style:style style:name="T71" style:family="text">
      <style:text-properties fo:color="#3333cc" style:font-name="Arial" fo:font-size="22pt" fo:language="en" fo:country="GB" fo:text-shadow="1pt 1pt" style:font-size-asian="22pt" style:font-size-complex="22pt"/>
    </style:style>
    <style:style style:name="T72" style:family="text">
      <style:text-properties fo:color="#3333cc" style:text-position="-25% 58%" style:font-name="Arial" fo:font-size="22pt" fo:language="en" fo:country="GB" fo:text-shadow="1pt 1pt" style:font-size-asian="22pt" style:font-size-complex="22pt"/>
    </style:style>
    <style:style style:name="T73" style:family="text">
      <style:text-properties style:font-name="Arial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4" style:family="text">
      <style:text-properties fo:color="#3333cc" style:font-name="Arial" fo:font-size="31pt" fo:language="en" fo:country="GB" fo:text-shadow="1pt 1pt" fo:font-weight="bold" style:font-size-asian="31pt" style:font-weight-asian="bold" style:font-size-complex="31pt" style:font-weight-complex="bold"/>
    </style:style>
    <style:style style:name="T75" style:family="text">
      <style:text-properties fo:color="#3333cc" style:font-name="Arial" fo:font-size="28pt" fo:language="en" fo:country="GB" fo:text-shadow="1pt 1pt" fo:font-weight="bold" style:font-size-asian="28pt" style:font-weight-asian="bold" style:font-size-complex="28pt" style:font-weight-complex="bold"/>
    </style:style>
    <style:style style:name="T76" style:family="text">
      <style:text-properties fo:color="#3333cc" style:font-name="Arial" fo:font-size="20pt" fo:language="en" fo:country="GB" fo:font-weight="bold" style:font-size-asian="20pt" style:font-weight-asian="bold" style:font-size-complex="20pt" style:font-weight-complex="bold"/>
    </style:style>
    <style:style style:name="T77" style:family="text">
      <style:text-properties style:font-name="Arial" fo:font-size="9pt" fo:language="en" fo:country="GB" style:font-size-asian="9pt" style:font-size-complex="9pt"/>
    </style:style>
    <style:style style:name="T78" style:family="text">
      <style:text-properties fo:color="#3333cc" style:font-name="Arial" fo:font-size="22pt" fo:language="en" fo:country="GB" fo:text-shadow="1pt 1pt" fo:font-weight="bold" style:font-size-asian="22pt" style:font-weight-asian="bold" style:font-size-complex="22pt" style:font-weight-complex="bold"/>
    </style:style>
    <style:style style:name="T79" style:family="text">
      <style:text-properties fo:color="#3333cc" style:font-name="Arial" fo:language="en" fo:country="GB" fo:text-shadow="1pt 1pt" fo:font-weight="bold" style:font-weight-asian="bold" style:font-weight-complex="bold"/>
    </style:style>
    <style:style style:name="T80" style:family="text">
      <style:text-properties fo:color="#3333cc" fo:font-size="31pt" fo:language="en" fo:country="GB" fo:text-shadow="1pt 1pt" fo:font-weight="bold" style:font-size-asian="31pt" style:font-weight-asian="bold" style:font-size-complex="31pt" style:font-weight-complex="bold"/>
    </style:style>
    <style:style style:name="T81" style:family="text">
      <style:text-properties style:font-name="Arial" fo:font-size="20pt" fo:language="en" fo:country="GB" fo:text-shadow="1pt 1pt" fo:font-weight="bold" style:font-size-asian="20pt" style:font-weight-asian="bold" style:font-size-complex="20pt" style:font-weight-complex="bold"/>
    </style:style>
    <style:style style:name="T82" style:family="text">
      <style:text-properties fo:color="#000000" style:font-name="Arial" fo:font-size="32pt" fo:language="en" fo:country="GB" style:font-size-asian="32pt" style:font-size-complex="32pt"/>
    </style:style>
    <style:style style:name="T83" style:family="text">
      <style:text-properties fo:color="#3333cc" style:font-name="Arial" fo:font-size="20pt" fo:language="en" fo:country="GB" style:font-size-asian="20pt" style:font-size-complex="20pt"/>
    </style:style>
    <style:style style:name="T84" style:family="text">
      <style:text-properties style:font-name="Arial" fo:font-size="11pt" fo:language="en" fo:country="GB" style:font-size-asian="11pt" style:font-size-complex="11pt"/>
    </style:style>
    <style:style style:name="T85" style:family="text">
      <style:text-properties fo:color="#3333cc" style:font-name="Arial" fo:font-size="26pt" fo:language="en" fo:country="GB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86" style:family="text">
      <style:text-properties style:font-name="Arial" fo:font-size="13pt" fo:language="en" fo:country="GB" style:font-size-asian="13pt" style:font-size-complex="13pt"/>
    </style:style>
    <style:style style:name="T87" style:family="text">
      <style:text-properties fo:color="#3333cc" style:font-name="Arial" fo:font-size="26pt" fo:language="en" fo:country="GB" fo:text-shadow="1pt 1pt" fo:font-weight="bold" style:font-size-asian="26pt" style:font-weight-asian="bold" style:font-size-complex="26pt" style:font-weight-complex="bold"/>
    </style:style>
    <style:style style:name="T88" style:family="text">
      <style:text-properties fo:color="#000000" style:font-name="Arial" fo:font-size="18pt" fo:language="en" fo:country="GB" fo:text-shadow="1pt 1pt" fo:font-weight="bold" style:font-size-asian="18pt" style:font-weight-asian="bold" style:font-size-complex="18pt" style:font-weight-complex="bold"/>
    </style:style>
    <style:style style:name="T89" style:family="text">
      <style:text-properties style:text-position="30% 58%" style:font-name="Arial" fo:font-size="22pt" fo:language="en" fo:country="GB" fo:text-shadow="1pt 1pt" fo:font-weight="bold" style:font-size-asian="22pt" style:font-weight-asian="bold" style:font-size-complex="22pt" style:font-weight-complex="bold"/>
    </style:style>
    <style:style style:name="T90" style:family="text">
      <style:text-properties fo:color="#000000" style:font-name="Arial" fo:font-size="22pt" fo:language="en" fo:country="GB" style:font-size-asian="22pt" style:font-size-complex="22pt"/>
    </style:style>
    <style:style style:name="T91" style:family="text">
      <style:text-properties fo:color="#000000" style:font-name="Arial" fo:font-size="22pt" fo:language="en" fo:country="GB" fo:text-shadow="1pt 1pt" fo:font-weight="bold" style:font-size-asian="22pt" style:font-weight-asian="bold" style:font-size-complex="22pt" style:font-weight-complex="bold"/>
    </style:style>
    <style:style style:name="T92" style:family="text">
      <style:text-properties fo:color="#000000" style:font-name="Arial" fo:font-size="8pt" fo:language="en" fo:country="GB" fo:font-weight="bold" style:font-size-asian="8pt" style:font-weight-asian="bold" style:font-size-complex="8pt" style:font-weight-complex="bold"/>
    </style:style>
    <style:style style:name="T93" style:family="text">
      <style:text-properties fo:color="#000000" style:font-name="Arial" fo:font-size="22pt" fo:language="en" fo:country="GB" fo:font-weight="bold" style:font-size-asian="22pt" style:font-weight-asian="bold" style:font-size-complex="22pt" style:font-weight-complex="bold"/>
    </style:style>
    <style:style style:name="T94" style:family="text">
      <style:text-properties fo:font-size="26pt" fo:language="en" fo:country="GB" fo:text-shadow="1pt 1pt" fo:font-weight="bold" style:font-size-asian="26pt" style:font-weight-asian="bold" style:font-size-complex="26pt" style:font-weight-complex="bold"/>
    </style:style>
    <style:style style:name="T95" style:family="text">
      <style:text-properties style:text-position="-25% 58%" style:font-name="Arial" fo:font-size="28pt" fo:language="en" fo:country="GB" fo:text-shadow="1pt 1pt" fo:font-weight="bold" style:font-size-asian="28pt" style:font-weight-asian="bold" style:font-size-complex="28pt" style:font-weight-complex="bold"/>
    </style:style>
    <style:style style:name="T96" style:family="text">
      <style:text-properties fo:color="#000000" style:font-name="Arial" fo:font-size="26pt" fo:language="en" fo:country="GB" fo:text-shadow="1pt 1pt" fo:font-weight="bold" style:font-size-asian="26pt" style:font-weight-asian="bold" style:font-size-complex="26pt" style:font-weight-complex="bold"/>
    </style:style>
    <style:style style:name="T97" style:family="text">
      <style:text-properties fo:color="#3333cc" style:font-name="Arial" fo:font-size="32pt" fo:language="en" fo:country="GB" fo:text-shadow="1pt 1pt" fo:font-weight="bold" style:font-size-asian="32pt" style:font-weight-asian="bold" style:font-size-complex="32pt" style:font-weight-complex="bold"/>
    </style:style>
    <style:style style:name="T98" style:family="text">
      <style:text-properties fo:color="#00ff00" style:font-name="Arial" fo:font-size="20pt" fo:language="en" fo:country="GB" style:font-size-asian="20pt" style:font-size-complex="20pt"/>
    </style:style>
    <style:style style:name="T99" style:family="text">
      <style:text-properties fo:color="#ff3300" style:font-name="Wingdings" fo:font-size="19pt" fo:language="en" fo:country="GB" style:font-size-asian="19pt" style:font-size-complex="19pt"/>
    </style:style>
    <style:style style:name="T100" style:family="text">
      <style:text-properties fo:color="#000000" style:font-name="Arial" fo:font-size="29pt" fo:language="en" fo:country="GB" fo:text-shadow="1pt 1pt" fo:font-weight="bold" style:font-size-asian="29pt" style:font-weight-asian="bold" style:font-size-complex="29pt" style:font-weight-complex="bold"/>
    </style:style>
    <style:style style:name="T101" style:family="text">
      <style:text-properties fo:color="#3333cc" style:font-name="Arial" fo:font-size="20pt" fo:language="en" fo:country="GB" fo:text-shadow="1pt 1pt" fo:font-weight="bold" style:font-size-asian="20pt" style:font-weight-asian="bold" style:font-size-complex="20pt" style:font-weight-complex="bold"/>
    </style:style>
    <style:style style:name="T102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03" style:family="text">
      <style:text-properties fo:color="#000000" style:font-name="Arial" fo:font-size="28pt" fo:language="en" fo:country="GB" style:font-size-asian="28pt" style:font-size-complex="28pt"/>
    </style:style>
    <style:style style:name="T104" style:family="text">
      <style:text-properties fo:color="#000000" style:font-name="Arial" fo:font-size="10pt" fo:language="en" fo:country="GB" style:font-size-asian="10pt" style:font-size-complex="10pt"/>
    </style:style>
    <style:style style:name="T105" style:family="text">
      <style:text-properties fo:color="#000000" style:font-name="Arial" fo:font-size="20pt" fo:language="en" fo:country="GB" style:font-size-asian="20pt" style:font-size-complex="20pt"/>
    </style:style>
    <style:style style:name="T106" style:family="text">
      <style:text-properties fo:color="#3333cc" style:font-name="Arial" fo:font-size="26pt" fo:language="en" fo:country="GB" fo:font-weight="bold" style:font-size-asian="26pt" style:font-weight-asian="bold" style:font-size-complex="26pt" style:font-weight-complex="bold"/>
    </style:style>
    <style:style style:name="T107" style:family="text">
      <style:text-properties style:font-name="Arial" fo:font-size="48pt" fo:language="en" fo:country="GB" fo:text-shadow="1pt 1pt" fo:font-weight="bold" style:font-size-asian="48pt" style:font-weight-asian="bold" style:font-size-complex="48pt" style:font-weight-complex="bold"/>
    </style:style>
    <style:style style:name="T108" style:family="text">
      <style:text-properties fo:color="#3333cc" style:font-name="Arial" fo:font-size="35pt" fo:language="en" fo:country="GB" fo:text-shadow="1pt 1pt" fo:font-weight="bold" style:font-size-asian="35pt" style:font-weight-asian="bold" style:font-size-complex="35pt" style:font-weight-complex="bold"/>
    </style:style>
    <style:style style:name="T109" style:family="text">
      <style:text-properties fo:color="#66ff33" style:font-name="Arial" fo:font-size="14pt" fo:language="en" fo:country="GB" fo:text-shadow="1pt 1pt" fo:font-weight="bold" style:font-size-asian="14pt" style:font-weight-asian="bold" style:font-size-complex="14pt" style:font-weight-complex="bold"/>
    </style:style>
    <style:style style:name="T110" style:family="text">
      <style:text-properties fo:color="#66ff33" style:font-name="Arial" fo:font-size="26pt" fo:language="en" fo:country="GB" fo:text-shadow="1pt 1pt" fo:font-weight="bold" style:font-size-asian="26pt" style:font-weight-asian="bold" style:font-size-complex="26pt" style:font-weight-complex="bold"/>
    </style:style>
    <style:style style:name="T111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112" style:family="text">
      <style:text-properties fo:color="#000000" style:text-position="-25% 58%" style:font-name="Arial" fo:font-size="35pt" fo:language="en" fo:country="GB" fo:font-weight="bold" style:font-size-asian="35pt" style:font-weight-asian="bold" style:font-size-complex="35pt" style:font-weight-complex="bold"/>
    </style:style>
    <style:style style:name="T113" style:family="text">
      <style:text-properties fo:color="#3333cc" style:text-position="-25% 58%" style:font-name="Arial" fo:font-size="35pt" fo:language="en" fo:country="GB" fo:text-shadow="1pt 1pt" fo:font-weight="bold" style:font-size-asian="35pt" style:font-weight-asian="bold" style:font-size-complex="35pt" style:font-weight-complex="bold"/>
    </style:style>
    <style:style style:name="T114" style:family="text">
      <style:text-properties fo:color="#000000" style:text-position="-25% 58%" style:font-name="Arial" fo:font-size="22pt" fo:language="en" fo:country="GB" fo:font-weight="bold" style:font-size-asian="22pt" style:font-weight-asian="bold" style:font-size-complex="22pt" style:font-weight-complex="bold"/>
    </style:style>
    <style:style style:name="T115" style:family="text">
      <style:text-properties style:font-name="Arial" fo:font-size="10pt" fo:language="en" fo:country="GB" style:font-size-asian="10pt" style:font-size-complex="10pt"/>
    </style:style>
    <style:style style:name="T116" style:family="text">
      <style:text-properties fo:color="#3333cc" style:font-name="Arial" fo:font-size="20pt" fo:language="en" fo:country="GB" fo:text-shadow="1pt 1pt" style:font-size-asian="20pt" style:font-size-complex="20pt"/>
    </style:style>
    <style:style style:name="T117" style:family="text">
      <style:text-properties fo:color="#3333cc" style:text-position="-25% 58%" style:font-name="Arial" fo:font-size="20pt" fo:language="en" fo:country="GB" fo:text-shadow="1pt 1pt" style:font-size-asian="20pt" style:font-size-complex="20pt"/>
    </style:style>
    <style:style style:name="T118" style:family="text">
      <style:text-properties style:font-name="Arial" fo:font-size="8pt" fo:language="en" fo:country="GB" fo:font-weight="bold" style:font-size-asian="8pt" style:font-weight-asian="bold" style:font-size-complex="8pt" style:font-weight-complex="bold"/>
    </style:style>
    <style:style style:name="T119" style:family="text">
      <style:text-properties fo:color="#ff3300" style:font-name="Wingdings" fo:font-size="26pt" fo:language="en" fo:country="GB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.202cm" svg:height="16.197cm" svg:x="5.927cm" svg:y="2.328cm">
          <draw:object-ole draw:class-id="D3E34B21-9D75-101A-8c3d-00aa001a1652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style-name="gr2" draw:text-style-name="P3" draw:layer="layout" svg:width="16.801cm" svg:height="3.563cm" svg:x="6.05cm" svg:y="7.4cm">
          <text:p text:style-name="P2"><text:span text:style-name="T1">La Sécurité <text:s/>Electrique</text:span></text:p>
          <text:p text:style-name="P2"><text:span text:style-name="T1">&amp;</text:span></text:p>
          <text:p text:style-name="P2"><text:span text:style-name="T1">Les Mesures Associée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8.281cm" svg:height="8.136cm" svg:x="17.992cm" svg:y="6.994cm">
          <draw:image xlink:href="Pictures/2000003F000069BB000067F90CA206D1EE727C1C.wmf" xlink:type="simple" xlink:show="embed" xlink:actuate="onLoad">
            <text:p/>
          </draw:image>
        </draw:frame>
        <draw:custom-shape draw:style-name="gr5" draw:text-style-name="P8" draw:layer="layout" svg:width="21.59cm" svg:height="1.205cm" svg:x="1.27cm" svg:y="2.381cm">
          <text:p text:style-name="P7"><text:span text:style-name="T2">L’électricité : Une énergie à bien maîtriser !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22.706cm" svg:height="7.599cm" svg:x="2.485cm" svg:y="4.904cm">
          <text:p text:style-name="P7"><text:span text:style-name="T3">UNE INSTALLATION ÉLECTRIQUE MAL RÉALISÉE OU MAL CONTRÔLÉE</text:span></text:p>
          <text:p text:style-name="P7"><text:span text:style-name="T3"><text:s text:c="4"/></text:span><text:span text:style-name="T3">PEUT PRÉSENTER DES RISQUES :</text:span><text:span text:style-name="T3"><text:line-break/></text:span><text:span text:style-name="T3"/></text:p>
          <text:p text:style-name="P7"><text:span text:style-name="T4"/></text:p>
          <text:p text:style-name="P7"><text:span text:style-name="T4"/></text:p>
          <text:p text:style-name="P9"><text:span text:style-name="T4"><text:tab/></text:span><text:span text:style-name="T5"></text:span><text:span text:style-name="T4"> </text:span><text:span text:style-name="T6">Électrocution des personnes</text:span></text:p>
          <text:p text:style-name="P10"><text:span text:style-name="T4"/></text:p>
          <text:p text:style-name="P9"><text:span text:style-name="T4"><text:tab/></text:span><text:span text:style-name="T5"></text:span><text:span text:style-name="T4"> </text:span><text:span text:style-name="T6">Risques d’incendie</text:span></text:p>
          <text:p text:style-name="P10"><text:span text:style-name="T4"/></text:p>
          <text:p text:style-name="P9"><text:span text:style-name="T4"><text:tab/></text:span><text:span text:style-name="T5"></text:span><text:span text:style-name="T4"> </text:span><text:span text:style-name="T6">Non disponibilité de l ’énergi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3" draw:text-style-name="P4" draw:layer="layout" svg:width="8.965cm" svg:height="6.897cm" svg:x="9.146cm" svg:y="1.3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6" draw:layer="layout" svg:width="5.644cm" svg:height="3.479cm" svg:x="1.076cm" svg:y="6.35cm">
          <draw:image xlink:href="Pictures/2000002900009C7A00005B0E880276BC.wmf" xlink:type="simple" xlink:show="embed" xlink:actuate="onLoad">
            <text:p/>
          </draw:image>
        </draw:frame>
        <draw:custom-shape draw:style-name="gr5" draw:text-style-name="P8" draw:layer="layout" svg:width="23.707cm" svg:height="1.205cm" svg:x="1.27cm" svg:y="2.381cm">
          <text:p text:style-name="P7"><text:span text:style-name="T2">L’électricité : Une énergie à bien maîtriser ! 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20.081cm" svg:height="0.972cm" svg:x="2.492cm" svg:y="4.233cm">
          <text:p text:style-name="P7"><text:span text:style-name="T3">EXEMPLE DES RISQUES ENCOURUS PAR LE CORPS HUMAIN : 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3.266cm" svg:height="2.311cm" svg:x="7.48cm" svg:y="7.488cm">
          <text:p text:style-name="P12"><text:span text:style-name="T7">Effets d’un courant alternatif </text:span></text:p>
          <text:p text:style-name="P12"><text:span text:style-name="T7">(15Hz à 1000Hz)‏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4.498cm" svg:height="4.366cm" svg:x="21.167cm" svg:y="6.138cm">
          <draw:object-ole draw:class-id="D3E34B21-9D75-101A-8c3d-00aa001a1652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8" draw:text-style-name="P1" draw:layer="layout" svg:width="17.784cm" svg:height="6.192cm" svg:x="4.657cm" svg:y="11.218cm">
          <draw:object-ole draw:class-id="D3E34B21-9D75-101A-8c3d-00aa001a1652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5" draw:text-style-name="P8" draw:layer="layout" svg:width="13.335cm" svg:height="1.205cm" svg:x="1.27cm" svg:y="2.381cm">
          <text:p text:style-name="P7"><text:span text:style-name="T2">NORMES APPLICABLES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12.186cm" svg:height="0.972cm" svg:x="1.271cm" svg:y="4.604cm">
          <text:p text:style-name="P7"><text:span text:style-name="T3">AUX INSTALLATIONS ÉLECTRIQUES :</text:span>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24.425cm" svg:height="9.313cm" svg:x="2.245cm" svg:y="7.197cm">
          <draw:object-ole draw:class-id="D3E34B21-9D75-101A-8c3d-00aa001a1652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0" draw:text-style-name="P14" draw:layer="layout" svg:width="22.242cm" svg:height="17.167cm" svg:x="-23.618cm" svg:y="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9.153cm" svg:height="14.345cm" svg:x="29.351cm" svg:y="3.29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0.32cm" svg:height="2.167cm" svg:x="5.292cm" svg:y="7.408cm">
          <text:p text:style-name="P15"><text:span text:style-name="T8">A protéger les personnes et les biens contre les défauts d’isolem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0.531cm" svg:height="3.111cm" svg:x="5.292cm" svg:y="13.123cm">
          <text:p text:style-name="P15"><text:span text:style-name="T8">Ils offrent la même efficacité en ce qui concerne la sécurité des personnes mais diffèrent en terme de disponibilité de l’énergie et de mainten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3.918cm" svg:height="2.149cm" svg:x="1.27cm" svg:y="2.381cm">
          <text:p text:style-name="P7"><text:span text:style-name="T2">SCHÉMAS DE LIAISONS A LA TERRE -SLT-</text:span></text:p>
          <text:p text:style-name="P7"><text:span text:style-name="T2">(ou RÉGIMES DE NEUTR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9.159cm" svg:height="1.048cm" svg:x="1.695cm" svg:y="5.644cm">
          <text:p text:style-name="P7"><text:span text:style-name="T9"></text:span><text:span text:style-name="T3"> </text:span><text:span text:style-name="T6">A QUOI SERVENT-ILS ?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2.889cm" svg:height="1.048cm" svg:x="1.695cm" svg:y="11.399cm">
          <text:p text:style-name="P7"><text:span text:style-name="T9"></text:span><text:span text:style-name="T3"> </text:span><text:span text:style-name="T6">EN QUOI SONT-ILS DIFFÉRENTS ?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963cm" svg:height="1.481cm" svg:x="1.905cm" svg:y="7.83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7" draw:layer="layout" svg:width="2.963cm" svg:height="1.481cm" svg:x="1.905cm" svg:y="13.547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1" draw:text-style-name="P20" draw:layer="layout" svg:width="24.306cm" svg:height="6.076cm" svg:x="2.099cm" svg:y="11.752cm">
          <text:p text:style-name="P18"><text:span text:style-name="T10">Schéma TT :</text:span><text:span text:style-name="T11"><text:tab/></text:span><text:span text:style-name="T12"><text:tab/></text:span><text:span text:style-name="T13">- Neutre du transformateur à la </text:span><text:span text:style-name="T14">T</text:span><text:span text:style-name="T13">erre</text:span></text:p>
          <text:p text:style-name="P18"><text:span text:style-name="T13"><text:s text:c="21"/></text:span><text:span text:style-name="T13"><text:tab/></text:span><text:span text:style-name="T13"><text:tab/></text:span><text:span text:style-name="T13">- Liaison des Masses à la </text:span><text:span text:style-name="T14">T</text:span><text:span text:style-name="T13">erre</text:span></text:p>
          <text:p text:style-name="P19"><text:span text:style-name="T15"/></text:p>
          <text:p text:style-name="P18"><text:span text:style-name="T16">Schéma TN :</text:span><text:span text:style-name="T16"><text:tab/></text:span><text:span text:style-name="T13">- Neutre du transformateur à la </text:span><text:span text:style-name="T14">T</text:span><text:span text:style-name="T13">erre</text:span></text:p>
          <text:p text:style-name="P18"><text:span text:style-name="T13"><text:s text:c="31"/></text:span><text:span text:style-name="T13"><text:tab/></text:span><text:span text:style-name="T13">- Liaison des Masses au </text:span><text:span text:style-name="T14">N</text:span><text:span text:style-name="T13">eutre</text:span></text:p>
          <text:p text:style-name="P19"><text:span text:style-name="T17"/></text:p>
          <text:p text:style-name="P18"><text:span text:style-name="T16">Schéma <text:s/>IT :</text:span><text:span text:style-name="T18"> <text:s text:c="7"/></text:span><text:span text:style-name="T18"><text:tab/></text:span><text:span text:style-name="T13">- Neutre </text:span><text:span text:style-name="T14">I</text:span><text:span text:style-name="T13">mpédant ou </text:span><text:span text:style-name="T14">I</text:span><text:span text:style-name="T13">solé de la Terre</text:span></text:p>
          <text:p text:style-name="P18"><text:span text:style-name="T13"><text:s text:c="31"/></text:span><text:span text:style-name="T13"><text:tab/></text:span><text:span text:style-name="T13">- Liaison des Masses à la </text:span><text:span text:style-name="T14">T</text:span><text:span text:style-name="T13">erre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3.918cm" svg:height="1.205cm" svg:x="1.27cm" svg:y="2.381cm">
          <text:p text:style-name="P7"><text:span text:style-name="T2">SCHÉMAS DE LIAISONS A LA TERRE -SLT- <text:s text:c="2"/>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10.493cm" svg:height="1.048cm" svg:x="1.696cm" svg:y="4.233cm">
          <text:p text:style-name="P7"><text:span text:style-name="T9"></text:span><text:span text:style-name="T3"> </text:span><text:span text:style-name="T6">QUE SIGNIFIE LEUR NOM ?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5.504cm" svg:height="1.286cm" svg:x="2.328cm" svg:y="5.971cm">
          <text:p text:style-name="P7"><text:span text:style-name="T19">1</text:span><text:span text:style-name="T20">ère</text:span><text:span text:style-name="T19"> lettr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" draw:text-style-name="P21" draw:layer="layout" svg:width="5.504cm" svg:height="1.286cm" svg:x="2.328cm" svg:y="8.114cm">
          <text:p text:style-name="P7"><text:span text:style-name="T19">2</text:span><text:span text:style-name="T20">ème</text:span><text:span text:style-name="T19"> lettr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15.183cm" svg:height="3.648cm" svg:x="9.102cm" svg:y="5.636cm">
          <text:p text:style-name="P7"><text:span text:style-name="T8">Liaison du Neutre du transformateur</text:span></text:p>
          <text:p text:style-name="P7"><text:span text:style-name="T8">par rapport à la Terre</text:span></text:p>
          <text:p text:style-name="P7"><text:span text:style-name="T21"/></text:p>
          <text:p text:style-name="P7"><text:span text:style-name="T8">Liaison des Masses de l’install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20.589cm" svg:height="1.286cm" svg:x="3.832cm" svg:y="10.16cm">
          <text:p text:style-name="P7"><text:span text:style-name="T22">Les 3 schémas définis dans la norme CEI 364</text:span><text:span text:style-name="T23"> 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2.328cm" svg:y1="14.182cm" svg:x2="25.4cm" svg:y2="14.186cm">
          <text:p/>
        </draw:line>
        <draw:line draw:style-name="gr15" draw:text-style-name="P6" draw:layer="layout" svg:x1="2.328cm" svg:y1="16.219cm" svg:x2="25.4cm" svg:y2="16.223cm">
          <text:p/>
        </draw:lin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6" draw:text-style-name="P11" draw:layer="layout" svg:width="7.197cm" svg:height="1.659cm" svg:x="1.905cm" svg:y="4.057cm">
          <text:p text:style-name="P7"><text:span text:style-name="T24">Le schéma</text:span><text:span text:style-name="T25"> T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2.117cm" svg:height="1.147cm" svg:x="13.335cm" svg:y="4.022cm">
          <text:p text:style-name="P22"><text:span text:style-name="T26">EDF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7.337cm" svg:height="1.147cm" svg:x="18.486cm" svg:y="4.03cm">
          <text:p text:style-name="P22"><text:span text:style-name="T26">Client privé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0.936cm" svg:height="3.192cm" svg:x="0.917cm" svg:y="5.935cm">
          <text:p text:style-name="P7"><text:span text:style-name="T27"></text:span><text:span text:style-name="T18"> </text:span><text:span text:style-name="T8">Obligatoire pour <text:s/></text:span></text:p>
          <text:p text:style-name="P7"><text:span text:style-name="T8"><text:s text:c="4"/></text:span><text:span text:style-name="T8">toutes les installations <text:s/></text:span></text:p>
          <text:p text:style-name="P7"><text:span text:style-name="T8"><text:s text:c="4"/></text:span><text:span text:style-name="T8">des particuli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0.954cm" svg:height="4.963cm" svg:x="0.926cm" svg:y="9.644cm">
          <text:p text:style-name="P7"><text:span text:style-name="T27"></text:span><text:span text:style-name="T18"> </text:span><text:span text:style-name="T8">Coupure du 1er défaut, </text:span></text:p>
          <text:p text:style-name="P7"><text:span text:style-name="T8"><text:s text:c="4"/></text:span><text:span text:style-name="T8">par le DDR, dès que :</text:span></text:p>
          <text:p text:style-name="P7"><text:span text:style-name="T28"/></text:p>
          <text:p text:style-name="P7"><text:span text:style-name="T8"><text:s text:c="3"/></text:span><text:span text:style-name="T8">U</text:span><text:span text:style-name="T29">L</text:span><text:span text:style-name="T8"> = 50V <text:s/></text:span><text:span text:style-name="T6">(milieu sec)‏</text:span></text:p>
          <text:p text:style-name="P7"><text:span text:style-name="T8"><text:s text:c="3"/></text:span><text:span text:style-name="T8">U</text:span><text:span text:style-name="T29">L</text:span><text:span text:style-name="T8"> = 25V <text:s/></text:span><text:span text:style-name="T6">(milieu humide)‏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3.918cm" svg:height="1.205cm" svg:x="1.27cm" svg:y="2.381cm">
          <text:p text:style-name="P7"><text:span text:style-name="T2">SCHÉMAS DE LIAISONS A LA TERRE 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7" draw:text-style-name="P1" draw:layer="layout" svg:width="15.376cm" svg:height="9.631cm" svg:x="11.642cm" svg:y="5.08cm">
          <draw:object-ole draw:class-id="D3E34B21-9D75-101A-8c3d-00aa001a1652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frame draw:style-name="gr18" draw:text-style-name="P1" draw:layer="layout" svg:width="22.256cm" svg:height="3.36cm" svg:x="3.444cm" svg:y="16.541cm">
          <draw:object-ole draw:class-id="D3E34B21-9D75-101A-8c3d-00aa001a1652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6" draw:text-style-name="P13" draw:layer="layout" svg:width="13.758cm" svg:height="1.659cm" svg:x="1.27cm" svg:y="2.328cm">
          <text:p text:style-name="P12"><text:span text:style-name="T24">Les schémas</text:span><text:span text:style-name="T30"> TN-C </text:span><text:span text:style-name="T24">et</text:span><text:span text:style-name="T30"> TN-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5" draw:layer="layout" svg:width="5.292cm" svg:height="1.223cm" svg:x="18.203cm" svg:y="3.761cm">
          <text:p text:style-name="P24"><text:span text:style-name="T31">Client privé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0.742cm" svg:height="2.244cm" svg:x="1.058cm" svg:y="4.705cm">
          <text:p text:style-name="P7"><text:span text:style-name="T27"></text:span><text:span text:style-name="T8"> </text:span><text:span text:style-name="T8">Installations tertiaires </text:span></text:p>
          <text:p text:style-name="P7"><text:span text:style-name="T8"><text:s text:c="4"/></text:span><text:span text:style-name="T8">ou industrielle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1.166cm" svg:height="4.132cm" svg:x="1.058cm" svg:y="7.236cm">
          <text:p text:style-name="P7"><text:span text:style-name="T27"></text:span><text:span text:style-name="T8"> </text:span><text:span text:style-name="T8">Coupure du 1er défaut, <text:s/></text:span></text:p>
          <text:p text:style-name="P7"><text:span text:style-name="T8"><text:s text:c="4"/></text:span><text:span text:style-name="T8">par un dispositif contre </text:span></text:p>
          <text:p text:style-name="P7"><text:span text:style-name="T8"><text:s text:c="4"/></text:span><text:span text:style-name="T8">les sur-intensités <text:s/></text:span></text:p>
          <text:p text:style-name="P7"><text:span text:style-name="T8"><text:s text:c="3"/></text:span><text:span text:style-name="T8">(fusibles ou disjoncteur)‏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0.742cm" svg:height="3.192cm" svg:x="1.045cm" svg:y="12.131cm">
          <text:p text:style-name="P7"><text:span text:style-name="T27"></text:span><text:span text:style-name="T18"> </text:span><text:span text:style-name="T8">Un schéma TN-S en </text:span></text:p>
          <text:p text:style-name="P7"><text:span text:style-name="T8"><text:s text:c="4"/></text:span><text:span text:style-name="T8">aval permet d’utiliser </text:span></text:p>
          <text:p text:style-name="P7"><text:span text:style-name="T8"><text:s text:c="4"/></text:span><text:span text:style-name="T8">des DDR</text:span></text:p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15.562cm" svg:height="10.346cm" svg:x="11.853cm" svg:y="4.868cm">
          <draw:object-ole draw:class-id="D3E34B21-9D75-101A-8c3d-00aa001a1652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frame draw:style-name="gr20" draw:text-style-name="P1" draw:layer="layout" svg:width="14.447cm" svg:height="3.334cm" svg:x="7.99cm" svg:y="15.24cm">
          <draw:object-ole draw:class-id="D3E34B21-9D75-101A-8c3d-00aa001a1652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16" draw:text-style-name="P13" draw:layer="layout" svg:width="9.172cm" svg:height="1.659cm" svg:x="1.411cm" svg:y="2.328cm">
          <text:p text:style-name="P12"><text:span text:style-name="T30">Le schéma</text:span><text:span text:style-name="T25"> I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5" draw:layer="layout" svg:width="7.338cm" svg:height="1.223cm" svg:x="14.905cm" svg:y="3.175cm">
          <text:p text:style-name="P24"><text:span text:style-name="T31">Client privé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7.391cm" svg:height="5.08cm" svg:x="1.076cm" svg:y="4.233cm">
          <text:p text:style-name="P7"><text:span text:style-name="T27"></text:span><text:span text:style-name="T18"> </text:span><text:span text:style-name="T8">Installations <text:s text:c="2"/></text:span></text:p>
          <text:p text:style-name="P7"><text:span text:style-name="T8"><text:s text:c="4"/></text:span><text:span text:style-name="T8">sensibles aux <text:s/></text:span></text:p>
          <text:p text:style-name="P7"><text:span text:style-name="T8"><text:s text:c="4"/></text:span><text:span text:style-name="T8">coupures</text:span></text:p>
          <text:p text:style-name="P7"><text:span text:style-name="T8"><text:s text:c="4"/></text:span><text:span text:style-name="T8">(industrie, <text:s text:c="3"/></text:span></text:p>
          <text:p text:style-name="P7"><text:span text:style-name="T8"><text:s text:c="5"/></text:span><text:span text:style-name="T8">hôpitaux…)‏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7.911cm" svg:height="8.383cm" svg:x="1.041cm" svg:y="9.525cm">
          <text:p text:style-name="P7"><text:span text:style-name="T27"></text:span><text:span text:style-name="T18"> </text:span><text:span text:style-name="T8">Le 1er défaut </text:span></text:p>
          <text:p text:style-name="P7"><text:span text:style-name="T8"><text:s text:c="4"/></text:span><text:span text:style-name="T8">est signalé par</text:span></text:p>
          <text:p text:style-name="P7"><text:span text:style-name="T8"><text:s text:c="4"/></text:span><text:span text:style-name="T8">le CPI</text:span></text:p>
          <text:p text:style-name="P7"><text:span text:style-name="T32"/></text:p>
          <text:p text:style-name="P7"><text:span text:style-name="T27"></text:span><text:span text:style-name="T8"> </text:span><text:span text:style-name="T8">Le 2ème défaut <text:s/></text:span></text:p>
          <text:p text:style-name="P7"><text:span text:style-name="T8"><text:s text:c="4"/></text:span><text:span text:style-name="T8">est coupé par </text:span></text:p>
          <text:p text:style-name="P7"><text:span text:style-name="T8"><text:s text:c="4"/></text:span><text:span text:style-name="T8">un dispositif </text:span></text:p>
          <text:p text:style-name="P7"><text:span text:style-name="T8"><text:s text:c="4"/></text:span><text:span text:style-name="T8">contre <text:s/>les </text:span></text:p>
          <text:p text:style-name="P7"><text:span text:style-name="T8"><text:s text:c="4"/></text:span><text:span text:style-name="T8">sur-intensités</text:span></text:p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9.028cm" svg:height="10.557cm" svg:x="8.458cm" svg:y="4.546cm">
          <draw:object-ole draw:class-id="D3E34B21-9D75-101A-8c3d-00aa001a1652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draw:frame draw:style-name="gr22" draw:text-style-name="P1" draw:layer="layout" svg:width="18.446cm" svg:height="2.99cm" svg:x="8.647cm" svg:y="15.24cm">
          <draw:object-ole draw:class-id="D3E34B21-9D75-101A-8c3d-00aa001a1652" xlink:href="./Object 10" xlink:type="simple" xlink:show="embed" xlink:actuate="onLoad">
            <loext:p/>
          </draw:object-ole>
          <draw:image xlink:href="./ObjectReplacements/Object 10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23" draw:text-style-name="P27" draw:layer="layout" svg:width="23.857cm" svg:height="3.472cm" svg:x="1.543cm" svg:y="14.605cm">
          <text:p text:style-name="P26"><text:span text:style-name="T27"></text:span><text:span text:style-name="T12"> </text:span><text:span text:style-name="T33">Différentiel</text:span><text:span text:style-name="T12"><text:tab/></text:span><text:span text:style-name="T12"><text:tab/></text:span><text:span text:style-name="T8">Contrôler que les dispositifs de</text:span><text:span text:style-name="T8"><text:tab/></text:span><text:span text:style-name="T8"><text:tab/></text:span></text:p>
          <text:p text:style-name="P26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Courant CC de protection sont </text:span></text:p>
          <text:p text:style-name="P26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compatibles avec la sécurité</text:span><text:span text:style-name="T18"><text:tab/></text:span><text:span text:style-name="T18"> </text:span></text:p>
          <draw:enhanced-geometry svg:viewBox="0 0 21600 21600" draw:type="mso-spt202" draw:enhanced-path="M 0 0 L 21600 0 21600 21600 0 21600 0 0 Z N"/>
        </draw:custom-shape>
        <draw:custom-shape draw:style-name="gr24" draw:text-style-name="P29" draw:layer="layout" svg:width="23.887cm" svg:height="4.317cm" svg:x="1.513cm" svg:y="4.273cm">
          <text:p text:style-name="P28"><text:span text:style-name="T27"></text:span><text:span text:style-name="T12"> </text:span><text:span text:style-name="T33">Terre</text:span><text:span text:style-name="T34"> </text:span><text:span text:style-name="T12"><text:tab/></text:span><text:span text:style-name="T12"><text:tab/></text:span><text:span text:style-name="T8">Contrôler que les courants de défauts</text:span></text:p>
          <text:p text:style-name="P28"><text:span text:style-name="T8"><text:s/></text:span><text:span text:style-name="T8"><text:tab/></text:span><text:span text:style-name="T8"><text:tab/></text:span><text:span text:style-name="T8"> <text:s text:c="3"/></text:span><text:span text:style-name="T8"><text:tab/></text:span><text:span text:style-name="T8">pourront s’écouler dans la terre et que</text:span></text:p>
          <text:p text:style-name="P28"><text:span text:style-name="T8"><text:s/></text:span><text:span text:style-name="T8"><text:tab/></text:span><text:span text:style-name="T8"> <text:s text:c="3"/></text:span><text:span text:style-name="T8"><text:tab/></text:span><text:span text:style-name="T8"><text:tab/></text:span><text:span text:style-name="T8">la tension de défaut ne dépassera pas</text:span></text:p>
          <text:p text:style-name="P28"><text:span text:style-name="T8"><text:s/></text:span><text:span text:style-name="T8"><text:tab/></text:span><text:span text:style-name="T8"><text:tab/></text:span><text:span text:style-name="T8"><text:tab/></text:span><text:span text:style-name="T8">50 V ou 25 V</text:span></text:p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23.879cm" svg:height="2.429cm" svg:x="1.521cm" svg:y="9.102cm">
          <text:p text:style-name="P28"><text:span text:style-name="T27"></text:span><text:span text:style-name="T12"> </text:span><text:span text:style-name="T33">Isolement</text:span><text:span text:style-name="T12"><text:tab/></text:span><text:span text:style-name="T8">Contrôler qu’aucun courant de fuite ne </text:span></text:p>
          <text:p text:style-name="P28"><text:span text:style-name="T8"><text:tab/></text:span><text:span text:style-name="T8"><text:tab/></text:span><text:span text:style-name="T8"><text:tab/></text:span><text:span text:style-name="T8">circulera dans l’installation </text:span></text:p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23.874cm" svg:height="2.429cm" svg:x="1.526cm" svg:y="11.853cm">
          <text:p text:style-name="P28"><text:span text:style-name="T27"></text:span><text:span text:style-name="T12"> </text:span><text:span text:style-name="T33">Continuité</text:span><text:span text:style-name="T12"><text:tab/></text:span><text:span text:style-name="T8">Contrôler que la résistance du </text:span></text:p>
          <text:p text:style-name="P28"><text:span text:style-name="T8"><text:tab/></text:span><text:span text:style-name="T8"><text:tab/></text:span><text:span text:style-name="T8"><text:tab/></text:span><text:span text:style-name="T8">conducteur de masse (PE) est faible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8.627cm" svg:height="1.205cm" svg:x="1.27cm" svg:y="2.381cm">
          <text:p text:style-name="P7"><text:span text:style-name="T2">QUELLES MESURES ET POURQUOI ?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4" draw:text-style-name="P6" draw:layer="layout" svg:width="9.335cm" svg:height="10.036cm" svg:x="2.637cm" svg:y="4cm">
          <draw:image xlink:href="Pictures/2000007B0000C5180000D3FA95B337FC.wmf" xlink:type="simple" xlink:show="embed" xlink:actuate="onLoad">
            <text:p/>
          </draw:image>
        </draw:frame>
        <draw:custom-shape draw:style-name="gr25" draw:text-style-name="P13" draw:layer="layout" svg:width="19.21cm" svg:height="4.927cm" svg:x="6.783cm" svg:y="9.406cm">
          <text:p text:style-name="P12"><text:span text:style-name="T35">La mesure de terre</text:span></text:p>
          <text:p text:style-name="P12"><text:span text:style-name="T35">et de résistivité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11" draw:text-style-name="P11" draw:layer="layout" svg:width="13.758cm" svg:height="12.648cm" svg:x="0.957cm" svg:y="4.039cm">
          <text:p text:style-name="P7"><text:span text:style-name="T27"></text:span><text:span text:style-name="T16"> </text:span><text:span text:style-name="T16">Qu’est-ce que la résistivité </text:span></text:p>
          <text:p text:style-name="P7"><text:span text:style-name="T16"><text:s text:c="4"/></text:span><text:span text:style-name="T16">d’un terrain ?</text:span></text:p>
          <text:p text:style-name="P7"><text:span text:style-name="T36"/></text:p>
          <text:p text:style-name="P7"><text:span text:style-name="T37"></text:span><text:span text:style-name="T14"> </text:span><text:span text:style-name="T8">Elle s'exprime en </text:span><text:span text:style-name="T38"></text:span><text:span text:style-name="T8"> (Ohm) </text:span></text:p>
          <text:p text:style-name="P7"><text:span text:style-name="T8"><text:s text:c="3"/></text:span><text:span text:style-name="T8">par mètre et correspond à</text:span></text:p>
          <text:p text:style-name="P7"><text:span text:style-name="T39"><text:s/></text:span></text:p>
          <text:p text:style-name="P12"><text:span text:style-name="T40">la résistance théorique</text:span><text:span text:style-name="T41"> </text:span></text:p>
          <text:p text:style-name="P12"><text:span text:style-name="T40">d'un cylindre de terrain</text:span></text:p>
          <text:p text:style-name="P12"><text:span text:style-name="T42"/></text:p>
          <text:p text:style-name="P10"><text:span text:style-name="T8"><text:s text:c="3"/></text:span><text:span text:style-name="T8">de 1 m² de section</text:span></text:p>
          <text:p text:style-name="P10"><text:span text:style-name="T8"><text:s text:c="3"/></text:span><text:span text:style-name="T8">et de 1 m de longueur</text:span></text:p>
          <text:p text:style-name="P12"><text:span text:style-name="T43"/></text:p>
          <text:p text:style-name="P10"><text:span text:style-name="T37"></text:span><text:span text:style-name="T14"> </text:span><text:span text:style-name="T8">Elle traduit la résistance</text:span></text:p>
          <text:p text:style-name="P10"><text:span text:style-name="T8"><text:s text:c="3"/></text:span><text:span text:style-name="T8">d’un terrain face à la </text:span></text:p>
          <text:p text:style-name="P10"><text:span text:style-name="T8"><text:s text:c="3"/></text:span><text:span text:style-name="T8">circulation d’un courant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6.722cm" svg:height="1.205cm" svg:x="1.27cm" svg:y="2.381cm">
          <text:p text:style-name="P7"><text:span text:style-name="T2">LA RÉSISTIVITÉ DES SOLS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frame draw:style-name="gr26" draw:text-style-name="P1" draw:layer="layout" svg:width="11.827cm" svg:height="13.022cm" svg:x="15.24cm" svg:y="4.335cm">
            <draw:object-ole draw:class-id="D3E34B21-9D75-101A-8c3d-00aa001a1652" xlink:href="./Object 11" xlink:type="simple" xlink:show="embed" xlink:actuate="onLoad">
              <loext:p/>
            </draw:object-ole>
            <draw:image xlink:href="./ObjectReplacements/Object 11" xlink:type="simple" xlink:show="embed" xlink:actuate="onLoad"/>
          </draw:frame>
          <draw:custom-shape draw:style-name="gr27" draw:text-style-name="P8" draw:layer="layout" svg:width="4.706cm" svg:height="0.888cm" draw:transform="rotate (1.5707963267949) translate (15.553cm 12.637cm)">
            <text:p text:style-name="P7"><text:span text:style-name="T44">Longueur = 1 m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8" draw:layer="layout" svg:width="4.329cm" svg:height="0.888cm" svg:x="15.695cm" svg:y="4.868cm">
            <text:p text:style-name="P7"><text:span text:style-name="T44">Section = 1 m</text:span><text:span text:style-name="T45">2</text:span></text:p>
            <draw:enhanced-geometry svg:viewBox="0 0 21600 21600" draw:type="mso-spt202" draw:enhanced-path="M 0 0 L 21600 0 21600 21600 0 21600 0 0 Z N"/>
          </draw:custom-shape>
          <draw:line draw:style-name="gr28" draw:text-style-name="P6" draw:layer="layout" svg:x1="17.886cm" svg:y1="5.768cm" svg:x2="19.156cm" svg:y2="7.038cm">
            <text:p/>
          </draw:line>
          <draw:custom-shape draw:style-name="gr29" draw:text-style-name="P14" draw:layer="layout" svg:width="5.715cm" svg:height="3.175cm" svg:x="20.571cm" svg:y="5.583cm">
            <text:p/>
            <draw:enhanced-geometry svg:viewBox="0 0 1320 720" draw:type="non-primitive" draw:enhanced-path="M 1296 720 C 1308 516 1320 312 1104 192 888 72 224 8 0 0 N"/>
          </draw:custom-shape>
          <draw:custom-shape draw:style-name="gr29" draw:text-style-name="P14" draw:layer="layout" svg:width="5.715cm" svg:height="3.175cm" svg:x="20.571cm" svg:y="12.269cm">
            <text:p/>
            <draw:enhanced-geometry svg:viewBox="0 0 1320 720" draw:mirror-vertical="true" draw:type="non-primitive" draw:enhanced-path="M 1296 720 C 1308 516 1320 312 1104 192 888 72 224 8 0 0 N"/>
          </draw:custom-shape>
        </draw:g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30" draw:text-style-name="P32" draw:layer="layout" svg:width="12.224cm" svg:height="12.607cm" svg:x="0.688cm" svg:y="5.173cm">
          <text:p text:style-name="P30"><text:span text:style-name="T37"></text:span><text:span text:style-name="T14"> </text:span><text:span text:style-name="T46">La résistivité des sols est</text:span></text:p>
          <text:p text:style-name="P30"><text:span text:style-name="T46"><text:s text:c="3"/></text:span><text:span text:style-name="T46">très variable suivant les</text:span></text:p>
          <text:p text:style-name="P30"><text:span text:style-name="T46"><text:s text:c="3"/></text:span><text:span text:style-name="T46">régions et la nature des </text:span></text:p>
          <text:p text:style-name="P30"><text:span text:style-name="T46"><text:s text:c="3"/></text:span><text:span text:style-name="T46">terrains</text:span></text:p>
          <text:p text:style-name="P30"><text:span text:style-name="T47"/></text:p>
          <text:p text:style-name="P31"><text:span text:style-name="T37"></text:span><text:span text:style-name="T14"> </text:span><text:span text:style-name="T46">La résistivité dépend du </text:span></text:p>
          <text:p text:style-name="P31"><text:span text:style-name="T46"><text:s text:c="3"/></text:span><text:span text:style-name="T46">taux d'humidité et de la</text:span></text:p>
          <text:p text:style-name="P31"><text:span text:style-name="T46"><text:s text:c="3"/></text:span><text:span text:style-name="T46">température </text:span></text:p>
          <text:p text:style-name="P31"><text:span text:style-name="T46"/></text:p>
          <text:p text:style-name="P31"><text:span text:style-name="T37"></text:span><text:span text:style-name="T14"> </text:span><text:span text:style-name="T46">Le gel ou la sécheresse </text:span></text:p>
          <text:p text:style-name="P31"><text:span text:style-name="T46"><text:s text:c="3"/></text:span><text:span text:style-name="T46">augmente la résistivité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6.722cm" svg:height="1.205cm" svg:x="1.27cm" svg:y="2.381cm">
          <text:p text:style-name="P7"><text:span text:style-name="T2">LA RÉSISTIVITÉ DES SOLS 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1" draw:text-style-name="P1" draw:layer="layout" svg:width="13.759cm" svg:height="14.424cm" svg:x="13.123cm" svg:y="3.991cm">
          <draw:object-ole draw:class-id="D3E34B21-9D75-101A-8c3d-00aa001a1652" xlink:href="./Object 12" xlink:type="simple" xlink:show="embed" xlink:actuate="onLoad">
            <loext:p/>
          </draw:object-ole>
          <draw:image xlink:href="./ObjectReplacements/Object 12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30" draw:text-style-name="P32" draw:layer="layout" svg:width="24.668cm" svg:height="12.136cm" svg:x="2.178cm" svg:y="6.72cm">
          <text:p text:style-name="P30"><text:span text:style-name="T37"></text:span><text:span text:style-name="T14"> </text:span><text:span text:style-name="T48">Choisir quand c’est possible l’emplacement et la forme</text:span></text:p>
          <text:p text:style-name="P30"><text:span text:style-name="T48"><text:s text:c="3"/></text:span><text:span text:style-name="T48">des prises de terre et réseaux de terre, avant leur</text:span></text:p>
          <text:p text:style-name="P30"><text:span text:style-name="T48"><text:s text:c="3"/></text:span><text:span text:style-name="T48">construction</text:span></text:p>
          <text:p text:style-name="P33"><text:span text:style-name="T44"/></text:p>
          <text:p text:style-name="P30"><text:span text:style-name="T37"></text:span><text:span text:style-name="T14"> </text:span><text:span text:style-name="T48">Prévoir les caractéristiques électriques des prises de</text:span></text:p>
          <text:p text:style-name="P30"><text:span text:style-name="T48"><text:s text:c="3"/></text:span><text:span text:style-name="T48">terre et réseaux de terre</text:span></text:p>
          <text:p text:style-name="P33"><text:span text:style-name="T44"/></text:p>
          <text:p text:style-name="P30"><text:span text:style-name="T37"></text:span><text:span text:style-name="T14"> </text:span><text:span text:style-name="T48">Optimiser les coûts de construction des prises de terre</text:span></text:p>
          <text:p text:style-name="P30"><text:span text:style-name="T48"><text:s text:c="3"/></text:span><text:span text:style-name="T48">et réseaux de terre (gains de temps pour obtenir la</text:span></text:p>
          <text:p text:style-name="P30"><text:span text:style-name="T48"><text:s text:c="3"/></text:span><text:span text:style-name="T48">résistance de terre souhaitée)‏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6.722cm" svg:height="1.304cm" svg:x="1.27cm" svg:y="4.233cm">
          <text:p text:style-name="P7"><text:span text:style-name="T27"></text:span><text:span text:style-name="T16"> </text:span><text:span text:style-name="T16">Pourquoi mesurer la résistivité ?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0.917cm" svg:height="1.411cm" svg:x="1.605cm" svg:y="6.11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8" draw:layer="layout" svg:width="16.722cm" svg:height="1.205cm" svg:x="1.27cm" svg:y="2.381cm">
          <text:p text:style-name="P7"><text:span text:style-name="T2">LA RÉSISTIVITÉ DES SOLS 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30" draw:text-style-name="P35" draw:layer="layout" svg:width="13.759cm" svg:height="2.751cm" svg:x="10.583cm" svg:y="15.452cm">
          <text:p text:style-name="P34"><text:span text:style-name="T49"></text:span><text:span text:style-name="T50"> </text:span><text:span text:style-name="T50">: </text:span><text:span text:style-name="T51">résistivité du sol à la profondeur</text:span><text:span text:style-name="T50"> h (= 3/4</text:span><text:span text:style-name="T52">a</text:span><text:span text:style-name="T50">)‏</text:span></text:p>
          <text:p text:style-name="P34"><text:span text:style-name="T52">R</text:span><text:span text:style-name="T50"> : </text:span><text:span text:style-name="T51">résistance lue sur l'appareil</text:span><text:span text:style-name="T50"> </text:span></text:p>
          <text:p text:style-name="P34"><text:span text:style-name="T52">a</text:span><text:span text:style-name="T50"> : </text:span><text:span text:style-name="T51">distance entre piquet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7.408cm" svg:height="2.883cm" svg:x="1.482cm" svg:y="11.289cm">
          <text:p text:style-name="P7"><text:span text:style-name="T53"></text:span><text:span text:style-name="T54"> </text:span><text:span text:style-name="T54">La valeur trouvée</text:span></text:p>
          <text:p text:style-name="P7"><text:span text:style-name="T54"><text:s text:c="3"/></text:span><text:span text:style-name="T54">doit être la plus <text:s/></text:span></text:p>
          <text:p text:style-name="P7"><text:span text:style-name="T54"><text:s text:c="3"/></text:span><text:span text:style-name="T54">faible possibl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6.722cm" svg:height="1.304cm" svg:x="1.27cm" svg:y="4.022cm">
          <text:p text:style-name="P7"><text:span text:style-name="T27"></text:span><text:span text:style-name="T16"> </text:span><text:span text:style-name="T16">Comment mesurer la résistivité ?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6.722cm" svg:height="1.205cm" svg:x="1.27cm" svg:y="2.381cm">
          <text:p text:style-name="P7"><text:span text:style-name="T2">LA RÉSISTIVITÉ DES SOLS 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2" draw:text-style-name="P1" draw:layer="layout" svg:width="18.419cm" svg:height="10.239cm" svg:x="8.674cm" svg:y="5.292cm">
          <draw:object-ole draw:class-id="D3E34B21-9D75-101A-8c3d-00aa001a1652" xlink:href="./Object 13" xlink:type="simple" xlink:show="embed" xlink:actuate="onLoad">
            <loext:p/>
          </draw:object-ole>
          <draw:image xlink:href="./ObjectReplacements/Object 13" xlink:type="simple" xlink:show="embed" xlink:actuate="onLoad"/>
        </draw:frame>
        <draw:frame draw:style-name="gr33" draw:text-style-name="P1" draw:layer="layout" svg:width="6.297cm" svg:height="4.366cm" svg:x="1.905cm" svg:y="6.138cm">
          <draw:object-ole draw:class-id="D3E34B21-9D75-101A-8c3d-00aa001a1652" xlink:href="./Object 14" xlink:type="simple" xlink:show="embed" xlink:actuate="onLoad">
            <loext:p/>
          </draw:object-ole>
          <draw:image xlink:href="./ObjectReplacements/Object 14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style-name="gr11" draw:text-style-name="P37" draw:layer="layout" svg:width="19.632cm" svg:height="1.304cm" svg:x="1.27cm" svg:y="4.233cm">
          <text:p text:style-name="P36"><text:span text:style-name="T27"></text:span><text:span text:style-name="T16"> </text:span><text:span text:style-name="T16">Quelle méthode utiliser suivant les cas ?</text:span></text:p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11.236cm" svg:height="2.167cm" svg:x="1.693cm" svg:y="14.989cm">
          <text:p text:style-name="P7"><text:span text:style-name="T53"></text:span><text:span text:style-name="T54"> </text:span><text:span text:style-name="T8">Réseaux de terres <text:s/></text:span></text:p>
          <text:p text:style-name="P7"><text:span text:style-name="T8"><text:s text:c="3"/></text:span><text:span text:style-name="T8">multiples en parallèle</text:span></text:p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11.853cm" svg:height="3.751cm" svg:x="14.817cm" svg:y="5.927cm">
          <text:p text:style-name="P7"><text:span text:style-name="T55"></text:span><text:span text:style-name="T56"> </text:span><text:span text:style-name="T57">Méthode des 62%</text:span></text:p>
          <text:p text:style-name="P7"><text:span text:style-name="T55"></text:span><text:span text:style-name="T56"> </text:span><text:span text:style-name="T57">Méthode en triangle</text:span></text:p>
          <text:p text:style-name="P7"><text:span text:style-name="T55"></text:span><text:span text:style-name="T56"> </text:span><text:span text:style-name="T57">Méthode variante des 62%</text:span></text:p>
          <text:p text:style-name="P7"><text:span text:style-name="T55"></text:span><text:span text:style-name="T56"> </text:span><text:span text:style-name="T57">Mesure de boucle Phase-PE</text:span></text:p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11.853cm" svg:height="2.015cm" svg:x="14.817cm" svg:y="11.179cm">
          <text:p text:style-name="P7"><text:span text:style-name="T55"></text:span><text:span text:style-name="T56"> </text:span><text:span text:style-name="T57">Méthode variante des 62%</text:span></text:p>
          <text:p text:style-name="P7"><text:span text:style-name="T55"></text:span><text:span text:style-name="T56"> </text:span><text:span text:style-name="T57">Mesure de boucle Phase-PE</text:span></text:p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11.853cm" svg:height="2.015cm" svg:x="14.817cm" svg:y="15.068cm">
          <text:p text:style-name="P7"><text:span text:style-name="T55"></text:span><text:span text:style-name="T56"> </text:span><text:span text:style-name="T57">Pince de terre</text:span></text:p>
          <text:p text:style-name="P7"><text:span text:style-name="T55"></text:span><text:span text:style-name="T56"> </text:span><text:span text:style-name="T57">Méthode variante des 62%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2.277cm" svg:height="1.205cm" svg:x="1.27cm" svg:y="2.381cm">
          <text:p text:style-name="P7"><text:span text:style-name="T2">LA MESURE DE TERRE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11" draw:layer="layout" svg:width="11.219cm" svg:height="3.093cm" svg:x="1.693cm" svg:y="6.385cm">
          <text:p text:style-name="P7"><text:span text:style-name="T53"></text:span><text:span text:style-name="T54"> </text:span><text:span text:style-name="T8">Bâtiment à la campagne,</text:span></text:p>
          <text:p text:style-name="P7"><text:span text:style-name="T8"><text:s text:c="3"/></text:span><text:span text:style-name="T8">avec possibilité de <text:s text:c="2"/></text:span></text:p>
          <text:p text:style-name="P7"><text:span text:style-name="T8"><text:s text:c="3"/></text:span><text:span text:style-name="T8">planter des pique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905cm" svg:x="12.912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1" draw:layer="layout" svg:width="11.219cm" svg:height="3.093cm" svg:x="1.693cm" svg:y="10.619cm">
          <text:p text:style-name="P7"><text:span text:style-name="T53"></text:span><text:span text:style-name="T54"> </text:span><text:span text:style-name="T8">Bâtiment en milieu </text:span></text:p>
          <text:p text:style-name="P7"><text:span text:style-name="T8"><text:s text:c="3"/></text:span><text:span text:style-name="T8">urbain, sans possibilité </text:span></text:p>
          <text:p text:style-name="P7"><text:span text:style-name="T8"><text:s text:c="3"/></text:span><text:span text:style-name="T8">de planter des pique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905cm" svg:x="12.912cm" svg:y="11.3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7" draw:layer="layout" svg:width="1.905cm" svg:height="1.905cm" svg:x="12.912cm" svg:y="15.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style-name="gr11" draw:text-style-name="P37" draw:layer="layout" svg:width="18.415cm" svg:height="1.304cm" svg:x="1.27cm" svg:y="4.233cm">
          <text:p text:style-name="P36"><text:span text:style-name="T27"></text:span><text:span text:style-name="T16"> </text:span><text:span text:style-name="T16">Quelle valeur de terre faut-il trouver ?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5.875cm" svg:height="1.205cm" svg:x="1.27cm" svg:y="2.381cm">
          <text:p text:style-name="P7"><text:span text:style-name="T2">LA MESURE DE TERRE (suite)‏</text:span></text:p>
          <draw:enhanced-geometry svg:viewBox="0 0 21600 21600" draw:text-areas="0 0 21600 21600" draw:type="pentagon-right" draw:modifiers="18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23.527cm" svg:height="3.093cm" svg:x="1.68cm" svg:y="5.715cm">
          <text:p text:style-name="P7"><text:span text:style-name="T53"></text:span><text:span text:style-name="T54"> </text:span><text:span text:style-name="T8">Aucune tension supérieure à 50 V en milieu sec et</text:span></text:p>
          <text:p text:style-name="P7"><text:span text:style-name="T8"><text:s text:c="2"/></text:span><text:span text:style-name="T8">25 V en milieu humide ne doit apparaître sur les masses</text:span></text:p>
          <text:p text:style-name="P7"><text:span text:style-name="T8"><text:s text:c="2"/></text:span><text:span text:style-name="T8">accessibles par les utilisateurs</text:span></text:p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25.167cm" svg:height="6.535cm" svg:x="1.693cm" svg:y="10.372cm">
          <draw:object-ole draw:class-id="D3E34B21-9D75-101A-8c3d-00aa001a1652" xlink:href="./Object 15" xlink:type="simple" xlink:show="embed" xlink:actuate="onLoad">
            <loext:p/>
          </draw:object-ole>
          <draw:image xlink:href="./ObjectReplacements/Object 15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11" draw:text-style-name="P11" draw:layer="layout" svg:width="10.584cm" svg:height="1.304cm" svg:x="1.058cm" svg:y="2.328cm">
          <text:p text:style-name="P7"><text:span text:style-name="T27"></text:span><text:span text:style-name="T16"> </text:span><text:span text:style-name="T16">Méthode des 62%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17.427cm" svg:height="3.273cm" svg:x="9.402cm" svg:y="14.345cm">
          <text:p text:style-name="P12"><text:span text:style-name="T58">Issue de nombreux essais de terrain,</text:span></text:p>
          <text:p text:style-name="P12"><text:span text:style-name="T59"><text:s/></text:span><text:span text:style-name="T60">c’est la seule méthode</text:span></text:p>
          <text:p text:style-name="P12"><text:span text:style-name="T60"><text:s/></text:span><text:span text:style-name="T60">qui donne des résultats fiables !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6.35cm" svg:height="1.853cm" svg:x="1.905cm" svg:y="9.353cm">
          <text:p text:style-name="P7"><text:span text:style-name="T6">ES</text:span><text:span text:style-name="T13"> = 62% de la </text:span></text:p>
          <text:p text:style-name="P7"><text:span text:style-name="T13"><text:s text:c="9"/></text:span><text:span text:style-name="T13">distance EH</text:span></text:p>
          <draw:enhanced-geometry svg:viewBox="0 0 21600 21600" draw:type="mso-spt202" draw:enhanced-path="M 0 0 L 21600 0 21600 21600 0 21600 0 0 Z N"/>
        </draw:custom-shape>
        <draw:custom-shape draw:style-name="gr36" draw:text-style-name="P38" draw:layer="layout" svg:width="7.796cm" svg:height="5.082cm" svg:x="1.861cm" svg:y="12.065cm">
          <text:p text:style-name="P7"><text:span text:style-name="T53"></text:span><text:span text:style-name="T54"> </text:span><text:span text:style-name="T61">ATTENTION</text:span><text:span text:style-name="T62"> :</text:span></text:p>
          <text:p text:style-name="P7"><text:span text:style-name="T62">Dans un bâtiment</text:span></text:p>
          <text:p text:style-name="P7"><text:span text:style-name="T62">neuf, toujours <text:s/></text:span></text:p>
          <text:p text:style-name="P7"><text:span text:style-name="T62">déconnecter la <text:s/></text:span></text:p>
          <text:p text:style-name="P7"><text:span text:style-name="T62">barrette de terre </text:span></text:p>
          <text:p text:style-name="P7"><text:span text:style-name="T62">avant la mesure</text:span></text:p>
          <draw:enhanced-geometry svg:viewBox="0 0 21600 21600" draw:type="mso-spt202" draw:enhanced-path="M 0 0 L 21600 0 21600 21600 0 21600 0 0 Z N"/>
        </draw:custom-shape>
        <draw:frame draw:style-name="gr37" draw:text-style-name="P1" draw:layer="layout" svg:width="18.34cm" svg:height="10.504cm" svg:x="8.678cm" svg:y="3.598cm">
          <draw:object-ole draw:class-id="D3E34B21-9D75-101A-8c3d-00aa001a1652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draw:frame draw:style-name="gr38" draw:text-style-name="P1" draw:layer="layout" svg:width="6.954cm" svg:height="4.392cm" svg:x="1.724cm" svg:y="4.657cm">
          <draw:object-ole draw:class-id="D3E34B21-9D75-101A-8c3d-00aa001a1652" xlink:href="./Object 17" xlink:type="simple" xlink:show="embed" xlink:actuate="onLoad">
            <loext:p/>
          </draw:object-ole>
          <draw:image xlink:href="./ObjectReplacements/Object 17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11" draw:text-style-name="P11" draw:layer="layout" svg:width="14.076cm" svg:height="12.729cm" svg:x="1.164cm" svg:y="4cm">
          <text:p text:style-name="P7"><text:span text:style-name="T53"></text:span><text:span text:style-name="T8"> </text:span><text:span text:style-name="T8">Le piquet tension</text:span><text:span text:style-name="T63"> "</text:span><text:span text:style-name="T19">S</text:span><text:span text:style-name="T63">" </text:span><text:span text:style-name="T8">doit être dans une zone neutre de référence (0 V) hors des </text:span><text:span text:style-name="T64">zones</text:span><text:span text:style-name="T8"> </text:span><text:span text:style-name="T64">d'influence</text:span><text:span text:style-name="T8"> des piquets</text:span><text:span text:style-name="T63"> "</text:span><text:span text:style-name="T19">E</text:span><text:span text:style-name="T63">" </text:span><text:span text:style-name="T8">et </text:span><text:span text:style-name="T63">"</text:span><text:span text:style-name="T19">H</text:span><text:span text:style-name="T63">"</text:span></text:p>
          <text:p text:style-name="P7"><text:span text:style-name="T65"/></text:p>
          <text:p text:style-name="P12"><text:span text:style-name="T66">Distance EH &gt; 25 m</text:span></text:p>
          <text:p text:style-name="P12"><text:span text:style-name="T66">(EDF préconise 100 mètres)‏</text:span></text:p>
          <text:p text:style-name="P10"><text:span text:style-name="T18"/></text:p>
          <text:p text:style-name="P10"><text:span text:style-name="T53"></text:span><text:span text:style-name="T8"> </text:span><text:span text:style-name="T8">Vérification : il faut déplacer le piquet </text:span><text:span text:style-name="T67">"</text:span><text:span text:style-name="T8">S</text:span><text:span text:style-name="T67">"</text:span><text:span text:style-name="T8"> de +/- 10% en avant ou en arrière</text:span><text:span text:style-name="T18"> <text:s text:c="8"/></text:span></text:p>
          <text:p text:style-name="P10"><text:span text:style-name="T68"/></text:p>
          <text:p text:style-name="P12"><text:span text:style-name="T69">la mesure ne doit pas changer !</text:span></text:p>
          <draw:enhanced-geometry svg:viewBox="0 0 21600 21600" draw:type="mso-spt202" draw:enhanced-path="M 0 0 L 21600 0 21600 21600 0 21600 0 0 Z N"/>
        </draw:custom-shape>
        <draw:custom-shape draw:style-name="gr39" draw:text-style-name="P4" draw:layer="layout" svg:width="2.293cm" svg:height="0.705cm" svg:x="1.376cm" svg:y="9.87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1" draw:layer="layout" svg:width="14.182cm" svg:height="1.304cm" svg:x="1.058cm" svg:y="2.328cm">
          <text:p text:style-name="P7"><text:span text:style-name="T27"></text:span><text:span text:style-name="T16"> </text:span><text:span text:style-name="T16">Méthode des 62% (suite)‏</text:span></text:p>
          <draw:enhanced-geometry svg:viewBox="0 0 21600 21600" draw:type="mso-spt202" draw:enhanced-path="M 0 0 L 21600 0 21600 21600 0 21600 0 0 Z N"/>
        </draw:custom-shape>
        <draw:frame draw:style-name="gr40" draw:text-style-name="P1" draw:layer="layout" svg:width="11.641cm" svg:height="12.806cm" svg:x="15.452cm" svg:y="3.598cm">
          <draw:object-ole draw:class-id="D3E34B21-9D75-101A-8c3d-00aa001a1652" xlink:href="./Object 18" xlink:type="simple" xlink:show="embed" xlink:actuate="onLoad">
            <loext:p/>
          </draw:object-ole>
          <draw:image xlink:href="./ObjectReplacements/Object 18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11" draw:text-style-name="P13" draw:layer="layout" svg:width="10.936cm" svg:height="11.068cm" svg:x="0.917cm" svg:y="4.705cm">
          <text:p text:style-name="P12"><text:span text:style-name="T66">Cette méthode</text:span></text:p>
          <text:p text:style-name="P12"><text:span text:style-name="T66"><text:s/></text:span><text:span text:style-name="T66">donne des résultats moins fiables que</text:span></text:p>
          <text:p text:style-name="P12"><text:span text:style-name="T66"><text:s/></text:span><text:span text:style-name="T66">la méthode des 62%</text:span></text:p>
          <text:p text:style-name="P12"><text:span text:style-name="T63"/></text:p>
          <text:p text:style-name="P10"><text:span text:style-name="T53"></text:span><text:span text:style-name="T8"> </text:span><text:span text:style-name="T8">En effet, les distances <text:s/></text:span></text:p>
          <text:p text:style-name="P10"><text:span text:style-name="T8"><text:s text:c="3"/></text:span><text:span text:style-name="T8">entre piquets étant</text:span></text:p>
          <text:p text:style-name="P10"><text:span text:style-name="T8"><text:s text:c="3"/></text:span><text:span text:style-name="T8">plus faibles, les risques </text:span></text:p>
          <text:p text:style-name="P10"><text:span text:style-name="T8"><text:s text:c="3"/></text:span><text:span text:style-name="T8">de chevauchement des <text:s/></text:span></text:p>
          <text:p text:style-name="P10"><text:span text:style-name="T8"><text:s text:c="3"/></text:span><text:span text:style-name="T8">zones d’influence sont <text:s/></text:span></text:p>
          <text:p text:style-name="P10"><text:span text:style-name="T8"><text:s text:c="3"/></text:span><text:span text:style-name="T8">plus for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1.219cm" svg:height="1.304cm" svg:x="1.058cm" svg:y="2.328cm">
          <text:p text:style-name="P7"><text:span text:style-name="T27"></text:span><text:span text:style-name="T16"> </text:span><text:span text:style-name="T16">Méthode en triangle</text:span></text:p>
          <draw:enhanced-geometry svg:viewBox="0 0 21600 21600" draw:type="mso-spt202" draw:enhanced-path="M 0 0 L 21600 0 21600 21600 0 21600 0 0 Z N"/>
        </draw:custom-shape>
        <draw:frame draw:style-name="gr41" draw:text-style-name="P1" draw:layer="layout" svg:width="14.499cm" svg:height="12.859cm" svg:x="12.158cm" svg:y="3.929cm">
          <draw:object-ole draw:class-id="D3E34B21-9D75-101A-8c3d-00aa001a1652" xlink:href="./Object 19" xlink:type="simple" xlink:show="embed" xlink:actuate="onLoad">
            <loext:p/>
          </draw:object-ole>
          <draw:image xlink:href="./ObjectReplacements/Object 19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11" draw:text-style-name="P11" draw:layer="layout" svg:width="9.437cm" svg:height="8.775cm" svg:x="1.199cm" svg:y="4.445cm">
          <text:p text:style-name="P7"><text:span text:style-name="T53"></text:span><text:span text:style-name="T8"> </text:span><text:span text:style-name="T8">Cette méthode est <text:s text:c="2"/></text:span></text:p>
          <text:p text:style-name="P7"><text:span text:style-name="T8"><text:s text:c="3"/></text:span><text:span text:style-name="T8">identique et aussi <text:s/></text:span></text:p>
          <text:p text:style-name="P7"><text:span text:style-name="T8"><text:s text:c="3"/></text:span><text:span text:style-name="T8">précise que la <text:s/></text:span></text:p>
          <text:p text:style-name="P7"><text:span text:style-name="T8"><text:s text:c="3"/></text:span><text:span text:style-name="T8">méthode 62% </text:span></text:p>
          <text:p text:style-name="P7"><text:span text:style-name="T53"></text:span><text:span text:style-name="T8"> </text:span><text:span text:style-name="T8">La mesure est </text:span></text:p>
          <text:p text:style-name="P7"><text:span text:style-name="T8"><text:s text:c="3"/></text:span><text:span text:style-name="T8">alimentée à partir <text:s/></text:span></text:p>
          <text:p text:style-name="P7"><text:span text:style-name="T8"><text:s text:c="3"/></text:span><text:span text:style-name="T8">du secteur</text:span></text:p>
          <text:p text:style-name="P7"><text:span text:style-name="T53"></text:span><text:span text:style-name="T8"> </text:span><text:span text:style-name="T8">un seul piquet </text:span><text:span text:style-name="T67">"</text:span><text:span text:style-name="T8">S</text:span><text:span text:style-name="T67">"</text:span></text:p>
          <text:p text:style-name="P7"><text:span text:style-name="T8"><text:s text:c="3"/></text:span><text:span text:style-name="T8">est à planter </text:span></text:p>
          <draw:enhanced-geometry svg:viewBox="0 0 21600 21600" draw:type="mso-spt202" draw:enhanced-path="M 0 0 L 21600 0 21600 21600 0 21600 0 0 Z N"/>
        </draw:custom-shape>
        <draw:custom-shape draw:style-name="gr11" draw:text-style-name="P40" draw:layer="layout" svg:width="15.363cm" svg:height="2.329cm" svg:x="11.095cm" svg:y="15.452cm">
          <text:p text:style-name="P39"><text:span text:style-name="T66">Cette méthode donne la valeur exacte de la Terre du client (RE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4.182cm" svg:height="1.304cm" svg:x="1.058cm" svg:y="2.328cm">
          <text:p text:style-name="P7"><text:span text:style-name="T27"></text:span><text:span text:style-name="T16"> </text:span><text:span text:style-name="T16">Méthode variante des 62 %</text:span></text:p>
          <draw:enhanced-geometry svg:viewBox="0 0 21600 21600" draw:type="mso-spt202" draw:enhanced-path="M 0 0 L 21600 0 21600 21600 0 21600 0 0 Z N"/>
        </draw:custom-shape>
        <draw:frame draw:style-name="gr42" draw:text-style-name="P1" draw:layer="layout" svg:width="16.118cm" svg:height="10.186cm" svg:x="10.795cm" svg:y="5.054cm">
          <draw:object-ole draw:class-id="D3E34B21-9D75-101A-8c3d-00aa001a1652" xlink:href="./Object 20" xlink:type="simple" xlink:show="embed" xlink:actuate="onLoad">
            <loext:p/>
          </draw:object-ole>
          <draw:image xlink:href="./ObjectReplacements/Object 20" xlink:type="simple" xlink:show="embed" xlink:actuate="onLoad"/>
        </draw:frame>
        <draw:custom-shape draw:style-name="gr11" draw:text-style-name="P23" draw:layer="layout" svg:width="2.117cm" svg:height="1.147cm" svg:x="12.753cm" svg:y="3.867cm">
          <text:p text:style-name="P22"><text:span text:style-name="T26">EDF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7.338cm" svg:height="1.147cm" svg:x="18.128cm" svg:y="3.81cm">
          <text:p text:style-name="P22"><text:span text:style-name="T26">Schéma TT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7.182cm" svg:height="1.205cm" svg:x="2.097cm" svg:y="14.817cm">
          <text:p text:style-name="P7"><text:span text:style-name="T69">Mesures rapide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style-name="gr11" draw:text-style-name="P11" draw:layer="layout" svg:width="9.86cm" svg:height="10.845cm" svg:x="0.935cm" svg:y="3.761cm">
          <text:p text:style-name="P7"><text:span text:style-name="T53"></text:span><text:span text:style-name="T70"> </text:span><text:span text:style-name="T70">Dans ce schéma, les terres sont fonctionnelles et non de sécurité puisque les courants de défauts se rebouclent principalement dans le neutre</text:span></text:p>
          <text:p text:style-name="P12"><text:span text:style-name="T21"/></text:p>
          <text:p text:style-name="P19"><text:span text:style-name="T53"></text:span><text:span text:style-name="T70"> </text:span><text:span text:style-name="T6">On peut tout de même <text:s/></text:span></text:p>
          <text:p text:style-name="P19"><text:span text:style-name="T6"><text:s text:c="3"/></text:span><text:span text:style-name="T6">mesurer sélectivement <text:s/></text:span></text:p>
          <text:p text:style-name="P19"><text:span text:style-name="T6"><text:s text:c="3"/></text:span><text:span text:style-name="T6">chaque mise à la terre du </text:span></text:p>
          <text:p text:style-name="P19"><text:span text:style-name="T6"><text:s text:c="3"/></text:span><text:span text:style-name="T6">PEN grâce à une pince de </text:span></text:p>
          <text:p text:style-name="P19"><text:span text:style-name="T6"><text:s text:c="3"/></text:span><text:span text:style-name="T6">courant associée au </text:span></text:p>
          <text:p text:style-name="P19"><text:span text:style-name="T6"><text:s text:c="3"/></text:span><text:span text:style-name="T6">contrôleur multifonction</text:span></text:p>
          <draw:enhanced-geometry svg:viewBox="0 0 21600 21600" draw:type="mso-spt202" draw:enhanced-path="M 0 0 L 21600 0 21600 21600 0 21600 0 0 Z N"/>
        </draw:custom-shape>
        <draw:custom-shape draw:style-name="gr43" draw:text-style-name="P42" draw:layer="layout" svg:width="24.553cm" svg:height="2.015cm" svg:x="1.905cm" svg:y="15.981cm">
          <text:p text:style-name="P41"><text:span text:style-name="T71">La terre globale n’a pas vraiment de sens ici. La tension de défaut et l’impédance de la boucle Phase-PE sont plus intéressantes</text:span></text:p>
          <draw:enhanced-geometry svg:viewBox="0 0 21600 21600" draw:type="mso-spt202" draw:enhanced-path="M 0 0 L 21600 0 21600 21600 0 21600 0 0 Z N"/>
        </draw:custom-shape>
        <draw:frame draw:style-name="gr44" draw:text-style-name="P1" draw:layer="layout" svg:width="16.7cm" svg:height="11.007cm" svg:x="10.605cm" svg:y="4.868cm">
          <draw:object-ole draw:class-id="D3E34B21-9D75-101A-8c3d-00aa001a1652" xlink:href="./Object 21" xlink:type="simple" xlink:show="embed" xlink:actuate="onLoad">
            <loext:p/>
          </draw:object-ole>
          <draw:image xlink:href="./ObjectReplacements/Object 21" xlink:type="simple" xlink:show="embed" xlink:actuate="onLoad"/>
        </draw:frame>
        <draw:custom-shape draw:style-name="gr11" draw:text-style-name="P23" draw:layer="layout" svg:width="7.338cm" svg:height="1.147cm" svg:x="17.78cm" svg:y="3.598cm">
          <text:p text:style-name="P22"><text:span text:style-name="T26">Schéma T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6.51cm" svg:height="1.304cm" svg:x="1.058cm" svg:y="2.328cm">
          <text:p text:style-name="P7"><text:span text:style-name="T27"></text:span><text:span text:style-name="T16"> </text:span><text:span text:style-name="T16">Méthode variante des 62 % (suite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style-name="gr11" draw:text-style-name="P11" draw:layer="layout" svg:width="7.567cm" svg:height="9.498cm" svg:x="0.688cm" svg:y="5.08cm">
          <text:p text:style-name="P7"><text:span text:style-name="T53"></text:span><text:span text:style-name="T70"> </text:span><text:span text:style-name="T6">Avant la mesure, </text:span></text:p>
          <text:p text:style-name="P7"><text:span text:style-name="T6"><text:s text:c="3"/></text:span><text:span text:style-name="T6">vérifier que <text:s/></text:span></text:p>
          <text:p text:style-name="P7"><text:span text:style-name="T6"><text:s text:c="3"/></text:span><text:span text:style-name="T6">l’installation n'est </text:span></text:p>
          <text:p text:style-name="P7"><text:span text:style-name="T6"><text:s text:c="3"/></text:span><text:span text:style-name="T6">pas en état de </text:span></text:p>
          <text:p text:style-name="P7"><text:span text:style-name="T6"><text:s text:c="3"/></text:span><text:span text:style-name="T6">premier défaut non <text:s/></text:span></text:p>
          <text:p text:style-name="P7"><text:span text:style-name="T6"><text:s text:c="3"/></text:span><text:span text:style-name="T6">corrigé</text:span></text:p>
          <text:p text:style-name="P12"><text:span text:style-name="T18"/></text:p>
          <text:p text:style-name="P12"><text:span text:style-name="T26">Le transformateur ne doit pas être</text:span></text:p>
          <text:p text:style-name="P12"><text:span text:style-name="T26">isolé de la terre</text:span></text:p>
          <draw:enhanced-geometry svg:viewBox="0 0 21600 21600" draw:type="mso-spt202" draw:enhanced-path="M 0 0 L 21600 0 21600 21600 0 21600 0 0 Z N"/>
        </draw:custom-shape>
        <draw:custom-shape draw:style-name="gr43" draw:text-style-name="P8" draw:layer="layout" svg:width="22.771cm" svg:height="1.271cm" svg:x="3.387cm" svg:y="16.356cm">
          <text:p text:style-name="P7"><text:span text:style-name="T71">La mesure donne la valeur exacte de la terre des masses (R</text:span><text:span text:style-name="T72">E</text:span><text:span text:style-name="T71">)‏</text:span></text:p>
          <draw:enhanced-geometry svg:viewBox="0 0 21600 21600" draw:type="mso-spt202" draw:enhanced-path="M 0 0 L 21600 0 21600 21600 0 21600 0 0 Z N"/>
        </draw:custom-shape>
        <draw:frame draw:style-name="gr45" draw:text-style-name="P1" draw:layer="layout" svg:width="19.081cm" svg:height="10.504cm" svg:x="8.255cm" svg:y="5.292cm">
          <draw:object-ole draw:class-id="D3E34B21-9D75-101A-8c3d-00aa001a1652" xlink:href="./Object 22" xlink:type="simple" xlink:show="embed" xlink:actuate="onLoad">
            <loext:p/>
          </draw:object-ole>
          <draw:image xlink:href="./ObjectReplacements/Object 22" xlink:type="simple" xlink:show="embed" xlink:actuate="onLoad"/>
        </draw:frame>
        <draw:custom-shape draw:style-name="gr11" draw:text-style-name="P11" draw:layer="layout" svg:width="16.51cm" svg:height="1.304cm" svg:x="1.058cm" svg:y="2.328cm">
          <text:p text:style-name="P7"><text:span text:style-name="T27"></text:span><text:span text:style-name="T16"> </text:span><text:span text:style-name="T16">Méthode variante des 62 % (suite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7.338cm" svg:height="1.147cm" svg:x="17.78cm" svg:y="4.022cm">
          <text:p text:style-name="P22"><text:span text:style-name="T26">Schéma I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style-name="gr11" draw:text-style-name="P11" draw:layer="layout" svg:width="9.86cm" svg:height="13.045cm" svg:x="1.147cm" svg:y="3.81cm">
          <text:p text:style-name="P7"><text:span text:style-name="T53"></text:span><text:span text:style-name="T70"> </text:span><text:span text:style-name="T73">But </text:span><text:span text:style-name="T6">:</text:span></text:p>
          <text:p text:style-name="P7"><text:span text:style-name="T32"/></text:p>
          <text:p text:style-name="P7"><text:span text:style-name="T6"><text:s text:c="3"/></text:span><text:span text:style-name="T6">Mesurer la terre <text:s/></text:span></text:p>
          <text:p text:style-name="P7"><text:span text:style-name="T6"><text:s text:c="3"/></text:span><text:span text:style-name="T6">rapidement en milieu </text:span></text:p>
          <text:p text:style-name="P7"><text:span text:style-name="T6"><text:s text:c="3"/></text:span><text:span text:style-name="T6">urbain sans planter</text:span></text:p>
          <text:p text:style-name="P7"><text:span text:style-name="T6"><text:s text:c="3"/></text:span><text:span text:style-name="T6">de piquets</text:span></text:p>
          <text:p text:style-name="P12"><text:span text:style-name="T4"/></text:p>
          <text:p text:style-name="P10"><text:span text:style-name="T53"></text:span><text:span text:style-name="T70"> </text:span><text:span text:style-name="T73">La mesure inclut</text:span><text:span text:style-name="T6"> :</text:span></text:p>
          <text:p text:style-name="P10"><text:span text:style-name="T32"/></text:p>
          <text:p text:style-name="P10"><text:span text:style-name="T6"><text:s text:c="3"/></text:span><text:span text:style-name="T6">- Terre à mesurer</text:span></text:p>
          <text:p text:style-name="P10"><text:span text:style-name="T6"><text:s text:c="3"/></text:span><text:span text:style-name="T6">- Terre du transfo</text:span></text:p>
          <text:p text:style-name="P10"><text:span text:style-name="T6"><text:s text:c="3"/></text:span><text:span text:style-name="T6">- R interne transfo</text:span></text:p>
          <text:p text:style-name="P10"><text:span text:style-name="T6"><text:s text:c="3"/></text:span><text:span text:style-name="T6">- R câbles</text:span></text:p>
          <text:p text:style-name="P10"><text:span text:style-name="T6"/></text:p>
          <text:p text:style-name="P12"><text:span text:style-name="T74">Soit environ la</text:span></text:p>
          <text:p text:style-name="P12"><text:span text:style-name="T74">Terre à mesurer</text:span></text:p>
          <draw:enhanced-geometry svg:viewBox="0 0 21600 21600" draw:type="mso-spt202" draw:enhanced-path="M 0 0 L 21600 0 21600 21600 0 21600 0 0 Z N"/>
        </draw:custom-shape>
        <draw:custom-shape draw:style-name="gr43" draw:text-style-name="P8" draw:layer="layout" svg:width="13.547cm" svg:height="2.015cm" svg:x="12.065cm" svg:y="16.034cm">
          <text:p text:style-name="P7"><text:span text:style-name="T71">La mesure est une mesure par excès </text:span></text:p>
          <text:p text:style-name="P7"><text:span text:style-name="T71"><text:s text:c="4"/></text:span><text:span text:style-name="T71">(valeur réelle toujours inférieure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6.51cm" svg:height="1.304cm" svg:x="1.058cm" svg:y="2.328cm">
          <text:p text:style-name="P7"><text:span text:style-name="T27"></text:span><text:span text:style-name="T16"> </text:span><text:span text:style-name="T16">Mesure de boucle Phase-P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7.338cm" svg:height="1.147cm" svg:x="17.78cm" svg:y="4.502cm">
          <text:p text:style-name="P22"><text:span text:style-name="T26">Schéma TT</text:span></text:p>
          <draw:enhanced-geometry svg:viewBox="0 0 21600 21600" draw:type="mso-spt202" draw:enhanced-path="M 0 0 L 21600 0 21600 21600 0 21600 0 0 Z N"/>
        </draw:custom-shape>
        <draw:frame draw:style-name="gr46" draw:text-style-name="P1" draw:layer="layout" svg:width="15.853cm" svg:height="10.186cm" svg:x="11.029cm" svg:y="5.715cm">
          <draw:object-ole draw:class-id="D3E34B21-9D75-101A-8c3d-00aa001a1652" xlink:href="./Object 23" xlink:type="simple" xlink:show="embed" xlink:actuate="onLoad">
            <loext:p/>
          </draw:object-ole>
          <draw:image xlink:href="./ObjectReplacements/Object 23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style-name="gr10" draw:text-style-name="P14" draw:layer="layout" svg:width="9.86cm" svg:height="1.411cm" svg:x="0.688cm" svg:y="3.60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44" draw:layer="layout" svg:width="23.372cm" svg:height="12.286cm" svg:x="2.028cm" svg:y="4.114cm">
          <text:p text:style-name="P43"><text:span text:style-name="T53"></text:span><text:span text:style-name="T75"> </text:span><text:span text:style-name="T75">Schéma TN :</text:span><text:span text:style-name="T12"><text:tab/></text:span><text:span text:style-name="T6">La mesure de boucle Phase-PE fournit</text:span></text:p>
          <text:p text:style-name="P43"><text:span text:style-name="T6"><text:tab/></text:span><text:span text:style-name="T6"><text:tab/></text:span><text:span text:style-name="T6"><text:tab/></text:span><text:span text:style-name="T6">la résistance de la boucle de défaut. <text:s/></text:span></text:p>
          <text:p text:style-name="P43"><text:span text:style-name="T6"><text:tab/></text:span><text:span text:style-name="T6"><text:tab/></text:span><text:span text:style-name="T6"><text:tab/></text:span><text:span text:style-name="T6">Cela permet de calculer le courant de </text:span></text:p>
          <text:p text:style-name="P43"><text:span text:style-name="T6"><text:tab/></text:span><text:span text:style-name="T6"><text:tab/></text:span><text:span text:style-name="T6"><text:tab/></text:span><text:span text:style-name="T6">court-circuit et donc de dimensionner</text:span></text:p>
          <text:p text:style-name="P43"><text:span text:style-name="T6"><text:tab/></text:span><text:span text:style-name="T6"><text:tab/></text:span><text:span text:style-name="T6"><text:tab/></text:span><text:span text:style-name="T6">les fusibles ou disjoncteurs, mais aussi </text:span></text:p>
          <text:p text:style-name="P43"><text:span text:style-name="T6"><text:tab/></text:span><text:span text:style-name="T6"><text:tab/></text:span><text:span text:style-name="T6"><text:tab/></text:span><text:span text:style-name="T6">de vérifier la tension de défaut</text:span></text:p>
          <text:p text:style-name="P43"><text:span text:style-name="T18"><text:s text:c="29"/></text:span><text:span text:style-name="T18"><text:tab/></text:span></text:p>
          <text:p text:style-name="P43"><text:span text:style-name="T53"></text:span><text:span text:style-name="T75"> </text:span><text:span text:style-name="T75">Schéma IT :</text:span><text:span text:style-name="T18"> <text:s text:c="7"/></text:span><text:span text:style-name="T63"><text:tab/></text:span><text:span text:style-name="T6">La mesure de boucle Phase-PE inclut </text:span></text:p>
          <text:p text:style-name="P43"><text:span text:style-name="T6"><text:tab/></text:span><text:span text:style-name="T6"><text:tab/></text:span><text:span text:style-name="T6"><text:tab/></text:span><text:span text:style-name="T6">la forte impédance de mise à la terre du</text:span></text:p>
          <text:p text:style-name="P43"><text:span text:style-name="T6"><text:tab/></text:span><text:span text:style-name="T6"><text:tab/></text:span><text:span text:style-name="T6"><text:tab/></text:span><text:span text:style-name="T6">transformateur. La mesure fournit donc </text:span></text:p>
          <text:p text:style-name="P43"><text:span text:style-name="T6"><text:tab/></text:span><text:span text:style-name="T6"><text:tab/></text:span><text:span text:style-name="T6"><text:tab/></text:span><text:span text:style-name="T6">la résistance de la boucle de 1er défaut</text:span></text:p>
          <text:p text:style-name="P43"><text:span text:style-name="T6"><text:tab/></text:span><text:span text:style-name="T6"><text:tab/></text:span><text:span text:style-name="T6"><text:tab/></text:span><text:span text:style-name="T6">et non pas la terre. Si le transfo est isolé,</text:span></text:p>
          <text:p text:style-name="P43"><text:span text:style-name="T6"><text:tab/></text:span><text:span text:style-name="T6"><text:tab/></text:span><text:span text:style-name="T6"><text:tab/></text:span><text:span text:style-name="T6">la mesure est erronée.</text:span></text:p>
          <text:p text:style-name="P10"><text:span text:style-name="T6"/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9.05cm" svg:height="1.304cm" svg:x="1.058cm" svg:y="2.328cm">
          <text:p text:style-name="P7"><text:span text:style-name="T27"></text:span><text:span text:style-name="T16"> </text:span><text:span text:style-name="T16">Mesure de boucle Phase-PE (suite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6" draw:style-name="dp1" draw:master-page-name="Standard">
        <draw:custom-shape draw:style-name="gr11" draw:text-style-name="P11" draw:layer="layout" svg:width="15.346cm" svg:height="5.992cm" svg:x="1.376cm" svg:y="7.056cm">
          <text:p text:style-name="P7"><text:span text:style-name="T76">1)</text:span><text:span text:style-name="T54"> </text:span><text:span text:style-name="T6">Mesurer la terre des masses </text:span></text:p>
          <text:p text:style-name="P7"><text:span text:style-name="T6"><text:s text:c="4"/></text:span><text:span text:style-name="T6">(méthode 62%)‏</text:span></text:p>
          <text:p text:style-name="P45"><text:span text:style-name="T77"/></text:p>
          <text:p text:style-name="P46"><text:span text:style-name="T76">2)</text:span><text:span text:style-name="T6"> Mesurer la terre du neutre</text:span></text:p>
          <text:p text:style-name="P46"><text:span text:style-name="T6"><text:s text:c="4"/></text:span><text:span text:style-name="T6">(méthode 62%)‏</text:span></text:p>
          <text:p text:style-name="P46"><text:span text:style-name="T77"/></text:p>
          <text:p text:style-name="P46"><text:span text:style-name="T76">3)</text:span><text:span text:style-name="T6"> Mesurer la résistance masses / neutre <text:s text:c="2"/></text:span></text:p>
          <text:p text:style-name="P46"><text:span text:style-name="T6"><text:s text:c="4"/></text:span><text:span text:style-name="T6">(voir schéma 4 fils ci-contre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47" draw:layer="layout" svg:width="15.363cm" svg:height="2.015cm" svg:x="1.376cm" svg:y="4cm">
          <text:p text:style-name="P41"><text:span text:style-name="T78">Couplage = influence d’une terre sur une autre (en cas de foudre...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5.24cm" svg:height="1.304cm" svg:x="1.058cm" svg:y="2.328cm">
          <text:p text:style-name="P7"><text:span text:style-name="T27"></text:span><text:span text:style-name="T16"> </text:span><text:span text:style-name="T16">Mesure de couplage</text:span></text:p>
          <draw:enhanced-geometry svg:viewBox="0 0 21600 21600" draw:type="mso-spt202" draw:enhanced-path="M 0 0 L 21600 0 21600 21600 0 21600 0 0 Z N"/>
        </draw:custom-shape>
        <draw:frame draw:style-name="gr47" draw:text-style-name="P1" draw:layer="layout" svg:width="8.599cm" svg:height="10.689cm" svg:x="16.933cm" svg:y="2.54cm">
          <draw:object-ole draw:class-id="D3E34B21-9D75-101A-8c3d-00aa001a1652" xlink:href="./Object 24" xlink:type="simple" xlink:show="embed" xlink:actuate="onLoad">
            <loext:p/>
          </draw:object-ole>
          <draw:image xlink:href="./ObjectReplacements/Object 24" xlink:type="simple" xlink:show="embed" xlink:actuate="onLoad"/>
        </draw:frame>
        <draw:frame draw:style-name="gr48" draw:text-style-name="P1" draw:layer="layout" svg:width="18.234cm" svg:height="4.498cm" svg:x="5.261cm" svg:y="13.758cm">
          <draw:object-ole draw:class-id="D3E34B21-9D75-101A-8c3d-00aa001a1652" xlink:href="./Object 25" xlink:type="simple" xlink:show="embed" xlink:actuate="onLoad">
            <loext:p/>
          </draw:object-ole>
          <draw:image xlink:href="./ObjectReplacements/Object 25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7" draw:style-name="dp1" draw:master-page-name="Standard">
        <draw:custom-shape draw:style-name="gr11" draw:text-style-name="P49" draw:layer="layout" svg:width="10.954cm" svg:height="3.137cm" svg:x="1.323cm" svg:y="3.528cm">
          <text:p text:style-name="P48"><text:span text:style-name="T53"></text:span><text:span text:style-name="T75"> </text:span><text:span text:style-name="T79">Principe :</text:span></text:p>
          <text:p text:style-name="P48"><text:span text:style-name="T74">Z = E</text:span><text:span text:style-name="T79">générée</text:span><text:span text:style-name="T74"> / </text:span><text:span text:style-name="T80">I</text:span><text:span text:style-name="T79">mesuré</text:span></text:p>
          <draw:enhanced-geometry svg:viewBox="0 0 21600 21600" draw:type="mso-spt202" draw:enhanced-path="M 0 0 L 21600 0 21600 21600 0 21600 0 0 Z N"/>
        </draw:custom-shape>
        <draw:custom-shape draw:style-name="gr11" draw:text-style-name="P52" draw:layer="layout" svg:width="14.217cm" svg:height="5.838cm" svg:x="12.153cm" svg:y="3.761cm">
          <text:p text:style-name="P50"><text:span text:style-name="T81">Réseau de terres en parallèle</text:span></text:p>
          <text:p text:style-name="P51"><text:span text:style-name="T82"/></text:p>
          <text:p text:style-name="P50"><text:span text:style-name="T6">La résistance équivalente aux terres en parallèle avec la terre à mesurer est négligeable</text:span></text:p>
          <draw:enhanced-geometry svg:viewBox="0 0 21600 21600" draw:type="mso-spt202" draw:enhanced-path="M 0 0 L 21600 0 21600 21600 0 21600 0 0 Z N"/>
        </draw:custom-shape>
        <draw:custom-shape draw:style-name="gr49" draw:text-style-name="P53" draw:layer="layout" svg:width="1.835cm" svg:height="1.411cm" svg:x="18.344cm" svg:y="5.4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1" draw:layer="layout" svg:width="15.24cm" svg:height="1.304cm" svg:x="1.058cm" svg:y="2.328cm">
          <text:p text:style-name="P7"><text:span text:style-name="T27"></text:span><text:span text:style-name="T16"> </text:span><text:span text:style-name="T16">LA PINCE DE TERRE</text:span></text:p>
          <draw:enhanced-geometry svg:viewBox="0 0 21600 21600" draw:type="mso-spt202" draw:enhanced-path="M 0 0 L 21600 0 21600 21600 0 21600 0 0 Z N"/>
        </draw:custom-shape>
        <draw:frame draw:style-name="gr50" draw:text-style-name="P1" draw:layer="layout" svg:width="14.976cm" svg:height="7.355cm" svg:x="11.906cm" svg:y="10.425cm">
          <draw:object-ole draw:class-id="D3E34B21-9D75-101A-8c3d-00aa001a1652" xlink:href="./Object 26" xlink:type="simple" xlink:show="embed" xlink:actuate="onLoad">
            <loext:p/>
          </draw:object-ole>
          <draw:image xlink:href="./ObjectReplacements/Object 26" xlink:type="simple" xlink:show="embed" xlink:actuate="onLoad"/>
        </draw:frame>
        <draw:frame draw:style-name="gr51" draw:text-style-name="P1" draw:layer="layout" svg:width="7.911cm" svg:height="10.742cm" svg:x="2.54cm" svg:y="7.197cm">
          <draw:object-ole draw:class-id="D3E34B21-9D75-101A-8c3d-00aa001a1652" xlink:href="./Object 27" xlink:type="simple" xlink:show="embed" xlink:actuate="onLoad">
            <loext:p/>
          </draw:object-ole>
          <draw:image xlink:href="./ObjectReplacements/Object 27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52" draw:text-style-name="P1" draw:layer="layout" svg:width="10.548cm" svg:height="6.112cm" svg:x="2.134cm" svg:y="11.351cm">
          <draw:object-ole draw:class-id="00043196-0000-0000-c000-000000000046" xlink:href="./Object 28" xlink:type="simple" xlink:show="embed" xlink:actuate="onLoad">
            <loext:p/>
          </draw:object-ole>
          <draw:image xlink:href="./ObjectReplacements/Object 28" xlink:type="simple" xlink:show="embed" xlink:actuate="onLoad"/>
        </draw:frame>
        <draw:frame draw:style-name="gr53" draw:text-style-name="P1" draw:layer="layout" svg:width="9.86cm" svg:height="6.35cm" svg:x="15.822cm" svg:y="3.761cm">
          <draw:object-ole draw:class-id="00020906-0000-0000-c000-000000000046" xlink:href="./Object 29" xlink:type="simple" xlink:show="embed" xlink:actuate="onLoad">
            <loext:p/>
          </draw:object-ole>
          <draw:image xlink:href="./ObjectReplacements/Object 29" xlink:type="simple" xlink:show="embed" xlink:actuate="onLoad"/>
        </draw:frame>
        <draw:frame draw:style-name="gr54" draw:text-style-name="P1" draw:layer="layout" svg:width="9.86cm" svg:height="6.112cm" svg:x="15.822cm" svg:y="11.43cm">
          <draw:object-ole draw:class-id="00020906-0000-0000-c000-000000000046" xlink:href="./Object 30" xlink:type="simple" xlink:show="embed" xlink:actuate="onLoad">
            <loext:p/>
          </draw:object-ole>
          <draw:image xlink:href="./ObjectReplacements/Object 30" xlink:type="simple" xlink:show="embed" xlink:actuate="onLoad"/>
        </draw:frame>
        <draw:custom-shape draw:style-name="gr10" draw:text-style-name="P14" draw:layer="layout" svg:width="12.611cm" svg:height="1.411cm" svg:x="1.147cm" svg:y="10.58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55" draw:layer="layout" svg:width="13.124cm" svg:height="1.066cm" svg:x="1.693cm" svg:y="10.27cm">
          <text:p text:style-name="P54"><text:span text:style-name="T83">Terre masses &amp; neutre transfos MTBT</text:span></text:p>
          <draw:enhanced-geometry svg:viewBox="0 0 21600 21600" draw:type="mso-spt202" draw:enhanced-path="M 0 0 L 21600 0 21600 21600 0 21600 0 0 Z N"/>
        </draw:custom-shape>
        <draw:custom-shape draw:style-name="gr11" draw:text-style-name="P55" draw:layer="layout" svg:width="12.488cm" svg:height="1.066cm" svg:x="1.786cm" svg:y="17.418cm">
          <text:p text:style-name="P54"><text:span text:style-name="T83">Continuité des boucles fond de fouille</text:span></text:p>
          <draw:enhanced-geometry svg:viewBox="0 0 21600 21600" draw:type="mso-spt202" draw:enhanced-path="M 0 0 L 21600 0 21600 21600 0 21600 0 0 Z N"/>
        </draw:custom-shape>
        <draw:custom-shape draw:style-name="gr11" draw:text-style-name="P55" draw:layer="layout" svg:width="10.742cm" svg:height="1.066cm" svg:x="15.505cm" svg:y="9.988cm">
          <text:p text:style-name="P54"><text:span text:style-name="T83">Terre des bâtiments Faradisés</text:span></text:p>
          <draw:enhanced-geometry svg:viewBox="0 0 21600 21600" draw:type="mso-spt202" draw:enhanced-path="M 0 0 L 21600 0 21600 21600 0 21600 0 0 Z N"/>
        </draw:custom-shape>
        <draw:custom-shape draw:style-name="gr11" draw:text-style-name="P55" draw:layer="layout" svg:width="6.156cm" svg:height="1.066cm" svg:x="15.474cm" svg:y="17.568cm">
          <text:p text:style-name="P54"><text:span text:style-name="T83">Lignes télécom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7.78cm" svg:height="1.304cm" svg:x="1.058cm" svg:y="2.328cm">
          <text:p text:style-name="P7"><text:span text:style-name="T27"></text:span><text:span text:style-name="T16"> </text:span><text:span text:style-name="T16">LA PINCE DE TERRE - Applications</text:span></text:p>
          <draw:enhanced-geometry svg:viewBox="0 0 21600 21600" draw:type="mso-spt202" draw:enhanced-path="M 0 0 L 21600 0 21600 21600 0 21600 0 0 Z N"/>
        </draw:custom-shape>
        <draw:frame draw:style-name="gr55" draw:text-style-name="P1" draw:layer="layout" svg:width="10.928cm" svg:height="6.932cm" svg:x="1.984cm" svg:y="3.625cm">
          <draw:object-ole draw:class-id="D3E34B21-9D75-101A-8c3d-00aa001a1652" xlink:href="./Object 31" xlink:type="simple" xlink:show="embed" xlink:actuate="onLoad">
            <loext:p/>
          </draw:object-ole>
          <draw:image xlink:href="./ObjectReplacements/Object 31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4" draw:text-style-name="P6" draw:layer="layout" svg:width="9.335cm" svg:height="10.036cm" svg:x="2.637cm" svg:y="4cm">
          <draw:image xlink:href="Pictures/2000007B0000C5180000D3FA95B337FC.wmf" xlink:type="simple" xlink:show="embed" xlink:actuate="onLoad">
            <text:p/>
          </draw:image>
        </draw:frame>
        <draw:custom-shape draw:style-name="gr25" draw:text-style-name="P13" draw:layer="layout" svg:width="12.725cm" svg:height="4.927cm" svg:x="10.028cm" svg:y="9.406cm">
          <text:p text:style-name="P12"><text:span text:style-name="T35">La mesure</text:span></text:p>
          <text:p text:style-name="P12"><text:span text:style-name="T35"><text:s/></text:span><text:span text:style-name="T35">d’isolemen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0" draw:style-name="dp1" draw:master-page-name="Standard">
        <draw:custom-shape draw:style-name="gr11" draw:text-style-name="P11" draw:layer="layout" svg:width="25.224cm" svg:height="10.978cm" svg:x="1.905cm" svg:y="4.705cm">
          <text:p text:style-name="P7"><text:span text:style-name="T53"></text:span><text:span text:style-name="T75"> </text:span><text:span text:style-name="T40">Une baisse du niveau d’isolement signifie :</text:span></text:p>
          <text:p text:style-name="P7"><text:span text:style-name="T84"/></text:p>
          <text:p text:style-name="P7"><text:span text:style-name="T8">- Un danger potentiel d’électrocution des personnes</text:span></text:p>
          <text:p text:style-name="P7"><text:span text:style-name="T8">- Un danger pour les installations et les matériels :</text:span></text:p>
          <text:p text:style-name="P7"><text:span text:style-name="T8"><text:s text:c="2"/></text:span><text:span text:style-name="T8">court-circuit, incendie…</text:span></text:p>
          <text:p text:style-name="P7"><text:span text:style-name="T18"/></text:p>
          <text:p text:style-name="P7"><text:span text:style-name="T53"></text:span><text:span text:style-name="T75"> </text:span><text:span text:style-name="T40">La mesure de la résistance d’isolement permet :</text:span></text:p>
          <text:p text:style-name="P7"><text:span text:style-name="T84"/></text:p>
          <text:p text:style-name="P7"><text:span text:style-name="T8">- La sécurisation pour les personnes</text:span></text:p>
          <text:p text:style-name="P7"><text:span text:style-name="T8"><text:s text:c="2"/></text:span><text:span text:style-name="T8">des installations et matériels électriques utilisés</text:span></text:p>
          <text:p text:style-name="P7"><text:span text:style-name="T8">- La surveillance du vieillissement des machines</text:span></text:p>
          <text:p text:style-name="P7"><text:span text:style-name="T8"><text:s text:c="2"/></text:span><text:span text:style-name="T8">et ainsi la réduction des temps d’immobilisat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7.78cm" svg:height="1.304cm" svg:x="1.058cm" svg:y="2.328cm">
          <text:p text:style-name="P7"><text:span text:style-name="T27"></text:span><text:span text:style-name="T16"> </text:span><text:span text:style-name="T16">Pourquoi mesurer l'isolement 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1" draw:style-name="dp1" draw:master-page-name="Standard">
        <draw:custom-shape draw:style-name="gr11" draw:text-style-name="P11" draw:layer="layout" svg:width="9.913cm" svg:height="13.656cm" svg:x="1.094cm" svg:y="3.603cm">
          <text:p text:style-name="P7"><text:span text:style-name="T53"></text:span><text:span text:style-name="T75"> </text:span><text:span text:style-name="T85">But</text:span><text:span text:style-name="T40"> :</text:span></text:p>
          <text:p text:style-name="P7"><text:span text:style-name="T86"/></text:p>
          <text:p text:style-name="P7"><text:span text:style-name="T8">Vérifier qu’aucun conducteur n’a subi de dommage mécanique lors de l’installation</text:span></text:p>
          <text:p text:style-name="P7"><text:span text:style-name="T4"/></text:p>
          <text:p text:style-name="P7"><text:span text:style-name="T53"></text:span><text:span text:style-name="T75"> </text:span><text:span text:style-name="T85">Méthode</text:span><text:span text:style-name="T40"> :</text:span></text:p>
          <text:p text:style-name="P7"><text:span text:style-name="T86"/></text:p>
          <text:p text:style-name="P7"><text:span text:style-name="T8">La mesure est faite avant la mise en service, récepteurs débranchés, sur une installation hors tens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7.78cm" svg:height="1.304cm" svg:x="1.058cm" svg:y="2.328cm">
          <text:p text:style-name="P7"><text:span text:style-name="T27"></text:span><text:span text:style-name="T16"> </text:span><text:span text:style-name="T16">Isolement entre conducteurs</text:span></text:p>
          <draw:enhanced-geometry svg:viewBox="0 0 21600 21600" draw:type="mso-spt202" draw:enhanced-path="M 0 0 L 21600 0 21600 21600 0 21600 0 0 Z N"/>
        </draw:custom-shape>
        <draw:frame draw:style-name="gr56" draw:text-style-name="P1" draw:layer="layout" svg:width="16.488cm" svg:height="10.769cm" svg:x="10.817cm" svg:y="5.953cm">
          <draw:object-ole draw:class-id="D3E34B21-9D75-101A-8c3d-00aa001a1652" xlink:href="./Object 32" xlink:type="simple" xlink:show="embed" xlink:actuate="onLoad">
            <loext:p/>
          </draw:object-ole>
          <draw:image xlink:href="./ObjectReplacements/Object 32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2" draw:style-name="dp1" draw:master-page-name="Standard">
        <draw:custom-shape draw:style-name="gr11" draw:text-style-name="P11" draw:layer="layout" svg:width="9.313cm" svg:height="12.433cm" svg:x="1.27cm" svg:y="4.939cm">
          <text:p text:style-name="P7"><text:span text:style-name="T53"></text:span><text:span text:style-name="T75"> </text:span><text:span text:style-name="T85">But</text:span><text:span text:style-name="T40"> :</text:span></text:p>
          <text:p text:style-name="P7"><text:span text:style-name="T8">Vérifier que tous les conducteurs sont</text:span></text:p>
          <text:p text:style-name="P7"><text:span text:style-name="T8">isolés de la terre</text:span></text:p>
          <text:p text:style-name="P7"><text:span text:style-name="T86"/></text:p>
          <text:p text:style-name="P7"><text:span text:style-name="T53"></text:span><text:span text:style-name="T75"> </text:span><text:span text:style-name="T85">Méthode</text:span><text:span text:style-name="T40"> :</text:span></text:p>
          <text:p text:style-name="P7"><text:span text:style-name="T8">La mesure est faite</text:span></text:p>
          <text:p text:style-name="P7"><text:span text:style-name="T8">avant la mise en service, conducteurs actifs reliés, récepteurs branchés, installation hors tens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5.612cm" svg:height="2.329cm" svg:x="1.058cm" svg:y="2.328cm">
          <text:p text:style-name="P7"><text:span text:style-name="T27"></text:span><text:span text:style-name="T16"> </text:span><text:span text:style-name="T16">Isolement de l'ensemble de l'installation par rapport </text:span></text:p>
          <text:p text:style-name="P7"><text:span text:style-name="T16"><text:s text:c="3"/></text:span><text:span text:style-name="T16">à la Terre</text:span></text:p>
          <draw:enhanced-geometry svg:viewBox="0 0 21600 21600" draw:type="mso-spt202" draw:enhanced-path="M 0 0 L 21600 0 21600 21600 0 21600 0 0 Z N"/>
        </draw:custom-shape>
        <draw:frame draw:style-name="gr57" draw:text-style-name="P1" draw:layer="layout" svg:width="16.752cm" svg:height="10.769cm" svg:x="10.372cm" svg:y="6.588cm">
          <draw:object-ole draw:class-id="D3E34B21-9D75-101A-8c3d-00aa001a1652" xlink:href="./Object 33" xlink:type="simple" xlink:show="embed" xlink:actuate="onLoad">
            <loext:p/>
          </draw:object-ole>
          <draw:image xlink:href="./ObjectReplacements/Object 33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3" draw:style-name="dp1" draw:master-page-name="Standard">
        <draw:custom-shape draw:style-name="gr11" draw:text-style-name="P40" draw:layer="layout" svg:width="25.735cm" svg:height="1.38cm" svg:x="1.147cm" svg:y="4.467cm">
          <text:p text:style-name="P39"><text:span text:style-name="T53"></text:span><text:span text:style-name="T75"> </text:span><text:span text:style-name="T87">La NF C 15-100 exige les valeurs minimum ci-dessous :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5.189cm" svg:height="1.304cm" svg:x="1.058cm" svg:y="2.328cm">
          <text:p text:style-name="P7"><text:span text:style-name="T27"></text:span><text:span text:style-name="T16"> </text:span><text:span text:style-name="T16">Aspect normatif : valeurs d'isolements minimum</text:span></text:p>
          <draw:enhanced-geometry svg:viewBox="0 0 21600 21600" draw:type="mso-spt202" draw:enhanced-path="M 0 0 L 21600 0 21600 21600 0 21600 0 0 Z N"/>
        </draw:custom-shape>
        <draw:frame draw:style-name="gr58" draw:text-style-name="P1" draw:layer="layout" svg:width="25.51cm" svg:height="6.853cm" svg:x="1.583cm" svg:y="5.847cm">
          <draw:object-ole draw:class-id="D3E34B21-9D75-101A-8c3d-00aa001a1652" xlink:href="./Object 34" xlink:type="simple" xlink:show="embed" xlink:actuate="onLoad">
            <loext:p/>
          </draw:object-ole>
          <draw:image xlink:href="./ObjectReplacements/Object 34" xlink:type="simple" xlink:show="embed" xlink:actuate="onLoad"/>
        </draw:frame>
        <draw:frame draw:style-name="gr59" draw:text-style-name="P1" draw:layer="layout" svg:width="23.738cm" svg:height="4.207cm" svg:x="2.509cm" svg:y="13.335cm">
          <draw:object-ole draw:class-id="D3E34B21-9D75-101A-8c3d-00aa001a1652" xlink:href="./Object 35" xlink:type="simple" xlink:show="embed" xlink:actuate="onLoad">
            <loext:p/>
          </draw:object-ole>
          <draw:image xlink:href="./ObjectReplacements/Object 35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4" draw:style-name="dp1" draw:master-page-name="Standard">
        <draw:custom-shape draw:style-name="gr11" draw:text-style-name="P11" draw:layer="layout" svg:width="11.765cm" svg:height="12.713cm" svg:x="1.147cm" svg:y="4.233cm">
          <text:p text:style-name="P7"><text:span text:style-name="T53"></text:span><text:span text:style-name="T75"> </text:span><text:span text:style-name="T8">Au-delà de 1G</text:span><text:span text:style-name="T38"></text:span><text:span text:style-name="T8">, </text:span></text:p>
          <text:p text:style-name="P7"><text:span text:style-name="T8"><text:s text:c="3"/></text:span><text:span text:style-name="T8">l’influence de courants <text:s text:c="5"/></text:span></text:p>
          <text:p text:style-name="P7"><text:span text:style-name="T8"><text:s text:c="3"/></text:span><text:span text:style-name="T8">parasites à la surface <text:s/></text:span></text:p>
          <text:p text:style-name="P7"><text:span text:style-name="T8"><text:s text:c="3"/></text:span><text:span text:style-name="T8">d’un éventuel isolant <text:s/></text:span></text:p>
          <text:p text:style-name="P7"><text:span text:style-name="T8"><text:s text:c="3"/></text:span><text:span text:style-name="T8">entre les deux points de <text:s/></text:span></text:p>
          <text:p text:style-name="P7"><text:span text:style-name="T8"><text:s text:c="3"/></text:span><text:span text:style-name="T8">mesure fausse le résultat</text:span></text:p>
          <text:p text:style-name="P12"><text:span text:style-name="T50"/></text:p>
          <text:p text:style-name="P10"><text:span text:style-name="T53"></text:span><text:span text:style-name="T75"> </text:span><text:span text:style-name="T87">Un circuit de garde</text:span><text:span text:style-name="T63"> <text:s text:c="2"/></text:span></text:p>
          <text:p text:style-name="P10"><text:span text:style-name="T63"><text:s text:c="3"/></text:span><text:span text:style-name="T8">permet de sortir ces <text:s text:c="2"/></text:span></text:p>
          <text:p text:style-name="P10"><text:span text:style-name="T8"><text:s text:c="3"/></text:span><text:span text:style-name="T8">courants parasites du </text:span></text:p>
          <text:p text:style-name="P10"><text:span text:style-name="T8"><text:s text:c="3"/></text:span><text:span text:style-name="T8">circuit de mesure et ainsi </text:span></text:p>
          <text:p text:style-name="P10"><text:span text:style-name="T8"><text:s text:c="3"/></text:span><text:span text:style-name="T8">de garantir la précision </text:span></text:p>
          <text:p text:style-name="P10"><text:span text:style-name="T8"><text:s text:c="3"/></text:span><text:span text:style-name="T8">du résulta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5.189cm" svg:height="1.304cm" svg:x="1.058cm" svg:y="2.328cm">
          <text:p text:style-name="P7"><text:span text:style-name="T27"></text:span><text:span text:style-name="T16"> </text:span><text:span text:style-name="T16">Intérêt d'un circuit de garde</text:span></text:p>
          <draw:enhanced-geometry svg:viewBox="0 0 21600 21600" draw:type="mso-spt202" draw:enhanced-path="M 0 0 L 21600 0 21600 21600 0 21600 0 0 Z N"/>
        </draw:custom-shape>
        <draw:frame draw:style-name="gr60" draw:text-style-name="P1" draw:layer="layout" svg:width="13.467cm" svg:height="12.303cm" svg:x="13.547cm" svg:y="5.054cm">
          <draw:object-ole draw:class-id="D3E34B21-9D75-101A-8c3d-00aa001a1652" xlink:href="./Object 36" xlink:type="simple" xlink:show="embed" xlink:actuate="onLoad">
            <loext:p/>
          </draw:object-ole>
          <draw:image xlink:href="./ObjectReplacements/Object 36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61" draw:text-style-name="P1" draw:layer="layout" svg:width="4.656cm" svg:height="3.951cm" svg:x="18.971cm" svg:y="4.705cm">
          <draw:object-ole draw:class-id="00030026-0000-0000-c000-000000000046" xlink:href="./Object 37" xlink:type="simple" xlink:show="embed" xlink:actuate="onLoad">
            <loext:p/>
          </draw:object-ole>
          <draw:image xlink:href="./ObjectReplacements/Object 37" xlink:type="simple" xlink:show="embed" xlink:actuate="onLoad"/>
        </draw:frame>
        <draw:frame draw:style-name="gr62" draw:text-style-name="P1" draw:layer="layout" svg:width="9.172cm" svg:height="1.644cm" svg:x="16.281cm" svg:y="10.35cm">
          <draw:object-ole draw:class-id="00030026-0000-0000-c000-000000000046" xlink:href="./Object 38" xlink:type="simple" xlink:show="embed" xlink:actuate="onLoad">
            <loext:p/>
          </draw:object-ole>
          <draw:image xlink:href="./ObjectReplacements/Object 38" xlink:type="simple" xlink:show="embed" xlink:actuate="onLoad"/>
        </draw:frame>
        <draw:custom-shape draw:style-name="gr11" draw:text-style-name="P11" draw:layer="layout" svg:width="14.711cm" svg:height="10.043cm" svg:x="1.376cm" svg:y="4.233cm">
          <text:p text:style-name="P7"><text:span text:style-name="T53"></text:span><text:span text:style-name="T75"> </text:span><text:span text:style-name="T87">L’isolement est très sensible <text:s/></text:span></text:p>
          <text:p text:style-name="P7"><text:span text:style-name="T87"><text:s text:c="3"/></text:span><text:span text:style-name="T87">aux variations de température <text:s text:c="2"/></text:span></text:p>
          <text:p text:style-name="P7"><text:span text:style-name="T87"><text:s text:c="3"/></text:span><text:span text:style-name="T87">et d’hygrométrie</text:span></text:p>
          <text:p text:style-name="P12"><text:span text:style-name="T88"/></text:p>
          <text:p text:style-name="P10"><text:span text:style-name="T53"></text:span><text:span text:style-name="T75"> </text:span><text:span text:style-name="T8">Il est donc important de noter les <text:s/></text:span></text:p>
          <text:p text:style-name="P10"><text:span text:style-name="T8"><text:s text:c="3"/></text:span><text:span text:style-name="T8">conditions de T° / HR lors des </text:span></text:p>
          <text:p text:style-name="P10"><text:span text:style-name="T8"><text:s text:c="3"/></text:span><text:span text:style-name="T8">mesures d’isolement,</text:span></text:p>
          <text:p text:style-name="P10"><text:span text:style-name="T8"><text:s text:c="3"/></text:span><text:span text:style-name="T8">surtout si celles-ci est élevées</text:span></text:p>
          <draw:enhanced-geometry svg:viewBox="0 0 21600 21600" draw:type="mso-spt202" draw:enhanced-path="M 0 0 L 21600 0 21600 21600 0 21600 0 0 Z N"/>
        </draw:custom-shape>
        <draw:custom-shape draw:style-name="gr43" draw:text-style-name="P8" draw:layer="layout" svg:width="24.765cm" svg:height="3.111cm" svg:x="1.9cm" svg:y="15.276cm">
          <text:p text:style-name="P7"><text:span text:style-name="T64">Important</text:span><text:span text:style-name="T8"> : l’isolement d’une machine tournante</text:span></text:p>
          <text:p text:style-name="P9"><text:span text:style-name="T8"><text:tab/></text:span><text:span text:style-name="T8"> <text:s text:c="7"/></text:span><text:span text:style-name="T8">est divisé par deux pour chaque augmentation </text:span></text:p>
          <text:p text:style-name="P9"><text:span text:style-name="T8"><text:s/></text:span><text:span text:style-name="T8"><text:tab/></text:span><text:span text:style-name="T8"> <text:s text:c="7"/></text:span><text:span text:style-name="T8">de température de 10°C (et inversemen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4.817cm" svg:height="1.304cm" svg:x="1.058cm" svg:y="2.328cm">
          <text:p text:style-name="P7"><text:span text:style-name="T27"></text:span><text:span text:style-name="T16"> </text:span><text:span text:style-name="T16">Influence de l'environnemen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6" draw:style-name="dp1" draw:master-page-name="Standard">
        <draw:custom-shape draw:style-name="gr11" draw:text-style-name="P11" draw:layer="layout" svg:width="14.552cm" svg:height="5.156cm" svg:x="1.27cm" svg:y="3.528cm">
          <text:p text:style-name="P7"><text:span text:style-name="T53"></text:span><text:span text:style-name="T75"> </text:span><text:span text:style-name="T79">La mesure d’isolement sur des </text:span></text:p>
          <text:p text:style-name="P7"><text:span text:style-name="T79"><text:s text:c="3"/></text:span><text:span text:style-name="T79">éléments capacitifs ou inductifs</text:span></text:p>
          <text:p text:style-name="P7"><text:span text:style-name="T79"><text:s text:c="3"/></text:span><text:span text:style-name="T79">(moteurs, longs câbles…) est</text:span></text:p>
          <text:p text:style-name="P7"><text:span text:style-name="T79"><text:s text:c="3"/></text:span><text:span text:style-name="T79">instable car elle implique </text:span></text:p>
          <text:p text:style-name="P7"><text:span text:style-name="T79"><text:s text:c="3"/></text:span><text:span text:style-name="T79">3 courants lors du test :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6.669cm" svg:height="2.248cm" svg:x="1.111cm" svg:y="14.839cm">
          <text:p text:style-name="P7"><text:span text:style-name="T53"></text:span><text:span text:style-name="T75"> </text:span><text:span text:style-name="T26">Un 3</text:span><text:span text:style-name="T89">ème</text:span><text:span text:style-name="T26"> courant « de fuite »</text:span></text:p>
          <text:p text:style-name="P7"><text:span text:style-name="T90"><text:s text:c="3"/></text:span><text:span text:style-name="T90">constant, seul représentatif de l’isolem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4.216cm" svg:height="5.805cm" svg:x="1.147cm" svg:y="8.89cm">
          <text:p text:style-name="P7"><text:span text:style-name="T53"></text:span><text:span text:style-name="T91"> </text:span><text:span text:style-name="T26">Un 1</text:span><text:span text:style-name="T89">er</text:span><text:span text:style-name="T26"> courant « capacitif »</text:span><text:span text:style-name="T90"> </text:span></text:p>
          <text:p text:style-name="P7"><text:span text:style-name="T90"><text:s text:c="3"/></text:span><text:span text:style-name="T90">qui s’annule dès la composante <text:s/></text:span></text:p>
          <text:p text:style-name="P7"><text:span text:style-name="T90"><text:s text:c="3"/></text:span><text:span text:style-name="T90">capacitive chargée</text:span></text:p>
          <text:p text:style-name="P7"><text:span text:style-name="T92"/></text:p>
          <text:p text:style-name="P7"><text:span text:style-name="T53"></text:span><text:span text:style-name="T93"> </text:span><text:span text:style-name="T26">Un 2</text:span><text:span text:style-name="T89">ème</text:span><text:span text:style-name="T26"> courant « d’absorption <text:s/></text:span></text:p>
          <text:p text:style-name="P7"><text:span text:style-name="T26"><text:s text:c="2"/></text:span><text:span text:style-name="T26">diélectrique »</text:span><text:span text:style-name="T90"> </text:span></text:p>
          <text:p text:style-name="P7"><text:span text:style-name="T90"><text:s text:c="2"/></text:span><text:span text:style-name="T90">qui s’annule après le courant capacitif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4.817cm" svg:height="1.304cm" svg:x="1.058cm" svg:y="2.328cm">
          <text:p text:style-name="P7"><text:span text:style-name="T27"></text:span><text:span text:style-name="T16"> </text:span><text:span text:style-name="T16">Ratios de qualité d'isolement</text:span></text:p>
          <draw:enhanced-geometry svg:viewBox="0 0 21600 21600" draw:type="mso-spt202" draw:enhanced-path="M 0 0 L 21600 0 21600 21600 0 21600 0 0 Z N"/>
        </draw:custom-shape>
        <draw:frame draw:style-name="gr63" draw:text-style-name="P1" draw:layer="layout" svg:width="11.192cm" svg:height="10.742cm" svg:x="15.875cm" svg:y="4.868cm">
          <draw:object-ole draw:class-id="D3E34B21-9D75-101A-8c3d-00aa001a1652" xlink:href="./Object 39" xlink:type="simple" xlink:show="embed" xlink:actuate="onLoad">
            <loext:p/>
          </draw:object-ole>
          <draw:image xlink:href="./ObjectReplacements/Object 39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7" draw:style-name="dp1" draw:master-page-name="Standard">
        <draw:custom-shape draw:style-name="gr11" draw:text-style-name="P11" draw:layer="layout" svg:width="25.682cm" svg:height="3.589cm" svg:x="1.147cm" svg:y="3.761cm">
          <text:p text:style-name="P7"><text:span text:style-name="T53"></text:span><text:span text:style-name="T91"> </text:span><text:span text:style-name="T24">La mesure d'un bon isolement</text:span><text:span text:style-name="T65"> </text:span><text:span text:style-name="T24">(</text:span><text:span text:style-name="T94">I</text:span><text:span text:style-name="T95">FUITE</text:span><text:span text:style-name="T65"> </text:span><text:span text:style-name="T24">faible et constant)</text:span><text:span text:style-name="T65"> <text:s text:c="4"/></text:span></text:p>
          <text:p text:style-name="P7"><text:span text:style-name="T65"><text:s/></text:span><text:span text:style-name="T24"><text:s text:c="2"/></text:span><text:span text:style-name="T24">sera donc perturbée au départ par les courants parasites</text:span></text:p>
          <text:p text:style-name="P7"><text:span text:style-name="T53"></text:span><text:span text:style-name="T91"> </text:span><text:span text:style-name="T96">la mesure va croître dans le temps</text:span></text:p>
          <draw:enhanced-geometry svg:viewBox="0 0 21600 21600" draw:type="mso-spt202" draw:enhanced-path="M 0 0 L 21600 0 21600 21600 0 21600 0 0 Z N"/>
        </draw:custom-shape>
        <draw:custom-shape draw:style-name="gr64" draw:text-style-name="P53" draw:layer="layout" svg:width="15.028cm" svg:height="0.776cm" svg:x="2.117cm" svg:y="7.267cm">
          <text:p/>
          <draw:enhanced-geometry svg:viewBox="0 0 21600 21600" draw:text-areas="0 ?f0 ?f5 ?f2" draw:type="right-arrow" draw:modifiers="18678 64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1" draw:layer="layout" svg:width="18.415cm" svg:height="1.304cm" svg:x="1.058cm" svg:y="2.328cm">
          <text:p text:style-name="P7"><text:span text:style-name="T27"></text:span><text:span text:style-name="T16"> </text:span><text:span text:style-name="T16">Ratios de qualité d'isolement (suite)‏</text:span></text:p>
          <draw:enhanced-geometry svg:viewBox="0 0 21600 21600" draw:type="mso-spt202" draw:enhanced-path="M 0 0 L 21600 0 21600 21600 0 21600 0 0 Z N"/>
        </draw:custom-shape>
        <draw:frame draw:style-name="gr65" draw:text-style-name="P1" draw:layer="layout" svg:width="24.876cm" svg:height="10.186cm" svg:x="2.178cm" svg:y="8.229cm">
          <draw:object-ole draw:class-id="D3E34B21-9D75-101A-8c3d-00aa001a1652" xlink:href="./Object 40" xlink:type="simple" xlink:show="embed" xlink:actuate="onLoad">
            <loext:p/>
          </draw:object-ole>
          <draw:image xlink:href="./ObjectReplacements/Object 40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8" draw:style-name="dp1" draw:master-page-name="Standard">
        <draw:custom-shape draw:style-name="gr66" draw:text-style-name="P61" draw:layer="layout" svg:width="10.795cm" svg:height="13.759cm" svg:x="1.058cm" svg:y="4.233cm">
          <text:p text:style-name="P56"><text:span text:style-name="T97">Utilisation d'une</text:span></text:p>
          <text:p text:style-name="P56"><text:span text:style-name="T97">"pince de fuite"</text:span></text:p>
          <text:p text:style-name="P57"><text:span text:style-name="T98"/></text:p>
          <text:p text:style-name="P58"><text:span text:style-name="T99"></text:span><text:span text:style-name="T100"> </text:span><text:span text:style-name="T101">Sans défaut d’isolement :</text:span></text:p>
          <text:p text:style-name="P59"><text:span text:style-name="T102">I</text:span><text:span text:style-name="T103"> entrant = </text:span><text:span text:style-name="T102">I</text:span><text:span text:style-name="T103"> sortant</text:span></text:p>
          <text:p text:style-name="P59"><text:span text:style-name="T103">Mesure = 0</text:span></text:p>
          <text:p text:style-name="P60"><text:span text:style-name="T104"/></text:p>
          <text:p text:style-name="P58"><text:span text:style-name="T99"></text:span><text:span text:style-name="T100"> </text:span><text:span text:style-name="T101">Avec défaut d’isolement :</text:span></text:p>
          <text:p text:style-name="P59"><text:span text:style-name="T102">I</text:span><text:span text:style-name="T103"> entrant = </text:span><text:span text:style-name="T102">I</text:span><text:span text:style-name="T103"> sortant</text:span></text:p>
          <text:p text:style-name="P57"><text:span text:style-name="T103">Mesure = </text:span><text:span text:style-name="T102">I</text:span><text:span text:style-name="T105">fuite</text:span></text:p>
          <draw:enhanced-geometry svg:viewBox="0 0 21600 21600" draw:type="rectangle" draw:enhanced-path="M 0 0 L 21600 0 21600 21600 0 21600 0 0 Z N"/>
        </draw:custom-shape>
        <draw:custom-shape draw:style-name="gr43" draw:text-style-name="P62" draw:layer="layout" svg:width="11.465cm" svg:height="3.111cm" svg:x="14.217cm" svg:y="14.111cm">
          <text:p text:style-name="P48"><text:span text:style-name="T24">Ce cas est fréquent dans les installations IT qui ne peuvent être interrompue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8.415cm" svg:height="1.304cm" svg:x="1.058cm" svg:y="2.328cm">
          <text:p text:style-name="P7"><text:span text:style-name="T27"></text:span><text:span text:style-name="T16"> </text:span><text:span text:style-name="T16">La mesure d'isolement sous tension</text:span></text:p>
          <draw:enhanced-geometry svg:viewBox="0 0 21600 21600" draw:type="mso-spt202" draw:enhanced-path="M 0 0 L 21600 0 21600 21600 0 21600 0 0 Z N"/>
        </draw:custom-shape>
        <draw:frame draw:style-name="gr67" draw:text-style-name="P1" draw:layer="layout" svg:width="15.536cm" svg:height="9.181cm" svg:x="11.853cm" svg:y="4.577cm">
          <draw:object-ole draw:class-id="D3E34B21-9D75-101A-8c3d-00aa001a1652" xlink:href="./Object 41" xlink:type="simple" xlink:show="embed" xlink:actuate="onLoad">
            <loext:p/>
          </draw:object-ole>
          <draw:image xlink:href="./ObjectReplacements/Object 41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39" draw:style-name="dp1" draw:master-page-name="Standard">
        <draw:frame draw:style-name="gr4" draw:text-style-name="P6" draw:layer="layout" svg:width="9.335cm" svg:height="10.036cm" svg:x="2.637cm" svg:y="4cm">
          <draw:image xlink:href="Pictures/2000007B0000C5180000D3FA95B337FC.wmf" xlink:type="simple" xlink:show="embed" xlink:actuate="onLoad">
            <text:p/>
          </draw:image>
        </draw:frame>
        <draw:custom-shape draw:style-name="gr25" draw:text-style-name="P13" draw:layer="layout" svg:width="14.117cm" svg:height="4.927cm" svg:x="9.332cm" svg:y="9.406cm">
          <text:p text:style-name="P12"><text:span text:style-name="T35">La mesure</text:span></text:p>
          <text:p text:style-name="P12"><text:span text:style-name="T35"><text:s/></text:span><text:span text:style-name="T35">de continuité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0" draw:style-name="dp1" draw:master-page-name="Standard">
        <draw:custom-shape draw:style-name="gr11" draw:text-style-name="P11" draw:layer="layout" svg:width="9.684cm" svg:height="5.801cm" svg:x="1.27cm" svg:y="3.761cm">
          <text:p text:style-name="P7"><text:span text:style-name="T53"></text:span><text:span text:style-name="T91"> </text:span><text:span text:style-name="T106">La NF C 15-100</text:span><text:span text:style-name="T63"> </text:span><text:span text:style-name="T26">recommande de faire </text:span></text:p>
          <text:p text:style-name="P7"><text:span text:style-name="T26">la mesure avec un</text:span></text:p>
          <text:p text:style-name="P7"><text:span text:style-name="T106">courant de 200 mA</text:span><text:span text:style-name="T63"> </text:span><text:span text:style-name="T26">sous une tension à vide </text:span></text:p>
          <text:p text:style-name="P7"><text:span text:style-name="T26">de 4 à 24V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0.372cm" svg:height="3.751cm" svg:x="1.058cm" svg:y="10.601cm">
          <text:p text:style-name="P7"><text:span text:style-name="T53"></text:span><text:span text:style-name="T91"> </text:span><text:span text:style-name="T26">Le but est de vérifier la résistance du conducteur </text:span></text:p>
          <text:p text:style-name="P7"><text:span text:style-name="T26">de masses (PE) qui écoule les défauts à la terre.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8.415cm" svg:height="1.304cm" svg:x="1.058cm" svg:y="2.328cm">
          <text:p text:style-name="P7"><text:span text:style-name="T27"></text:span><text:span text:style-name="T16"> </text:span><text:span text:style-name="T16">La mesure de continuité</text:span></text:p>
          <draw:enhanced-geometry svg:viewBox="0 0 21600 21600" draw:type="mso-spt202" draw:enhanced-path="M 0 0 L 21600 0 21600 21600 0 21600 0 0 Z N"/>
        </draw:custom-shape>
        <draw:frame draw:style-name="gr68" draw:text-style-name="P1" draw:layer="layout" svg:width="15.8cm" svg:height="10.186cm" svg:x="11.293cm" svg:y="4.207cm">
          <draw:object-ole draw:class-id="D3E34B21-9D75-101A-8c3d-00aa001a1652" xlink:href="./Object 42" xlink:type="simple" xlink:show="embed" xlink:actuate="onLoad">
            <loext:p/>
          </draw:object-ole>
          <draw:image xlink:href="./ObjectReplacements/Object 42" xlink:type="simple" xlink:show="embed" xlink:actuate="onLoad"/>
        </draw:frame>
        <draw:frame draw:style-name="gr69" draw:text-style-name="P1" draw:layer="layout" svg:width="8.387cm" svg:height="2.699cm" svg:x="1.905cm" svg:y="15.028cm">
          <draw:object-ole draw:class-id="D3E34B21-9D75-101A-8c3d-00aa001a1652" xlink:href="./Object 43" xlink:type="simple" xlink:show="embed" xlink:actuate="onLoad">
            <loext:p/>
          </draw:object-ole>
          <draw:image xlink:href="./ObjectReplacements/Object 43" xlink:type="simple" xlink:show="embed" xlink:actuate="onLoad"/>
        </draw:frame>
        <draw:frame draw:style-name="gr70" draw:text-style-name="P1" draw:layer="layout" svg:width="15.218cm" svg:height="3.414cm" svg:x="11.681cm" svg:y="14.684cm">
          <draw:object-ole draw:class-id="D3E34B21-9D75-101A-8c3d-00aa001a1652" xlink:href="./Object 44" xlink:type="simple" xlink:show="embed" xlink:actuate="onLoad">
            <loext:p/>
          </draw:object-ole>
          <draw:image xlink:href="./ObjectReplacements/Object 44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1" draw:style-name="dp1" draw:master-page-name="Standard">
        <draw:frame draw:style-name="gr4" draw:text-style-name="P6" draw:layer="layout" svg:width="9.335cm" svg:height="10.036cm" svg:x="1.032cm" svg:y="2.589cm">
          <draw:image xlink:href="Pictures/2000007B0000C5180000D3FA95B337FC.wmf" xlink:type="simple" xlink:show="embed" xlink:actuate="onLoad">
            <text:p/>
          </draw:image>
        </draw:frame>
        <draw:custom-shape draw:style-name="gr25" draw:text-style-name="P13" draw:layer="layout" svg:width="24.256cm" svg:height="6.387cm" svg:x="3.33cm" svg:y="8.233cm">
          <text:p text:style-name="P12"><text:span text:style-name="T107">Le contrôle des</text:span></text:p>
          <text:p text:style-name="P12"><text:span text:style-name="T107">dispositifs de protection </text:span></text:p>
          <text:p text:style-name="P12"><text:span text:style-name="T107">(DDR, fusibles, disjoncteurs)</text:span><text:span text:style-name="T35">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2" draw:style-name="dp1" draw:master-page-name="Standard">
        <draw:frame draw:style-name="gr71" draw:text-style-name="P1" draw:layer="layout" svg:width="25.325cm" svg:height="5.53cm" svg:x="1.482cm" svg:y="12.7cm">
          <draw:object-ole draw:class-id="D3E34B21-9D75-101A-8c3d-00aa001a1652" xlink:href="./Object 45" xlink:type="simple" xlink:show="embed" xlink:actuate="onLoad">
            <loext:p/>
          </draw:object-ole>
          <draw:image xlink:href="./ObjectReplacements/Object 45" xlink:type="simple" xlink:show="embed" xlink:actuate="onLoad"/>
        </draw:frame>
        <draw:custom-shape draw:style-name="gr11" draw:text-style-name="P11" draw:layer="layout" svg:width="21.802cm" svg:height="1.304cm" svg:x="1.058cm" svg:y="2.328cm">
          <text:p text:style-name="P7"><text:span text:style-name="T27"></text:span><text:span text:style-name="T16"> </text:span><text:span text:style-name="T16">Le test de Disjoncteurs Différentiels (DDR)‏</text:span></text:p>
          <draw:enhanced-geometry svg:viewBox="0 0 21600 21600" draw:type="mso-spt202" draw:enhanced-path="M 0 0 L 21600 0 21600 21600 0 21600 0 0 Z N"/>
        </draw:custom-shape>
        <draw:frame draw:style-name="gr72" draw:text-style-name="P1" draw:layer="layout" svg:width="15.535cm" svg:height="9.895cm" svg:x="11.558cm" svg:y="3.863cm">
          <draw:object-ole draw:class-id="D3E34B21-9D75-101A-8c3d-00aa001a1652" xlink:href="./Object 46" xlink:type="simple" xlink:show="embed" xlink:actuate="onLoad">
            <loext:p/>
          </draw:object-ole>
          <draw:image xlink:href="./ObjectReplacements/Object 46" xlink:type="simple" xlink:show="embed" xlink:actuate="onLoad"/>
        </draw:frame>
        <draw:frame draw:style-name="gr73" draw:text-style-name="P1" draw:layer="layout" svg:width="9.842cm" svg:height="8.573cm" svg:x="1.482cm" svg:y="3.598cm">
          <draw:object-ole draw:class-id="D3E34B21-9D75-101A-8c3d-00aa001a1652" xlink:href="./Object 47" xlink:type="simple" xlink:show="embed" xlink:actuate="onLoad">
            <loext:p/>
          </draw:object-ole>
          <draw:image xlink:href="./ObjectReplacements/Object 47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3" draw:style-name="dp1" draw:master-page-name="Standard">
        <draw:custom-shape draw:style-name="gr11" draw:text-style-name="P11" draw:layer="layout" svg:width="25.912cm" svg:height="14.908cm" svg:x="0.917cm" svg:y="4.105cm">
          <text:p text:style-name="P7"><text:span text:style-name="T108">Mesures possibles :</text:span></text:p>
          <text:p text:style-name="P7"><text:span text:style-name="T109"/></text:p>
          <text:p text:style-name="P7"><text:span text:style-name="T110"><text:s/></text:span><text:span text:style-name="T53"></text:span><text:span text:style-name="T91"> </text:span><text:span text:style-name="T87">Tension de défaut :</text:span><text:span text:style-name="T110"> </text:span><text:span text:style-name="T26">essai avec</text:span><text:span text:style-name="T63"> <text:s/></text:span><text:span text:style-name="T111">I</text:span><text:span text:style-name="T19"> &lt;</text:span><text:span text:style-name="T26">50%</text:span><text:span text:style-name="T63"> </text:span><text:span text:style-name="T111">I</text:span><text:span text:style-name="T112">dn</text:span><text:span text:style-name="T19"> <text:s/></text:span><text:span text:style-name="T26">de la résistance</text:span><text:span text:style-name="T63"> <text:s text:c="2"/></text:span></text:p>
          <text:p text:style-name="P7"><text:span text:style-name="T63"><text:s text:c="3"/></text:span><text:span text:style-name="T26">de boucle et de la tension de défaut</text:span><text:span text:style-name="T63"> </text:span><text:span text:style-name="T19">( U</text:span><text:span text:style-name="T112">F</text:span><text:span text:style-name="T19"> = R</text:span><text:span text:style-name="T112">boucle </text:span><text:span text:style-name="T19">x I</text:span><text:span text:style-name="T112">dn</text:span><text:span text:style-name="T19"> )‏</text:span></text:p>
          <text:p text:style-name="P7"><text:span text:style-name="T104"/></text:p>
          <text:p text:style-name="P7"><text:span text:style-name="T110"><text:s/></text:span><text:span text:style-name="T53"></text:span><text:span text:style-name="T91"> </text:span><text:span text:style-name="T87">Non déclenchement à 50% I</text:span><text:span text:style-name="T113">dn</text:span><text:span text:style-name="T87"> :</text:span><text:span text:style-name="T110"> </text:span></text:p>
          <text:p text:style-name="P7"><text:span text:style-name="T110"><text:s text:c="3"/></text:span><text:span text:style-name="T26">essai avec courant</text:span><text:span text:style-name="T63"> </text:span><text:span text:style-name="T26">constant égal à</text:span><text:span text:style-name="T63"> </text:span><text:span text:style-name="T26">50%</text:span><text:span text:style-name="T63"> </text:span><text:span text:style-name="T111">I</text:span><text:span text:style-name="T112">dn</text:span></text:p>
          <text:p text:style-name="P7"><text:span text:style-name="T104"/></text:p>
          <text:p text:style-name="P7"><text:span text:style-name="T110"><text:s/></text:span><text:span text:style-name="T53"></text:span><text:span text:style-name="T91"> </text:span><text:span text:style-name="T87">Temps de déclenchement :</text:span><text:span text:style-name="T110"> </text:span></text:p>
          <text:p text:style-name="P7"><text:span text:style-name="T110"><text:s text:c="3"/></text:span><text:span text:style-name="T26">essai avec courant constant</text:span><text:span text:style-name="T63"> </text:span><text:span text:style-name="T26">égal</text:span><text:span text:style-name="T63"> </text:span><text:span text:style-name="T26">à</text:span><text:span text:style-name="T63"> </text:span><text:span text:style-name="T111">I</text:span><text:span text:style-name="T112">dn</text:span><text:span text:style-name="T19">, 2 x </text:span><text:span text:style-name="T111">I</text:span><text:span text:style-name="T112">dn</text:span><text:span text:style-name="T63"> </text:span><text:span text:style-name="T26">ou</text:span><text:span text:style-name="T63"> </text:span><text:span text:style-name="T19">5 x </text:span><text:span text:style-name="T111">I</text:span><text:span text:style-name="T112">dn</text:span></text:p>
          <text:p text:style-name="P7"><text:span text:style-name="T104"/></text:p>
          <text:p text:style-name="P7"><text:span text:style-name="T110"><text:s/></text:span><text:span text:style-name="T53"></text:span><text:span text:style-name="T91"> </text:span><text:span text:style-name="T87">Courant de déclenchement :</text:span><text:span text:style-name="T110"> </text:span></text:p>
          <text:p text:style-name="P7"><text:span text:style-name="T110"><text:s text:c="3"/></text:span><text:span text:style-name="T26">essai avec rampe de courant</text:span><text:span text:style-name="T63"> </text:span><text:span text:style-name="T26">allant de 50%</text:span><text:span text:style-name="T63"> </text:span><text:span text:style-name="T111">I</text:span><text:span text:style-name="T112">dn</text:span><text:span text:style-name="T63"> </text:span><text:span text:style-name="T26">jusqu’à</text:span><text:span text:style-name="T63"> </text:span><text:span text:style-name="T111">I</text:span><text:span text:style-name="T112">n</text:span><text:span text:style-name="T19"> &gt; </text:span><text:span text:style-name="T111">I</text:span><text:span text:style-name="T112">d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1.802cm" svg:height="1.304cm" svg:x="1.058cm" svg:y="2.328cm">
          <text:p text:style-name="P7"><text:span text:style-name="T27"></text:span><text:span text:style-name="T16"> </text:span><text:span text:style-name="T16">Le test de Disjoncteurs Différentiels (suite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4" draw:style-name="dp1" draw:master-page-name="Standard">
        <draw:custom-shape draw:style-name="gr11" draw:text-style-name="P11" draw:layer="layout" svg:width="10.544cm" svg:height="7.912cm" svg:x="1.098cm" svg:y="5.878cm">
          <text:p text:style-name="P7"><text:span text:style-name="T53"></text:span><text:span text:style-name="T91"> </text:span><text:span text:style-name="T87">En schéma TN,</text:span></text:p>
          <text:p text:style-name="P7"><text:span text:style-name="T24"><text:s text:c="3"/></text:span><text:span text:style-name="T24">sauf présence de DDR,</text:span></text:p>
          <text:p text:style-name="P7"><text:span text:style-name="T24"><text:s text:c="3"/></text:span><text:span text:style-name="T24">la protection est <text:s/></text:span></text:p>
          <text:p text:style-name="P7"><text:span text:style-name="T24"><text:s text:c="3"/></text:span><text:span text:style-name="T24">assurée par des <text:s/></text:span></text:p>
          <text:p text:style-name="P7"><text:span text:style-name="T24"><text:s text:c="3"/></text:span><text:span text:style-name="T24">dispositifs contre </text:span></text:p>
          <text:p text:style-name="P7"><text:span text:style-name="T24"><text:s text:c="3"/></text:span><text:span text:style-name="T24">les sur-intensités</text:span></text:p>
          <text:p text:style-name="P7"><text:span text:style-name="T24"><text:s text:c="2"/></text:span><text:span text:style-name="T24">(fusibles, disjoncteurs)‏</text:span></text:p>
          <text:p text:style-name="P7"><text:span text:style-name="T24"><text:s text:c="3"/></text:span><text:span text:style-name="T24">dès le 1er défaut</text:span></text:p>
          <draw:enhanced-geometry svg:viewBox="0 0 21600 21600" draw:type="mso-spt202" draw:enhanced-path="M 0 0 L 21600 0 21600 21600 0 21600 0 0 Z N"/>
        </draw:custom-shape>
        <draw:custom-shape draw:style-name="gr11" draw:text-style-name="P40" draw:layer="layout" svg:width="10.319cm" svg:height="1.304cm" svg:x="14.446cm" svg:y="3.761cm">
          <text:p text:style-name="P39"><text:span text:style-name="T65">Schéma T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1.802cm" svg:height="1.304cm" svg:x="1.058cm" svg:y="2.328cm">
          <text:p text:style-name="P7"><text:span text:style-name="T27"></text:span><text:span text:style-name="T16"> </text:span><text:span text:style-name="T16">La mesure du courant de court-circuit</text:span></text:p>
          <draw:enhanced-geometry svg:viewBox="0 0 21600 21600" draw:type="mso-spt202" draw:enhanced-path="M 0 0 L 21600 0 21600 21600 0 21600 0 0 Z N"/>
        </draw:custom-shape>
        <draw:frame draw:style-name="gr74" draw:text-style-name="P1" draw:layer="layout" svg:width="15.35cm" svg:height="10.16cm" svg:x="11.743cm" svg:y="4.868cm">
          <draw:object-ole draw:class-id="D3E34B21-9D75-101A-8c3d-00aa001a1652" xlink:href="./Object 48" xlink:type="simple" xlink:show="embed" xlink:actuate="onLoad">
            <loext:p/>
          </draw:object-ole>
          <draw:image xlink:href="./ObjectReplacements/Object 48" xlink:type="simple" xlink:show="embed" xlink:actuate="onLoad"/>
        </draw:frame>
        <draw:frame draw:style-name="gr75" draw:text-style-name="P1" draw:layer="layout" svg:width="19.081cm" svg:height="3.096cm" svg:x="4.414cm" svg:y="15.319cm">
          <draw:object-ole draw:class-id="D3E34B21-9D75-101A-8c3d-00aa001a1652" xlink:href="./Object 49" xlink:type="simple" xlink:show="embed" xlink:actuate="onLoad">
            <loext:p/>
          </draw:object-ole>
          <draw:image xlink:href="./ObjectReplacements/Object 49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5" draw:style-name="dp1" draw:master-page-name="Standard">
        <draw:custom-shape draw:style-name="gr11" draw:text-style-name="P11" draw:layer="layout" svg:width="9.684cm" svg:height="10.7cm" svg:x="1.323cm" svg:y="3.761cm">
          <text:p text:style-name="P7"><text:span text:style-name="T53"></text:span><text:span text:style-name="T91"> </text:span><text:span text:style-name="T3">Dans ce schéma, </text:span></text:p>
          <text:p text:style-name="P7"><text:span text:style-name="T3"><text:s text:c="3"/></text:span><text:span text:style-name="T3">la protection est assurée</text:span></text:p>
          <text:p text:style-name="P7"><text:span text:style-name="T3"><text:s text:c="3"/></text:span><text:span text:style-name="T3">par des dispositifs</text:span><text:span text:style-name="T4"> </text:span><text:span text:style-name="T3">contre</text:span></text:p>
          <text:p text:style-name="P7"><text:span text:style-name="T3"><text:s text:c="3"/></text:span><text:span text:style-name="T3">les sur-intensités</text:span></text:p>
          <text:p text:style-name="P7"><text:span text:style-name="T3"><text:s text:c="3"/></text:span><text:span text:style-name="T3">(fusibles, disjoncteurs)</text:span><text:span text:style-name="T4"> </text:span></text:p>
          <text:p text:style-name="P7"><text:span text:style-name="T3"><text:s text:c="3"/></text:span><text:span text:style-name="T3">dès le</text:span><text:span text:style-name="T90"> </text:span><text:span text:style-name="T3">2</text:span><text:span text:style-name="T114">ème</text:span><text:span text:style-name="T90"> </text:span><text:span text:style-name="T3">défaut</text:span></text:p>
          <text:p text:style-name="P7"><text:span text:style-name="T115"/></text:p>
          <text:p text:style-name="P7"><text:span text:style-name="T53"></text:span><text:span text:style-name="T91"> </text:span><text:span text:style-name="T3">Dans la formule ci-dessous, </text:span></text:p>
          <text:p text:style-name="P7"><text:span text:style-name="T3"><text:s text:c="3"/></text:span><text:span text:style-name="T3">il faut venir remplacer</text:span></text:p>
          <text:p text:style-name="P7"><text:span text:style-name="T71"><text:s text:c="10"/></text:span><text:span text:style-name="T116">U </text:span><text:span text:style-name="T117">phase-neutre</text:span><text:span text:style-name="T54"> </text:span></text:p>
          <text:p text:style-name="P7"><text:span text:style-name="T3"><text:s text:c="3"/></text:span><text:span text:style-name="T3">par</text:span><text:span text:style-name="T54"> <text:s text:c="2"/></text:span><text:span text:style-name="T116">U</text:span><text:span text:style-name="T117"> phase-phase</text:span><text:span text:style-name="T54"> </text:span></text:p>
          <text:p text:style-name="P7"><text:span text:style-name="T118"><text:s text:c="2"/></text:span></text:p>
          <text:p text:style-name="P7"><text:span text:style-name="T6"><text:s text:c="2"/></text:span><text:span text:style-name="T3">si le neutre n’est pas <text:s text:c="4"/></text:span></text:p>
          <text:p text:style-name="P7"><text:span text:style-name="T3"><text:s text:c="2"/></text:span><text:span text:style-name="T3">distribué</text:span></text:p>
          <draw:enhanced-geometry svg:viewBox="0 0 21600 21600" draw:type="mso-spt202" draw:enhanced-path="M 0 0 L 21600 0 21600 21600 0 21600 0 0 Z N"/>
        </draw:custom-shape>
        <draw:custom-shape draw:style-name="gr11" draw:text-style-name="P40" draw:layer="layout" svg:width="10.319cm" svg:height="1.304cm" svg:x="14.446cm" svg:y="3.761cm">
          <text:p text:style-name="P39"><text:span text:style-name="T65">Schéma I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1.802cm" svg:height="1.304cm" svg:x="1.058cm" svg:y="2.328cm">
          <text:p text:style-name="P7"><text:span text:style-name="T27"></text:span><text:span text:style-name="T16"> </text:span><text:span text:style-name="T16">La mesure du courant de court-circuit (suite)‏</text:span></text:p>
          <draw:enhanced-geometry svg:viewBox="0 0 21600 21600" draw:type="mso-spt202" draw:enhanced-path="M 0 0 L 21600 0 21600 21600 0 21600 0 0 Z N"/>
        </draw:custom-shape>
        <draw:frame draw:style-name="gr76" draw:text-style-name="P1" draw:layer="layout" svg:width="16.038cm" svg:height="8.864cm" svg:x="11.218cm" svg:y="5.08cm">
          <draw:object-ole draw:class-id="D3E34B21-9D75-101A-8c3d-00aa001a1652" xlink:href="./Object 50" xlink:type="simple" xlink:show="embed" xlink:actuate="onLoad">
            <loext:p/>
          </draw:object-ole>
          <draw:image xlink:href="./ObjectReplacements/Object 50" xlink:type="simple" xlink:show="embed" xlink:actuate="onLoad"/>
        </draw:frame>
        <draw:frame draw:style-name="gr77" draw:text-style-name="P1" draw:layer="layout" svg:width="23.578cm" svg:height="3.096cm" svg:x="2.752cm" svg:y="15.028cm">
          <draw:object-ole draw:class-id="D3E34B21-9D75-101A-8c3d-00aa001a1652" xlink:href="./Object 51" xlink:type="simple" xlink:show="embed" xlink:actuate="onLoad">
            <loext:p/>
          </draw:object-ole>
          <draw:image xlink:href="./ObjectReplacements/Object 51" xlink:type="simple" xlink:show="embed" xlink:actuate="onLoad"/>
        </draw:fram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draw:page draw:name="page46" draw:style-name="dp1" draw:master-page-name="Standard">
        <draw:custom-shape draw:style-name="gr11" draw:text-style-name="P11" draw:layer="layout" svg:width="23.071cm" svg:height="2.329cm" svg:x="2.58cm" svg:y="9.525cm">
          <text:p text:style-name="P7"><text:span text:style-name="T119"></text:span><text:span text:style-name="T87"> </text:span><text:span text:style-name="T96">Les mesures nécessaires pour garantir cette <text:s text:c="2"/></text:span></text:p>
          <text:p text:style-name="P7"><text:span text:style-name="T96"><text:s text:c="4"/></text:span><text:span text:style-name="T96">sécurité sont simples à mettre en œuvre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8.467cm" svg:height="1.304cm" svg:x="1.058cm" svg:y="2.328cm">
          <text:p text:style-name="P7"><text:span text:style-name="T27"></text:span><text:span text:style-name="T16"> </text:span><text:span text:style-name="T16">CONCLUSION</text:span></text:p>
          <draw:enhanced-geometry svg:viewBox="0 0 21600 21600" draw:type="mso-spt202" draw:enhanced-path="M 0 0 L 21600 0 21600 21600 0 21600 0 0 Z N"/>
        </draw:custom-shape>
        <draw:custom-shape draw:style-name="gr78" draw:text-style-name="P63" draw:layer="layout" svg:width="23.072cm" svg:height="4.059cm" svg:x="2.54cm" svg:y="4.097cm">
          <text:p text:style-name="P12"><text:span text:style-name="T97">La sécurité des personnes</text:span></text:p>
          <text:p text:style-name="P12"><text:span text:style-name="T97">est trop importante </text:span></text:p>
          <text:p text:style-name="P12"><text:span text:style-name="T97">pour être négligée !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23.071cm" svg:height="2.329cm" svg:x="2.58cm" svg:y="13.6cm">
          <text:p text:style-name="P7"><text:span text:style-name="T119"></text:span><text:span text:style-name="T87"> </text:span><text:span text:style-name="T96">Utilisez des appareils "métrologiques" et </text:span></text:p>
          <text:p text:style-name="P7"><text:span text:style-name="T96"><text:s text:c="4"/></text:span><text:span text:style-name="T96">respectant en tous points les normes en vigueur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8.965cm" svg:height="8.387cm" svg:x="9.146cm" svg:y="0.63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9.976cm" svg:height="8.275cm" svg:x="3.634cm" svg:y="8.7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mpact" svg:font-family="Impact" style:font-family-generic="roman"/>
    <style:font-face style:name="Lucida Sans Unicode1" svg:font-family="'Lucida Sans Unicode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00" draw:end-color="#757500" draw:start-intensity="100%" draw:end-intensity="100%" draw:angle="3150" draw:border="0%"/>
    <draw:marker draw:name="Arrow" svg:viewBox="0 0 20 30" svg:d="M10 0l-10 30h20z"/>
    <draw:marker draw:name="msArrowEnd_20_5" draw:display-name="msArrowEnd 5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1.036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389cm" text:min-label-width="0.86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778cm" text:min-label-width="0.692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167cm" text:min-label-width="0.692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565cm" text:min-label-width="0.68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565cm" text:min-label-width="0.68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565cm" text:min-label-width="0.68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565cm" text:min-label-width="0.683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36cm" fo:margin-right="0cm" fo:margin-top="0.308cm" fo:margin-bottom="0cm" fo:line-height="90%" fo:text-align="start" fo:text-indent="0cm" style:punctuation-wrap="simple" style:line-break="normal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font-name-asian="Lucida Sans Unicode1" style:font-family-asian="'Lucida Sans Unicode'" style:font-pitch-asian="variable" style:font-size-asian="35pt" style:font-style-asian="normal" style:font-weight-asian="normal" style:font-name-complex="Lucida Sans Unicode1" style:font-family-complex="'Lucida Sans Unicode'" style:font-pitch-complex="variable" style:font-size-complex="35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53cm" fo:margin-right="0cm" fo:margin-top="0.273cm" fo:margin-bottom="0cm" fo:line-height="90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Lucida Sans Unicode1" style:font-family-asian="'Lucida Sans Unicode'" style:font-pitch-asian="variable" style:font-size-asian="31pt" style:font-style-asian="normal" style:font-weight-asian="normal" style:font-name-complex="Lucida Sans Unicode1" style:font-family-complex="'Lucida Sans Unicode'" style:font-pitch-complex="variable" style:font-size-complex="3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7cm" fo:margin-right="0cm" fo:margin-top="0.229cm" fo:margin-bottom="0cm" fo:line-height="90%" fo:text-align="start" fo:text-indent="0cm" style:punctuation-wrap="simple" style:line-break="normal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59cm" fo:margin-right="0cm" fo:margin-top="0.194cm" fo:margin-bottom="0cm" fo:line-height="90%" fo:text-align="start" fo:text-indent="0cm" style:punctuation-wrap="simple" style:line-break="normal">
        <style:tab-stops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7cm"/>
          <style:tab-stop style:position="10.115cm"/>
          <style:tab-stop style:position="11.363cm"/>
          <style:tab-stop style:position="12.611cm"/>
          <style:tab-stop style:position="13.859cm"/>
          <style:tab-stop style:position="15.107cm"/>
          <style:tab-stop style:position="16.355cm"/>
          <style:tab-stop style:position="17.603cm"/>
          <style:tab-stop style:position="18.851cm"/>
          <style:tab-stop style:position="20.099cm"/>
          <style:tab-stop style:position="21.347cm"/>
          <style:tab-stop style:position="22.595cm"/>
          <style:tab-stop style:position="23.8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Lucida Sans Unicode1" style:font-family-asian="'Lucida Sans Unicode'" style:font-pitch-asian="variable" style:font-size-asian="22pt" style:font-style-asian="normal" style:font-weight-asian="normal" style:font-name-complex="Lucida Sans Unicode1" style:font-family-complex="'Lucida Sans Unicode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48cm" fo:margin-right="0cm" fo:margin-top="0.194cm" fo:margin-bottom="0cm" fo:line-height="90%" fo:text-align="start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Lucida Sans Unicode1" style:font-family-asian="'Lucida Sans Unicode'" style:font-pitch-asian="variable" style:font-size-asian="22pt" style:font-style-asian="normal" style:font-weight-asian="normal" style:font-name-complex="Lucida Sans Unicode1" style:font-family-complex="'Lucida Sans Unicode'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48cm" fo:margin-right="0cm" fo:margin-top="0.194cm" fo:margin-bottom="0cm" fo:line-height="90%" fo:text-align="start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Lucida Sans Unicode1" style:font-family-asian="'Lucida Sans Unicode'" style:font-pitch-asian="variable" style:font-size-asian="22pt" style:font-style-asian="normal" style:font-weight-asian="normal" style:font-name-complex="Lucida Sans Unicode1" style:font-family-complex="'Lucida Sans Unicode'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48cm" fo:margin-right="0cm" fo:margin-top="0.194cm" fo:margin-bottom="0cm" fo:line-height="90%" fo:text-align="start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Lucida Sans Unicode1" style:font-family-asian="'Lucida Sans Unicode'" style:font-pitch-asian="variable" style:font-size-asian="22pt" style:font-style-asian="normal" style:font-weight-asian="normal" style:font-name-complex="Lucida Sans Unicode1" style:font-family-complex="'Lucida Sans Unicode'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48cm" fo:margin-right="0cm" fo:margin-top="0.194cm" fo:margin-bottom="0cm" fo:line-height="90%" fo:text-align="start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Lucida Sans Unicode1" style:font-family-asian="'Lucida Sans Unicode'" style:font-pitch-asian="variable" style:font-size-asian="22pt" style:font-style-asian="normal" style:font-weight-asian="normal" style:font-name-complex="Lucida Sans Unicode1" style:font-family-complex="'Lucida Sans Unicode'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48cm" fo:margin-right="0cm" fo:margin-top="0.194cm" fo:margin-bottom="0cm" fo:line-height="90%" fo:text-align="start" fo:text-indent="0cm" style:punctuation-wrap="simple" style:line-break="normal">
        <style:tab-stops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Lucida Sans Unicode1" style:font-family-asian="'Lucida Sans Unicode'" style:font-pitch-asian="variable" style:font-size-asian="22pt" style:font-style-asian="normal" style:font-weight-asian="normal" style:font-name-complex="Lucida Sans Unicode1" style:font-family-complex="'Lucida Sans Unicode'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3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77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162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556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font-name-asian="Lucida Sans Unicode1" style:font-family-asian="'Lucida Sans Unicode'" style:font-pitch-asian="variable" style:font-size-asian="35pt" style:font-style-asian="normal" style:font-weight-asian="normal" style:font-name-complex="Lucida Sans Unicode1" style:font-family-complex="'Lucida Sans Unicode'" style:font-pitch-complex="variable" style:font-size-complex="35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8pt" fo:font-style="normal" fo:text-shadow="none" style:text-underline-style="none" fo:font-weight="normal" style:font-name-asian="Lucida Sans Unicode1" style:font-family-asian="'Lucida Sans Unicode'" style:font-pitch-asian="variable" style:font-size-asian="48pt" style:font-style-asian="normal" style:font-weight-asian="normal" style:font-name-complex="Lucida Sans Unicode1" style:font-family-complex="'Lucida Sans Unicode'" style:font-pitch-complex="variable" style:font-size-complex="4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5cm" fo:page-height="18.4cm" style:print-orientation="landscape"/>
    </style:page-layout>
    <style:page-layout style:name="PM1">
      <style:page-layout-properties fo:margin-top="0cm" fo:margin-bottom="0cm" fo:margin-left="0cm" fo:margin-right="0cm" fo:page-width="27.5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cm"/>
    </style:style>
    <style:style style:name="Mgr3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1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1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00ff"/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fo:margin-left="0cm" fo:margin-right="0cm" fo:line-height="101%" fo:text-indent="0cm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style:paragraph-properties fo:margin-left="0cm" fo:margin-right="0cm" fo:line-height="100%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14pt" fo:language="en" fo:country="GB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449cm" svg:height="4.191cm" svg:x="2.725cm" svg:y="3.378cm" draw:page-number="1"/>
      <draw:page-thumbnail draw:layer="backgroundobjects" svg:width="5.449cm" svg:height="4.191cm" svg:x="10.9cm" svg:y="3.378cm"/>
      <draw:page-thumbnail draw:layer="backgroundobjects" svg:width="5.449cm" svg:height="4.191cm" svg:x="19.075cm" svg:y="3.378cm"/>
      <draw:page-thumbnail draw:layer="backgroundobjects" svg:width="5.449cm" svg:height="4.191cm" svg:x="2.725cm" svg:y="10.83cm"/>
      <draw:page-thumbnail draw:layer="backgroundobjects" svg:width="5.449cm" svg:height="4.191cm" svg:x="10.9cm" svg:y="10.83cm"/>
      <draw:page-thumbnail draw:layer="backgroundobjects" svg:width="5.449cm" svg:height="4.191cm" svg:x="19.075cm" svg:y="10.83cm"/>
      <draw:frame draw:style-name="Mgr1" draw:text-style-name="MP2" draw:layer="backgroundobjects" svg:width="11.825cm" svg:height="0.91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825cm" svg:height="0.919cm" svg:x="15.4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825cm" svg:height="0.919cm" svg:x="0cm" svg:y="17.4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825cm" svg:height="0.919cm" svg:x="15.424cm" svg:y="17.48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5.577cm" svg:height="0.207cm" svg:x="1.305cm" svg:y="1.90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3.303cm" svg:height="1.204cm" svg:x="24.002cm" svg:y="19.698cm">
        <text:p/>
        <draw:enhanced-geometry svg:viewBox="0 0 21600 21600" draw:type="mso-spt202" draw:enhanced-path="M 0 0 L 21600 0 21600 21600 0 21600 0 0 Z N"/>
      </draw:custom-shape>
      <draw:custom-shape draw:style-name="Mgr5" draw:text-style-name="MP6" draw:layer="backgroundobjects" svg:width="3.233cm" svg:height="1.023cm" svg:x="24.35cm" svg:y="20.148cm">
        <text:p text:style-name="MP7"><text:span text:style-name="MT2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4.76cm" svg:height="3.855cm" svg:x="1.376cm" svg:y="0.679cm" presentation:class="title" presentation:placeholder="true">
        <draw:text-box/>
      </draw:frame>
      <draw:frame presentation:style-name="Standard-outline1" draw:layer="backgroundobjects" svg:width="24.76cm" svg:height="12.278cm" svg:x="1.376cm" svg:y="4.952cm" presentation:class="outline" presentation:placeholder="true">
        <draw:text-box/>
      </draw:frame>
      <presentation:notes style:page-layout-name="PM0">
        <draw:rect draw:style-name="Mgr6" draw:text-style-name="MP8" draw:layer="backgroundobjects" svg:width="27.25cm" svg:height="18.4cm" svg:x="0cm" svg:y="0cm">
          <text:p/>
        </draw:rect>
        <draw:custom-shape draw:style-name="Mgr7" draw:text-style-name="MP9" draw:layer="backgroundobjects" svg:width="27.252cm" svg:height="18.4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7.252cm" svg:height="18.4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1" draw:layer="backgroundobjects" svg:width="11.8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3" draw:layer="backgroundobjects" svg:width="11.8cm" svg:height="0.923cm" svg:x="15.443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Standard-title" draw:layer="backgroundobjects" svg:width="8.956cm" svg:height="8.379cm" svg:x="9.146cm" svg:y="0.635cm" presentation:class="page"/>
        <draw:frame presentation:style-name="Standard-notes" draw:layer="backgroundobjects" svg:width="19.976cm" svg:height="8.274cm" svg:x="3.634cm" svg:y="8.739cm" presentation:class="notes" presentation:placeholder="true">
          <draw:text-box/>
        </draw:frame>
        <draw:frame presentation:style-name="Mpr3" draw:text-style-name="MP11" draw:layer="backgroundobjects" svg:width="11.8cm" svg:height="0.914cm" svg:x="0cm" svg:y="17.474cm" presentation:class="footer">
          <draw:text-box>
            <text:p text:style-name="MP10"><text:span text:style-name="MT3"><presentation:footer/></text:span></text:p>
          </draw:text-box>
        </draw:frame>
        <draw:frame presentation:style-name="Mpr4" draw:text-style-name="MP13" draw:layer="backgroundobjects" svg:width="11.8cm" svg:height="0.914cm" svg:x="15.443cm" svg:y="17.474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Windows_X86_64 LibreOffice_project/4014ce260a04f1026ba855d3b8d91541c224eab8</meta:generator>
    <dc:date>2018-05-26T16:04:25.652000000</dc:date>
    <meta:print-date>2007-09-01T18:01:29</meta:print-date>
    <meta:editing-cycles>3</meta:editing-cycles>
    <meta:editing-duration>PT7M23S</meta:editing-duration>
    <meta:document-statistic meta:object-count="337"/>
    <meta:user-defined meta:name="Info 1"/>
    <meta:user-defined meta:name="Info 2"/>
    <meta:user-defined meta:name="Info 3"/>
    <meta:user-defined meta:name="Info 4"/>
  </office:meta>
</office:document-meta>
</file>