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19cm" fo:margin-left="0.213cm" fo:margin-right="0.577cm" table:align="margins" style:writing-mode="lr-tb"/>
    </style:style>
    <style:style style:name="Tableau1.A" style:family="table-column">
      <style:table-column-properties style:column-width="5.583cm" style:rel-column-width="22557*"/>
    </style:style>
    <style:style style:name="Tableau1.B" style:family="table-column">
      <style:table-column-properties style:column-width="4.842cm" style:rel-column-width="19564*"/>
    </style:style>
    <style:style style:name="Tableau1.C" style:family="table-column">
      <style:table-column-properties style:column-width="5.794cm" style:rel-column-width="23414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6.14cm" fo:margin-left="0.187cm" fo:margin-right="0.074cm" table:align="margins" style:writing-mode="lr-tb"/>
    </style:style>
    <style:style style:name="Tableau2.A" style:family="table-column">
      <style:table-column-properties style:column-width="1.984cm" style:rel-column-width="8057*"/>
    </style:style>
    <style:style style:name="Tableau2.B" style:family="table-column">
      <style:table-column-properties style:column-width="2.249cm" style:rel-column-width="9131*"/>
    </style:style>
    <style:style style:name="Tableau2.C" style:family="table-column">
      <style:table-column-properties style:column-width="5.45cm" style:rel-column-width="22131*"/>
    </style:style>
    <style:style style:name="Tableau2.D" style:family="table-column">
      <style:table-column-properties style:column-width="2.17cm" style:rel-column-width="8809*"/>
    </style:style>
    <style:style style:name="Tableau2.E" style:family="table-column">
      <style:table-column-properties style:column-width="4.286cm" style:rel-column-width="17407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keep-together="false" fo:keep-together="always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D2.1" style:family="table-column">
      <style:table-column-properties style:column-width="2.168cm" style:rel-column-width="8805*"/>
    </style:style>
    <style:style style:name="Tableau2.D2.2" style:family="table-column">
      <style:table-column-properties style:column-width="4.288cm" style:rel-column-width="17411*"/>
    </style:style>
    <style:style style:name="Tableau2.D2.1" style:family="table-row">
      <style:table-row-properties style:min-row-height="1.501cm" style:keep-together="false" fo:keep-together="always"/>
    </style:style>
    <style:style style:name="Tableau2.D2.2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6pt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>
      <style:paragraph-properties style:snap-to-layout-grid="false"/>
      <style:text-properties fo:font-style="italic" style:font-style-asian="italic"/>
    </style:style>
    <style:style style:name="P8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-complex="Arial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-complex="Arial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Arial" style:font-name-complex="Ari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fo:color="#000000" style:font-name-complex="Arial"/>
    </style:style>
    <style:style style:name="P14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-complex="Arial"/>
    </style:style>
    <style:style style:name="P15" style:family="paragraph">
      <style:paragraph-properties fo:text-align="start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color="#000000" style:font-name-complex="Arial"/>
    </style:style>
    <style:style style:name="fr1" style:family="graphic" style:parent-style-name="Frame">
      <style:graphic-properties fo:margin-left="0cm" fo:margin-right="0.25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checkbox form:name="CaseACocher1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Cadre1" text:anchor-type="paragraph" svg:x="-0.199cm" svg:y="1.342cm" svg:width="17.009cm" draw:z-index="0"><draw:text-box fo:min-height="3.634cm"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office:value-type="string"><text:p text:style-name="P1"><text:span text:style-name="T1">Académie :</text:span><text:span text:style-name="T2"> Aix-Marseille</text:span></text:p></table:table-cell><table:table-cell table:style-name="Tableau1.A1" office:value-type="string"><text:p text:style-name="P4">BTS Electrotechnique</text:p></table:table-cell><table:table-cell table:style-name="Tableau1.C1" office:value-type="string"><text:p text:style-name="P7">Nom :</text:p></table:table-cell></table:table-row><table:table-row table:style-name="Tableau1.1"><table:table-cell table:style-name="Tableau1.A1" office:value-type="string"><text:p text:style-name="P7">Etablissement : ARTAUD</text:p></table:table-cell><table:table-cell table:style-name="Tableau1.A1" office:value-type="string"><text:p text:style-name="P1">Session :</text:p></table:table-cell><table:table-cell table:style-name="Tableau1.C1" office:value-type="string"><text:p text:style-name="P7">Prénom :</text:p></table:table-cell></table:table-row><table:table-row table:style-name="Tableau1.1"><table:table-cell table:style-name="Tableau1.A1" table:number-columns-spanned="2" office:value-type="string"><text:p text:style-name="P9">Fiche d’évaluation</text:p><text:p text:style-name="P8">Epreuve E61 « Organisation de chantier »</text:p></table:table-cell><table:covered-table-cell/><table:table-cell table:style-name="Tableau1.C1" office:value-type="string"><text:p text:style-name="P7">Dénomination du chantier :</text:p><text:p text:style-name="P2"/></table:table-cell></table:table-row><table:table-row table:style-name="Tableau1.1"><table:table-cell table:style-name="Tableau1.C1" table:number-columns-spanned="3" office:value-type="string"><text:p text:style-name="P5">Fiche vierge de travaux d’ouvrier</text:p><text:p text:style-name="P6"/></table:table-cell><table:covered-table-cell/><table:covered-table-cell/></table:table-row></table:table></draw:text-box></draw:frame></text:p>
      <text:p text:style-name="P10"/>
      <text:p text:style-name="P12">(Le pilote doit préparer une fiche pour chaque exécutant qu’il aura sous son autorité pendant sa phase de pilotage)</text:p>
      <text:p text:style-name="P10"><draw:frame draw:style-name="fr2" draw:name="Cadre2" text:anchor-type="paragraph" svg:x="-0.199cm" svg:y="8.786cm" svg:width="16.401cm" draw:z-index="1"><draw:text-box fo:min-height="0.37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E"/><table:table-row table:style-name="Tableau2.1"><table:table-cell table:style-name="Tableau2.A1" office:value-type="string"><text:p text:style-name="P13">Heure début</text:p></table:table-cell><table:table-cell table:style-name="Tableau2.A1" office:value-type="string"><text:p text:style-name="P11">Heure de fin prévue</text:p></table:table-cell><table:table-cell table:style-name="Tableau2.A1" office:value-type="string"><text:p text:style-name="P11">Tâche</text:p></table:table-cell><table:table-cell table:style-name="Tableau2.A1" office:value-type="string"><text:p text:style-name="P11">Tâche terminée</text:p></table:table-cell><table:table-cell table:style-name="Tableau2.E1" office:value-type="string"><text:p text:style-name="P11">Remarques éventuelles</text:p></table:table-cell></table:table-row><table:table-row table:style-name="Tableau2.2"><table:table-cell table:style-name="Tableau2.A2" office:value-type="string"><text:p text:style-name="P11"/></table:table-cell><table:table-cell table:style-name="Tableau2.A2" office:value-type="string"><text:p text:style-name="P11"/></table:table-cell><table:table-cell table:style-name="Tableau2.A2" office:value-type="string"><text:p text:style-name="P11"/></table:table-cell><table:table-cell table:number-columns-spanned="2"><table:table table:is-sub-table="true"><table:table-column table:style-name="Tableau2.D2.1"/><table:table-column table:style-name="Tableau2.D2.2"/><table:table-row table:style-name="Tableau2.D2.1"><table:table-cell table:style-name="Tableau2.A1" office:value-type="string"><text:p text:style-name="P3"><text:span text:style-name="T3">OUI </text:span><text:bookmark-start text:name="CaseACocher1"/><text:span text:style-name="T3"><draw:control text:anchor-type="as-char" draw:z-index="2" draw:style-name="gr1" draw:text-style-name="P15" svg:width="0.318cm" svg:height="0.318cm" draw:control="control1"/></text:span><text:bookmark-end text:name="CaseACocher1"/></text:p></table:table-cell><table:table-cell table:style-name="Tableau2.D2.2.1" office:value-type="string"><text:p text:style-name="P11"/></table:table-cell></table:table-row><table:table-row table:style-name="Tableau2.D2.1"><table:table-cell table:style-name="Tableau2.A1" office:value-type="string"><text:p text:style-name="P3"><text:span text:style-name="T3">NON </text:span><text:span text:style-name="T3"><draw:control text:anchor-type="as-char" draw:z-index="3" draw:style-name="gr1" draw:text-style-name="P15" svg:width="0.318cm" svg:height="0.318cm" draw:control="control2"/></text:span></text:p></table:table-cell><table:table-cell table:style-name="Tableau2.D2.2.1" office:value-type="string"><text:p text:style-name="P11"/></table:table-cell></table:table-row></table:table></table:table-cell><table:covered-table-cell/></table:table-row><table:table-row table:style-name="Tableau2.2"><table:table-cell table:style-name="Tableau2.A2" office:value-type="string"><text:p text:style-name="P11"/></table:table-cell><table:table-cell table:style-name="Tableau2.A2" office:value-type="string"><text:p text:style-name="P11"/></table:table-cell><table:table-cell table:style-name="Tableau2.A2" office:value-type="string"><text:p text:style-name="P11"/></table:table-cell><table:table-cell table:number-columns-spanned="2"><table:table table:is-sub-table="true"><table:table-column table:style-name="Tableau2.D2.1"/><table:table-column table:style-name="Tableau2.D2.2"/><table:table-row table:style-name="Tableau2.D2.1"><table:table-cell table:style-name="Tableau2.A1" office:value-type="string"><text:p text:style-name="P3"><text:span text:style-name="T3">OUI </text:span><text:span text:style-name="T3"><draw:control text:anchor-type="as-char" draw:z-index="4" draw:style-name="gr1" draw:text-style-name="P15" svg:width="0.318cm" svg:height="0.318cm" draw:control="control3"/></text:span></text:p></table:table-cell><table:table-cell table:style-name="Tableau2.D2.2.1" office:value-type="string"><text:p text:style-name="P11"/></table:table-cell></table:table-row><table:table-row table:style-name="Tableau2.D2.1"><table:table-cell table:style-name="Tableau2.A1" office:value-type="string"><text:p text:style-name="P3"><text:span text:style-name="T3">NON </text:span><text:span text:style-name="T3"><draw:control text:anchor-type="as-char" draw:z-index="5" draw:style-name="gr1" draw:text-style-name="P15" svg:width="0.318cm" svg:height="0.318cm" draw:control="control4"/></text:span></text:p></table:table-cell><table:table-cell table:style-name="Tableau2.D2.2.1" office:value-type="string"><text:p text:style-name="P11"/></table:table-cell></table:table-row></table:table></table:table-cell><table:covered-table-cell/></table:table-row><table:table-row table:style-name="Tableau2.2"><table:table-cell table:style-name="Tableau2.A2" office:value-type="string"><text:p text:style-name="P11"/></table:table-cell><table:table-cell table:style-name="Tableau2.A2" office:value-type="string"><text:p text:style-name="P11"/></table:table-cell><table:table-cell table:style-name="Tableau2.A2" office:value-type="string"><text:p text:style-name="P11"/></table:table-cell><table:table-cell table:number-columns-spanned="2"><table:table table:is-sub-table="true"><table:table-column table:style-name="Tableau2.D2.1"/><table:table-column table:style-name="Tableau2.D2.2"/><table:table-row table:style-name="Tableau2.D2.1"><table:table-cell table:style-name="Tableau2.A1" office:value-type="string"><text:p text:style-name="P3"><text:span text:style-name="T3">OUI </text:span><text:span text:style-name="T3"><draw:control text:anchor-type="as-char" draw:z-index="6" draw:style-name="gr1" draw:text-style-name="P15" svg:width="0.318cm" svg:height="0.318cm" draw:control="control5"/></text:span></text:p></table:table-cell><table:table-cell table:style-name="Tableau2.D2.2.1" office:value-type="string"><text:p text:style-name="P11"/></table:table-cell></table:table-row><table:table-row table:style-name="Tableau2.D2.1"><table:table-cell table:style-name="Tableau2.A1" office:value-type="string"><text:p text:style-name="P3"><text:span text:style-name="T3">NON </text:span><text:span text:style-name="T3"><draw:control text:anchor-type="as-char" draw:z-index="7" draw:style-name="gr1" draw:text-style-name="P15" svg:width="0.318cm" svg:height="0.318cm" draw:control="control6"/></text:span></text:p></table:table-cell><table:table-cell table:style-name="Tableau2.D2.2.1" office:value-type="string"><text:p text:style-name="P11"/></table:table-cell></table:table-row></table:table></table:table-cell><table:covered-table-cell/></table:table-row><table:table-row table:style-name="Tableau2.2"><table:table-cell table:style-name="Tableau2.A2" office:value-type="string"><text:p text:style-name="P11"/></table:table-cell><table:table-cell table:style-name="Tableau2.A2" office:value-type="string"><text:p text:style-name="P11"/></table:table-cell><table:table-cell table:style-name="Tableau2.A2" office:value-type="string"><text:p text:style-name="P11"/></table:table-cell><table:table-cell table:number-columns-spanned="2"><table:table table:is-sub-table="true"><table:table-column table:style-name="Tableau2.D2.1"/><table:table-column table:style-name="Tableau2.D2.2"/><table:table-row table:style-name="Tableau2.D2.1"><table:table-cell table:style-name="Tableau2.A1" office:value-type="string"><text:p text:style-name="P3"><text:span text:style-name="T3">OUI </text:span><text:span text:style-name="T3"><draw:control text:anchor-type="as-char" draw:z-index="8" draw:style-name="gr1" draw:text-style-name="P15" svg:width="0.318cm" svg:height="0.318cm" draw:control="control7"/></text:span></text:p></table:table-cell><table:table-cell table:style-name="Tableau2.D2.2.1" office:value-type="string"><text:p text:style-name="P11"/></table:table-cell></table:table-row><table:table-row table:style-name="Tableau2.D2.1"><table:table-cell table:style-name="Tableau2.A1" office:value-type="string"><text:p text:style-name="P3"><text:span text:style-name="T3">NON </text:span><text:span text:style-name="T3"><draw:control text:anchor-type="as-char" draw:z-index="9" draw:style-name="gr1" draw:text-style-name="P15" svg:width="0.318cm" svg:height="0.318cm" draw:control="control8"/></text:span></text:p></table:table-cell><table:table-cell table:style-name="Tableau2.D2.2.1" office:value-type="string"><text:p text:style-name="P11"/></table:table-cell></table:table-row></table:table></table:table-cell><table:covered-table-cell/></table:table-row><table:table-row table:style-name="Tableau2.2"><table:table-cell table:style-name="Tableau2.A2" office:value-type="string"><text:p text:style-name="P11"/></table:table-cell><table:table-cell table:style-name="Tableau2.A2" office:value-type="string"><text:p text:style-name="P11"/></table:table-cell><table:table-cell table:style-name="Tableau2.A2" office:value-type="string"><text:p text:style-name="P11"/></table:table-cell><table:table-cell table:number-columns-spanned="2"><table:table table:is-sub-table="true"><table:table-column table:style-name="Tableau2.D2.1"/><table:table-column table:style-name="Tableau2.D2.2"/><table:table-row table:style-name="Tableau2.D2.1"><table:table-cell table:style-name="Tableau2.A1" office:value-type="string"><text:p text:style-name="P3"><text:span text:style-name="T3">OUI </text:span><text:span text:style-name="T3"><draw:control text:anchor-type="as-char" draw:z-index="10" draw:style-name="gr1" draw:text-style-name="P15" svg:width="0.318cm" svg:height="0.318cm" draw:control="control9"/></text:span></text:p></table:table-cell><table:table-cell table:style-name="Tableau2.D2.2.1" office:value-type="string"><text:p text:style-name="P11"/></table:table-cell></table:table-row><table:table-row table:style-name="Tableau2.D2.1"><table:table-cell table:style-name="Tableau2.A1" office:value-type="string"><text:p text:style-name="P3"><text:span text:style-name="T3">NON </text:span><text:span text:style-name="T3"><draw:control text:anchor-type="as-char" draw:z-index="11" draw:style-name="gr1" draw:text-style-name="P15" svg:width="0.318cm" svg:height="0.318cm" draw:control="control10"/></text:span></text:p></table:table-cell><table:table-cell table:style-name="Tableau2.D2.2.1" office:value-type="string"><text:p text:style-name="P11"/></table:table-cell></table:table-row></table:table></table:table-cell><table:covered-table-cell/></table:table-row></table:table></draw:text-box></draw:frame>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0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Comic Sans MS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0-09-03T10:43:29.45</meta:creation-date>
    <meta:editing-cycles>1</meta:editing-cycles>
    <meta:editing-duration>PT00H00M00S</meta:editing-duration>
    <meta:document-statistic meta:table-count="2" meta:image-count="0" meta:object-count="0" meta:page-count="1" meta:paragraph-count="26" meta:word-count="72" meta:character-count="440"/>
    <meta:user-defined meta:name="Info 1"/>
    <meta:user-defined meta:name="Info 2"/>
    <meta:user-defined meta:name="Info 3"/>
    <meta:user-defined meta:name="Info 4"/>
  </office:meta>
</office:document-meta>
</file>