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tencil" svg:font-family="Stencil, 'Juice ITC'" style:font-family-generic="decorative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003cm" style:type="center"/>
          <style:tab-stop style:position="8.5cm" style:type="center"/>
          <style:tab-stop style:position="25.755cm" style:type="right"/>
        </style:tab-stops>
      </style:paragraph-properties>
      <style:text-properties style:font-name="Arial" fo:font-size="12pt" style:font-size-asian="12pt"/>
    </style:style>
    <style:style style:name="P2" style:family="paragraph" style:parent-style-name="Footer">
      <style:paragraph-properties>
        <style:tab-stops>
          <style:tab-stop style:position="11.001cm" style:type="center"/>
          <style:tab-stop style:position="17.002cm" style:type="right"/>
          <style:tab-stop style:position="25.755cm" style:type="right"/>
        </style:tab-stops>
      </style:paragraph-properties>
    </style:style>
    <style:style style:name="P3" style:family="paragraph" style:parent-style-name="Standard">
      <style:text-properties style:font-name="Times New Roman" fo:font-size="12pt" style:font-size-asian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>
        <style:tab-stops>
          <style:tab-stop style:position="8.573cm"/>
          <style:tab-stop style:position="15.558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7" style:family="paragraph" style:parent-style-name="Standard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text-properties style:font-name="Times New Roman" fo:font-size="9pt" style:font-size-asian="9pt"/>
    </style:style>
    <style:style style:name="P10" style:family="paragraph" style:parent-style-name="Standard">
      <style:text-properties style:font-name="Times New Roman" fo:font-size="9pt" style:font-size-asian="9pt" style:font-size-complex="12pt"/>
    </style:style>
    <style:style style:name="P11" style:family="paragraph" style:parent-style-name="Standard">
      <style:text-properties style:font-name="Times New Roman" fo:font-size="6pt" style:font-size-asian="6pt" style:font-size-complex="8pt"/>
    </style:style>
    <style:style style:name="P12" style:family="paragraph" style:parent-style-name="Standard"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2pt"/>
    </style:style>
    <style:style style:name="P13" style:family="paragraph" style:parent-style-name="Standard">
      <style:text-properties style:font-name="Times New Roman" fo:font-size="16pt" style:font-size-asian="16pt"/>
    </style:style>
    <style:style style:name="P14" style:family="paragraph" style:parent-style-name="Standard">
      <style:text-properties fo:color="#000000" style:font-name="Times New Roman" fo:font-size="12pt" style:font-size-asian="12pt" style:font-size-complex="16pt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style:text-underline-style="solid" style:text-underline-width="auto" style:text-underline-color="font-color" fo:font-weight="bold" style:font-weight-asian="bold"/>
    </style:style>
    <style:style style:name="P16" style:family="paragraph" style:parent-style-name="Normal_20__28_Web_29_">
      <style:paragraph-properties fo:margin-left="0cm" fo:margin-right="0cm" fo:text-indent="1.249cm" style:auto-text-indent="false"/>
    </style:style>
    <style:style style:name="P17" style:family="paragraph" style:parent-style-name="Standard">
      <style:paragraph-properties fo:padding="0.035cm" fo:border="0.018cm solid #000000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1.27cm" fo:margin-right="0cm" fo:text-indent="-1.27cm" style:auto-text-indent="false"/>
      <style:text-properties style:font-name="Times New Roman" fo:font-size="12pt" style:font-size-asian="12pt"/>
    </style:style>
    <style:style style:name="P19" style:family="paragraph" style:parent-style-name="Normal_20__28_Web_29_">
      <style:text-properties style:font-name="Times" style:font-name-complex="Times"/>
    </style:style>
    <style:style style:name="P20" style:family="paragraph" style:parent-style-name="Normal_20__28_Web_29_">
      <style:text-properties fo:color="#000000"/>
    </style:style>
    <style:style style:name="P21" style:family="paragraph" style:parent-style-name="Normal_20__28_Web_29_">
      <style:text-properties fo:color="#000000" fo:font-size="8pt" style:font-size-asian="8pt"/>
    </style:style>
    <style:style style:name="P22" style:family="paragraph" style:parent-style-name="Normal_20__28_Web_29_">
      <style:text-properties fo:color="#000000" fo:font-size="8pt" style:font-size-asian="8pt" style:font-size-complex="8pt"/>
    </style:style>
    <style:style style:name="P23" style:family="paragraph" style:parent-style-name="Normal_20__28_Web_29_">
      <style:text-properties fo:color="#000000" fo:font-size="9pt" style:font-size-asian="9pt"/>
    </style:style>
    <style:style style:name="P24" style:family="paragraph" style:parent-style-name="Normal_20__28_Web_29_">
      <style:text-properties fo:color="#000000" fo:font-weight="bold" style:font-weight-asian="bold" style:font-weight-complex="bold"/>
    </style:style>
    <style:style style:name="P25" style:family="paragraph" style:parent-style-name="Normal_20__28_Web_29_">
      <style:text-properties fo:font-size="7pt" style:font-size-asian="7pt"/>
    </style:style>
    <style:style style:name="P26" style:family="paragraph" style:parent-style-name="Normal_20__28_Web_29_">
      <style:paragraph-properties fo:margin-left="0.501cm" fo:margin-right="0cm" fo:text-indent="-0.501cm" style:auto-text-indent="false"/>
    </style:style>
    <style:style style:name="P27" style:family="paragraph" style:parent-style-name="Normal_20__28_Web_29_">
      <style:paragraph-properties fo:margin-left="1.27cm" fo:margin-right="0cm" fo:text-indent="0cm" style:auto-text-indent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28" style:family="paragraph" style:parent-style-name="Normal_20__28_Web_29_">
      <style:paragraph-properties fo:margin-left="0.501cm" fo:margin-right="-0.536cm" fo:text-indent="0cm" style:auto-text-indent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29" style:family="paragraph" style:parent-style-name="Normal_20__28_Web_29_">
      <style:paragraph-properties fo:margin-top="0cm" fo:margin-bottom="0cm"/>
    </style:style>
    <style:style style:name="P30" style:family="paragraph" style:parent-style-name="Heading_20_7">
      <style:text-properties style:font-name="Times New Roman" fo:font-weight="bold" style:font-weight-asian="bold"/>
    </style:style>
    <style:style style:name="P31" style:family="paragraph" style:parent-style-name="Heading_20_2" style:master-page-name="Standard">
      <style:paragraph-properties style:page-number="1"/>
      <style:text-properties fo:font-size="14pt" fo:font-weight="bold" style:font-size-asian="14pt" style:font-weight-asian="bold"/>
    </style:style>
    <style:style style:name="P32" style:family="paragraph" style:parent-style-name="Standard" style:list-style-name="WW8Num26">
      <style:text-properties style:font-name="Times New Roman" fo:font-size="12pt" style:font-size-asian="12pt"/>
    </style:style>
    <style:style style:name="P33" style:family="paragraph" style:parent-style-name="Heading_20_3">
      <style:text-properties style:font-name="Times New Roman" fo:font-size="12pt" style:font-size-asian="12pt" style:font-size-complex="12pt"/>
    </style:style>
    <style:style style:name="T1" style:family="text">
      <style:text-properties style:font-name="Arial" fo:font-size="12pt" fo:font-weight="bold" style:font-size-asian="12pt" style:font-weight-asian="bold"/>
    </style:style>
    <style:style style:name="T2" style:family="text">
      <style:text-properties style:font-name="Arial" fo:font-size="12pt" style:font-size-asian="12pt"/>
    </style:style>
    <style:style style:name="T3" style:family="text">
      <style:text-properties fo:color="#000000"/>
    </style:style>
    <style:style style:name="T4" style:family="text">
      <style:text-properties fo:color="#000000" style:font-name="Times" fo:font-weight="bold" style:font-weight-asian="bold" style:font-name-complex="Times"/>
    </style:style>
    <style:style style:name="T5" style:family="text">
      <style:text-properties fo:color="#000000" style:font-name="Times" style:font-name-complex="Times"/>
    </style:style>
    <style:style style:name="T6" style:family="text">
      <style:text-properties fo:color="#000000" style:font-name="Times New Roman" fo:font-size="16pt" style:font-size-asian="16pt" style:font-size-complex="16pt"/>
    </style:style>
    <style:style style:name="T7" style:family="text">
      <style:text-properties fo:color="#000000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6pt"/>
    </style:style>
    <style:style style:name="T8" style:family="text">
      <style:text-properties fo:color="#000000" style:font-name="Times New Roman" fo:font-size="12pt" fo:font-weight="bold" style:font-size-asian="12pt" style:font-weight-asian="bold" style:font-size-complex="16pt"/>
    </style:style>
    <style:style style:name="T9" style:family="text">
      <style:text-properties fo:color="#000000" style:font-name="Times New Roman" fo:font-size="12pt" style:font-size-asian="12pt" style:font-size-complex="16pt"/>
    </style:style>
    <style:style style:name="T10" style:family="text">
      <style:text-properties fo:color="#000000" fo:font-size="8pt" style:font-size-asian="8pt"/>
    </style:style>
    <style:style style:name="T11" style:family="text">
      <style:text-properties fo:color="#000000" fo:font-size="8pt" style:font-size-asian="8pt" style:font-size-complex="8pt"/>
    </style:style>
    <style:style style:name="T12" style:family="text">
      <style:text-properties fo:color="#000000" fo:font-size="8pt" fo:font-style="italic" style:font-size-asian="8pt" style:font-style-asian="italic"/>
    </style:style>
    <style:style style:name="T13" style:family="text">
      <style:text-properties fo:color="#000000" fo:font-size="10pt" style:font-size-asian="10pt"/>
    </style:style>
    <style:style style:name="T14" style:family="text">
      <style:text-properties fo:color="#000000" fo:font-size="9pt" style:font-size-asian="9pt"/>
    </style:style>
    <style:style style:name="T15" style:family="text">
      <style:text-properties fo:color="#000000" fo:font-style="italic" style:font-style-asian="italic" style:font-style-complex="italic"/>
    </style:style>
    <style:style style:name="T16" style:family="text">
      <style:text-properties style:font-name="Times New Roman" fo:font-size="16pt" style:font-size-asian="16pt"/>
    </style:style>
    <style:style style:name="T17" style:family="text">
      <style:text-properties style:font-name="Times New Roman" fo:font-size="12pt" style:font-size-asian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20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21" style:family="text">
      <style:text-properties style:font-name="Times New Roman" fo:font-size="12pt" fo:font-weight="bold" style:font-size-asian="12pt" style:font-weight-asian="bold" style:font-size-complex="12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style:font-name="Times" fo:font-weight="bold" style:font-weight-asian="bold" style:font-name-complex="Times" style:font-weight-complex="bold"/>
    </style:style>
    <style:style style:name="T25" style:family="text">
      <style:text-properties fo:font-size="10pt" style:font-size-asian="10pt"/>
    </style:style>
    <style:style style:name="T26" style:family="text"/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h text:style-name="P31" text:outline-level="2">Plan Particulier de Sécurité et de Protection de la Santé</text:h>
      </text:section>
      <text:section text:style-name="Sect2" text:name="Section2">
        <text:p text:style-name="P15">Phase organisation et planification</text:p>
        <text:p text:style-name="P3"/>
        <text:p text:style-name="Standard"><text:span text:style-name="T16">Élèves responsables du chantier </text:span><text:span text:style-name="T17">:</text:span></text:p>
        <text:list xml:id="list30496138" text:style-name="WW8Num26">
          <text:list-item>
            <text:p text:style-name="P32"><text:s/></text:p>
          </text:list-item>
          <text:list-item>
            <text:p text:style-name="P32"><text:s/></text:p>
          </text:list-item>
          <text:list-item>
            <text:p text:style-name="P32"><text:s/></text:p>
          </text:list-item>
          <text:list-item>
            <text:p text:style-name="P32"><text:s/></text:p>
          </text:list-item>
          <text:list-item>
            <text:p text:style-name="P32"><text:s/></text:p>
          </text:list-item>
          <text:list-item>
            <text:p text:style-name="P32"><text:s/></text:p>
          </text:list-item>
        </text:list>
        <text:p text:style-name="P9"/>
        <text:p text:style-name="Standard"><text:span text:style-name="T16">Rédigez le P.P.S.P.S en vue d’une diffusion </text:span><text:span text:style-name="T6">à l'équipe qui doit réaliser les travaux. </text:span></text:p>
        <text:p text:style-name="Standard"><text:span text:style-name="T7">Nota </text:span><text:span text:style-name="T8">:</text:span><text:span text:style-name="T9"> Les exécutants sont les principaux concernés. Ils doivent avoir un exemplaire sur le chantier et tous les ouvriers doivent en avoir pris connaissance.</text:span></text:p>
        <text:p text:style-name="P14"/>
        <text:p text:style-name="P11"/>
        <text:p text:style-name="Normal_20__28_Web_29_"><text:span text:style-name="T5">1 - </text:span><text:span text:style-name="T24">Indiquer le nom et l'adresse du chantier :</text:span><text:span text:style-name="T5"> </text:span></text:p>
        <text:p text:style-name="P19"/>
        <text:p text:style-name="P19"/>
        <text:p text:style-name="P19"/>
        <text:p text:style-name="P26"><text:span text:style-name="T5">2 - </text:span><text:span text:style-name="T24">Indiquer le nom et l'adresse de l'entreprise avec coordonnées téléphone et télécopie :</text:span><text:span text:style-name="T5"> </text:span></text:p>
        <text:p text:style-name="P19"/>
        <text:p text:style-name="P19"/>
        <text:p text:style-name="P19"/>
        <text:p text:style-name="P19"/>
        <text:p text:style-name="Normal_20__28_Web_29_"><text:span text:style-name="T3">3 - </text:span><text:span text:style-name="T22">Description de l'ouvrage :</text:span><text:span text:style-name="T3"> p</text:span><text:span text:style-name="T11">réciser en quelques mots, en quoi consiste le chantier :</text:span></text:p>
        <text:p text:style-name="P20"/>
        <text:p text:style-name="P20"/>
        <text:p text:style-name="Normal_20__28_Web_29_"><text:span text:style-name="T3">4 - </text:span><text:span text:style-name="T22">Intervenants extérieurs :</text:span><text:span text:style-name="T3"> </text:span><text:span text:style-name="T10">noter les coordonnées des principaux intervenants : maître d'ouvrage, maître d'œuvre, coordonnateur sécurité, organismes de prévention. </text:span></text:p>
        <text:p text:style-name="Normal_20__28_Web_29_"/>
        <text:p text:style-name="Normal_20__28_Web_29_"/>
        <text:p text:style-name="Normal_20__28_Web_29_"/>
        <text:p text:style-name="Normal_20__28_Web_29_"><text:span text:style-name="T3">5 - </text:span><text:span text:style-name="T22">Sous-traitance : </text:span><text:span text:style-name="T25">i</text:span><text:span text:style-name="T10">ndiquer si vous prévoyez sous-traiter des travaux, lesquels, et à quelle entreprise.</text:span></text:p>
        <text:p text:style-name="P20"/>
        <text:p text:style-name="Normal_20__28_Web_29_"/>
        <text:p text:style-name="Normal_20__28_Web_29_"><text:span text:style-name="T3">6 - </text:span><text:span text:style-name="T22">Période d'exécution : </text:span></text:p>
        <text:p text:style-name="Normal_20__28_Web_29_"/>
        <text:p text:style-name="Normal_20__28_Web_29_"/>
        <text:p text:style-name="Normal_20__28_Web_29_"/>
        <text:p text:style-name="Normal_20__28_Web_29_"><text:span text:style-name="T3">7 - </text:span><text:span text:style-name="T22">Effectif :</text:span><text:span text:style-name="T3"> </text:span><text:span text:style-name="T10">(ex : </text:span><text:span text:style-name="T12">x ouvriers</text:span><text:span text:style-name="T10"> en moyenne. Temps prévu : </text:span><text:span text:style-name="T12">x</text:span><text:span text:style-name="T10"> heures) </text:span></text:p>
        <text:p text:style-name="Normal_20__28_Web_29_"/>
        <text:p text:style-name="Normal_20__28_Web_29_"><text:soft-page-break/></text:p>
        <text:p text:style-name="Normal_20__28_Web_29_"/>
        <text:p text:style-name="Normal_20__28_Web_29_"><text:span text:style-name="T3">8 - </text:span><text:span text:style-name="T22">Horaires de travail : </text:span></text:p>
        <text:p text:style-name="Normal_20__28_Web_29_"/>
        <text:p text:style-name="Normal_20__28_Web_29_"/>
        <text:p text:style-name="Normal_20__28_Web_29_"><text:span text:style-name="T3">9 - </text:span><text:span text:style-name="T22">Diffusion du P.P.S.P.S. :</text:span><text:span text:style-name="T3"> </text:span><text:span text:style-name="T10">(1 exemplaire au coordonnateur sécurité. 1 exemplaire sur le chantier)</text:span></text:p>
        <text:p text:style-name="P20"/>
        <text:p text:style-name="P20"/>
        <text:p text:style-name="Normal_20__28_Web_29_"><text:span text:style-name="T3">10 - </text:span><text:span text:style-name="T22">Responsable sur le chantier : </text:span></text:p>
        <text:p text:style-name="Normal_20__28_Web_29_"/>
        <text:p text:style-name="Normal_20__28_Web_29_"><text:span text:style-name="T3">11 - </text:span><text:span text:style-name="T22">Rédacteur du P.P.S.P.S. : </text:span></text:p>
        <text:p text:style-name="P21"/>
        <text:p text:style-name="Normal_20__28_Web_29_"><text:span text:style-name="T3">12 - </text:span><text:span text:style-name="T22">Mesures d'hygiène :</text:span></text:p>
        <text:p text:style-name="Normal_20__28_Web_29_"/>
        <text:p text:style-name="Normal_20__28_Web_29_"/>
        <text:p text:style-name="Normal_20__28_Web_29_"/>
        <text:p text:style-name="Normal_20__28_Web_29_"/>
        <text:p text:style-name="P20"/>
        <text:p text:style-name="P20"/>
        <text:p text:style-name="P20"/>
        <text:p text:style-name="P20"/>
        <text:p text:style-name="Normal_20__28_Web_29_"><text:span text:style-name="T3">13 - </text:span><text:span text:style-name="T22">Préparation du chantier : </text:span><text:span text:style-name="T11">(ex : surface de stockage demandée : 10 m². Lieu de stockage envisagé : local rangement. Conditions de manutention : manuelle).</text:span></text:p>
        <text:p text:style-name="P22"/>
        <text:p text:style-name="P22"/>
        <text:p text:style-name="Normal_20__28_Web_29_"/>
        <text:p text:style-name="Normal_20__28_Web_29_"><text:span text:style-name="T3">14 - </text:span><text:span text:style-name="T22">Matériel soumis à contrôle :</text:span><text:span text:style-name="T3"> </text:span><text:span text:style-name="T13">(ex : échafaudage. Périodicité des contrôles).</text:span></text:p>
        <text:p text:style-name="Normal_20__28_Web_29_"/>
        <text:p text:style-name="Normal_20__28_Web_29_"/>
        <text:p text:style-name="Normal_20__28_Web_29_"><text:span text:style-name="T3">15 - </text:span><text:span text:style-name="T22">Description sommaire des travaux :</text:span><text:span text:style-name="T3"> </text:span></text:p>
        <text:p text:style-name="P20"/>
        <text:p text:style-name="P20"/>
        <text:p text:style-name="P20"/>
        <text:p text:style-name="P20"/>
        <text:p text:style-name="P20"/>
        <text:p text:style-name="P20"/>
        <text:p text:style-name="Normal_20__28_Web_29_"/>
        <text:p text:style-name="Normal_20__28_Web_29_"><text:span text:style-name="T3">16 - </text:span><text:span text:style-name="T22">Produits dangereux :</text:span><text:span text:style-name="T3"> </text:span><text:span text:style-name="T14">(ex : vernis et laque glycérophtalique appliqués par projection).</text:span></text:p>
        <text:p text:style-name="P23"/>
        <text:p text:style-name="P23"/>
        <text:p text:style-name="P25"/>
        <text:p text:style-name="P20"/>
        <text:p text:style-name="Normal_20__28_Web_29_"><text:span text:style-name="T3">17 - </text:span><text:span text:style-name="T22">Mesures de prévention</text:span><text:span text:style-name="T3"> </text:span></text:p>
        <text:p text:style-name="P16"><text:soft-page-break/><text:span text:style-name="T23">Risques pour le personnel du chantier &gt; Dispositions prises pour éviter ces risques.</text:span><text:span text:style-name="T15"> </text:span></text:p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8">Risques pour le personnel des autres chantiers &gt; Dispositions prises pour éviter ces risques.</text:p>
        <text:p text:style-name="P24"/>
        <text:p text:style-name="P24"/>
        <text:p text:style-name="P2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0"/>
        <text:p text:style-name="P5">18 – Habilitation des exécutants :</text:p>
        <text:p text:style-name="P4"><text:s/><text:tab/></text:p>
        <text:p text:style-name="Standard"><text:span text:style-name="T21">Habilitation électrique</text:span><text:span text:style-name="T18"> : </text:span></text:p>
        <text:p text:style-name="P4">Niveau et nom des titulaires </text:p>
        <text:p text:style-name="P4"/>
        <text:p text:style-name="P4"/>
        <text:p text:style-name="P4"/>
        <text:p text:style-name="P4"/>
        <text:p text:style-name="P4"/>
        <text:p text:style-name="Standard"><text:span text:style-name="T21">Travail en hauteur</text:span><text:span text:style-name="T18"> : </text:span></text:p>
        <text:p text:style-name="P4">Niveau et nom des titulaires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5">Autre :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4"/>
        <text:p text:style-name="Standard"><text:span text:style-name="T18">19- </text:span><text:span text:style-name="T21">Organisation sécurité sur le chantier</text:span></text:p>
        <text:p text:style-name="P4"/>
        <text:p text:style-name="Standard"><text:span text:style-name="T21">Documents “sécurité” à conserver sur le chantier</text:span><text:span text:style-name="T18">: <text:s text:c="49"/></text:span></text:p>
        <text:p text:style-name="P4"/>
        <text:p text:style-name="P4"/>
        <text:p text:style-name="P4"><text:soft-page-break/></text:p>
        <text:p text:style-name="P4"/>
        <text:p text:style-name="P5">Affichage sur le chantier :</text:p>
        <text:p text:style-name="P4"/>
        <text:p text:style-name="P4"/>
        <text:p text:style-name="P4"/>
        <text:p text:style-name="P29"/>
        <text:p text:style-name="P4"/>
        <text:p text:style-name="Standard"><text:span text:style-name="T21">20 - Renseignements pratiques :</text:span><text:span text:style-name="T18"> secours et évacuation des personnels , mesures communes d’organisation prises en la matière.</text:span></text:p>
        <text:h text:style-name="P33" text:outline-level="3">Infirmerie :</text:h>
        <text:p text:style-name="P4"/>
        <text:p text:style-name="P17">Moyen de communication:</text:p>
        <text:p text:style-name="P17"/>
        <text:p text:style-name="P17">- Téléphone fixe sur site <text:s/>(n°Poste) :<text:tab/> </text:p>
        <text:p text:style-name="P17">- Téléphone infirmerie (n°Poste) :<text:tab/></text:p>
        <text:p text:style-name="P17">- Téléphone mobile: <text:tab/></text:p>
        <text:h text:style-name="P30" text:outline-level="7">Secouristes : au moins 1 secouriste par équipe de travail</text:h>
        <text:p text:style-name="P4">Nom :</text:p>
        <text:p text:style-name="P5"><text:s/></text:p>
        <text:p text:style-name="P4"/>
        <text:p text:style-name="P4"/>
        <text:p text:style-name="P6"/>
        <text:p text:style-name="P4"/>
        <text:p text:style-name="P4"/>
        <text:p text:style-name="P4"/>
        <text:p text:style-name="P8"/>
        <text:p text:style-name="P8">CONSIGNES EN CAS D’ACCIDENT</text:p>
        <text:p text:style-name="P12"/>
        <text:p text:style-name="P7">Protéger</text:p>
        <text:p text:style-name="P4">Vérifier s’il n’y a plus de danger : protégez-vous.</text:p>
        <text:p text:style-name="P4">Si besoin, faire cesser le risque : mise hors tension, extinction d’incendie….</text:p>
        <text:p text:style-name="P4">Faire appel aux pompiers.</text:p>
        <text:p text:style-name="P4"/>
        <text:p text:style-name="P7">Secourir</text:p>
        <text:p text:style-name="P4">Appeler le secouriste du travail. </text:p>
        <text:p text:style-name="P7"/>
        <text:p text:style-name="P7">Blessé léger </text:p>
        <text:p text:style-name="P4">Soins locaux à l’aide de la pharmacie de secteur (infirmerie)</text:p>
        <text:p text:style-name="P7"/>
        <text:p text:style-name="P7">Blessé grave</text:p>
        <text:p text:style-name="P4">Le secouriste effectuera les premiers secours et vous demandera d’appeler les pompiers </text:p>
        <text:p text:style-name="P7"/>
        <text:p text:style-name="P7">Message à transmettre</text:p>
        <text:p text:style-name="P4">Ici, le lycée ...........xxxxx........</text:p>
        <text:p text:style-name="P4">Nature de l'accident : chute de hauteur, brûlure,</text:p>
        <text:p text:style-name="P4">Nombre de blessés</text:p>
        <text:p text:style-name="P4">L’état du ou des blessés.</text:p>
        <text:p text:style-name="P4">Ne pas raccrocher tant que l’interlocuteur ne vous y autorise pas.</text:p>
        <text:p text:style-name="P4"><text:tab/><text:tab/><text:tab/><text:tab/><text:tab/><text:tab/><text:tab/></text:p>
        <text:p text:style-name="P4"/>
        <text:p text:style-name="Standard"><text:span text:style-name="T19">Nota </text:span><text:span text:style-name="T20">:</text:span><text:span text:style-name="T17"> garder un double de cette fiche.</text:span></text:p>
        <text:p text:style-name="P3"/>
        <text:p text:style-name="P13">Date de rédaction du PPSPS :</text:p>
        <text:p text:style-name="P13"><text:s/></text:p>
        <text:p text:style-name="P13">Date de remise au professeur :</text:p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tencil" svg:font-family="Stencil, 'Juice ITC'" style:font-family-generic="decorative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am" style:country-complex="E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am" style:country-complex="E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Book Antiqua" fo:font-size="14pt" fo:language="fr" fo:country="FR" style:font-name-asian="Times New Roman" style:font-size-asian="14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style:border-line-width="0.002cm 0.088cm 0.002cm" fo:padding="0.035cm" fo:border="0.092cm double #000000" style:shadow="#000000 0.194cm 0.194cm" fo:keep-with-next="always"/>
      <style:text-properties style:font-name="Arial" fo:font-size="26pt" style:font-size-asian="2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fo:font-size="12pt" style:font-name-asian="Times New Roman" style:font-size-asian="12pt" style:font-name-complex="Times New Roman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style:font-name="Times New Roman"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/>
    </style:style>
    <style:style style:name="Subtitle" style:family="paragraph" style:parent-style-name="Standard" style:next-style-name="Text_20_body" style:class="chapter">
      <style:text-properties style:font-name="Times New Roman" fo:font-size="26pt" fo:font-weight="bold" style:font-size-asian="26pt" style:font-weight-asian="bold"/>
    </style:style>
    <style:style style:name="Texte_20_brut" style:display-name="Texte brut" style:family="paragraph" style:parent-style-name="Standard">
      <style:text-properties style:font-name="Courier New" fo:font-size="10pt" style:font-size-asian="10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Times New Roman" fo:font-size="12pt" style:font-size-asian="12pt" style:font-size-complex="12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Book Antiqua" fo:font-size="14pt" fo:language="fr" fo:country="FR" style:font-name-asian="Arial" style:font-size-asian="14pt" style:font-name-complex="Times New Roman" style:font-size-complex="10pt" style:language-complex="ar" style:country-complex="SA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3z0" style:family="text">
      <style:text-properties style:font-name="Symbol" fo:font-size="10pt" style:font-size-asian="10pt"/>
    </style:style>
    <style:style style:name="WW8Num13z1" style:family="text">
      <style:text-properties style:font-name="Courier New" fo:font-size="10pt" style:font-size-asian="10pt"/>
    </style:style>
    <style:style style:name="WW8Num13z2" style:family="text">
      <style:text-properties style:font-name="Wingdings" fo:font-size="10pt" style:font-size-asian="10pt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/>
    </style:style>
    <style:style style:name="WW8Num16z3" style:family="text">
      <style:text-properties style:font-name="Symbol"/>
    </style:style>
    <style:style style:name="WW8Num17z0" style:family="text">
      <style:text-properties style:font-name="Symbol" fo:font-size="10pt" style:font-size-asian="10pt"/>
    </style:style>
    <style:style style:name="WW8Num17z1" style:family="text">
      <style:text-properties style:font-name="Courier New" fo:font-size="10pt" style:font-size-asian="10pt"/>
    </style:style>
    <style:style style:name="WW8Num17z2" style:family="text">
      <style:text-properties style:font-name="Wingdings" fo:font-size="10pt" style:font-size-asian="10pt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="Symbol" fo:font-size="10pt" style:font-size-asian="10pt"/>
    </style:style>
    <style:style style:name="WW8Num23z1" style:family="text">
      <style:text-properties style:font-name="Courier New" fo:font-size="10pt" style:font-size-asian="10pt"/>
    </style:style>
    <style:style style:name="WW8Num23z2" style:family="text">
      <style:text-properties style:font-name="Wingdings" fo:font-size="10pt" style:font-size-asian="10pt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tenci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2z0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_20_Car_20_Car" style:display-name=" Car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_20_Car_20_Car2" style:display-name=" Car Car2" style:family="text" style:parent-style-name="Police_20_par_20_défau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_20_Car_20_Car1" style:display-name=" Car Car1" style:family="text" style:parent-style-name="Police_20_par_20_défaut">
      <style:text-properties style:font-name="Calibri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space-before="1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space-before="2.498cm" text:min-label-width="0.635cm"/>
        <style:text-properties style:font-name="Courier New1"/>
      </text:list-level-style-bullet>
      <text:list-level-style-bullet text:level="2" text:style-name="WW8Num4z0" style:num-suffix="." text:bullet-char="o">
        <style:list-level-properties text:space-before="3.768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4z0" style:num-suffix="." text:bullet-char="o">
        <style:list-level-properties text:space-before="7.578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4z0" style:num-suffix="." text:bullet-char="o">
        <style:list-level-properties text:space-before="11.388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3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style:num-suffix="." text:bullet-char="-">
        <style:list-level-properties text:space-before="1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3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3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format="1" text:start-value="40">
        <style:list-level-properties text:min-label-width="1.24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space-before="1.635cm" text:min-label-width="0.635cm"/>
        <style:text-properties style:font-name="Wingdings"/>
      </text:list-level-style-bullet>
      <text:list-level-style-bullet text:level="2" text:style-name="WW8Num16z1" style:num-suffix="." text:bullet-char="o">
        <style:list-level-properties text:space-before="2.905cm" text:min-label-width="0.635cm"/>
        <style:text-properties style:font-name="Courier New1"/>
      </text:list-level-style-bullet>
      <text:list-level-style-bullet text:level="3" text:style-name="WW8Num16z0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6.715cm" text:min-label-width="0.635cm"/>
        <style:text-properties style:font-name="Courier New1"/>
      </text:list-level-style-bullet>
      <text:list-level-style-bullet text:level="6" text:style-name="WW8Num16z0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10.525cm" text:min-label-width="0.635cm"/>
        <style:text-properties style:font-name="Courier New1"/>
      </text:list-level-style-bullet>
      <text:list-level-style-bullet text:level="9" text:style-name="WW8Num16z0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7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7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3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format="1" text:start-value="86">
        <style:list-level-properties text:min-label-width="1.24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bullet text:level="1" text:style-name="WW8Num2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3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3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8Num24z1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24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24z0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24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24z0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24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2.519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6.329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10.139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space-before="0.635cm" text:min-label-width="0.635cm"/>
        <style:text-properties style:font-name="Stencil"/>
      </text:list-level-style-bullet>
      <text:list-level-style-bullet text:level="2" text:style-name="WW8Num2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space-before="3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29z1" style:num-suffix="." text:bullet-char="o">
        <style:list-level-properties text:space-before="2.519cm" text:min-label-width="0.635cm"/>
        <style:text-properties style:font-name="Courier New1"/>
      </text:list-level-style-bullet>
      <text:list-level-style-bullet text:level="3" text:style-name="WW8Num29z2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29z0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6.329cm" text:min-label-width="0.635cm"/>
        <style:text-properties style:font-name="Courier New1"/>
      </text:list-level-style-bullet>
      <text:list-level-style-bullet text:level="6" text:style-name="WW8Num29z2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29z0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10.139cm" text:min-label-width="0.635cm"/>
        <style:text-properties style:font-name="Courier New1"/>
      </text:list-level-style-bullet>
      <text:list-level-style-bullet text:level="9" text:style-name="WW8Num29z2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space-before="1cm" text:min-label-width="0.635cm"/>
        <style:text-properties style:font-name="Times New Roman"/>
      </text:list-level-style-bullet>
      <text:list-level-style-bullet text:level="2" text:style-name="WW8Num30z1" style:num-suffix="." text:bullet-char="o">
        <style:list-level-properties text:space-before="2.27cm" text:min-label-width="0.635cm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3.54cm" text:min-label-width="0.635cm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4.81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6.08cm" text:min-label-width="0.635cm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7.35cm" text:min-label-width="0.635cm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8.62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9.89cm" text:min-label-width="0.635cm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11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space-before="3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1.635cm" text:min-label-width="0.635cm"/>
        <style:text-properties style:font-name="Symbol"/>
      </text:list-level-style-bullet>
      <text:list-level-style-bullet text:level="2" text:style-name="WW8Num33z1" style:num-suffix="." text:bullet-char="o">
        <style:list-level-properties text:space-before="2.905cm" text:min-label-width="0.635cm"/>
        <style:text-properties style:font-name="Courier New1"/>
      </text:list-level-style-bullet>
      <text:list-level-style-bullet text:level="3" text:style-name="WW8Num33z2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6.715cm" text:min-label-width="0.635cm"/>
        <style:text-properties style:font-name="Courier New1"/>
      </text:list-level-style-bullet>
      <text:list-level-style-bullet text:level="6" text:style-name="WW8Num33z2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10.525cm" text:min-label-width="0.635cm"/>
        <style:text-properties style:font-name="Courier New1"/>
      </text:list-level-style-bullet>
      <text:list-level-style-bullet text:level="9" text:style-name="WW8Num33z2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space-before="1.886cm" text:min-label-width="0.635cm"/>
        <style:text-properties style:font-name="Symbol"/>
      </text:list-level-style-bullet>
      <text:list-level-style-bullet text:level="2" text:style-name="WW8Num34z1" style:num-suffix=".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34z0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34z0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003cm" style:type="center"/>
          <style:tab-stop style:position="8.5cm" style:type="center"/>
          <style:tab-stop style:position="25.755cm" style:type="right"/>
        </style:tab-stops>
      </style:paragraph-properties>
      <style:text-properties style:font-name="Arial" fo:font-size="12pt" style:font-size-asian="12pt"/>
    </style:style>
    <style:style style:name="MP2" style:family="paragraph" style:parent-style-name="Footer">
      <style:paragraph-properties>
        <style:tab-stops>
          <style:tab-stop style:position="11.001cm" style:type="center"/>
          <style:tab-stop style:position="17.002cm" style:type="right"/>
          <style:tab-stop style:position="25.755cm" style:type="right"/>
        </style:tab-stops>
      </style:paragraph-properties>
    </style:style>
    <style:style style:name="MT1" style:family="text">
      <style:text-properties style:font-name="Arial" fo:font-size="12pt" fo:font-weight="bold" style:font-size-asian="12pt" style:font-weight-asian="bold"/>
    </style:style>
    <style:style style:name="MT2" style:family="text">
      <style:text-properties fo:color="#000000" style:font-name="Times" fo:font-weight="bold" style:font-weight-asian="bold" style:font-name-complex="Times"/>
    </style:style>
    <style:style style:name="MT3" style:family="text"/>
    <style:style style:name="MT4" style:family="text">
      <style:text-properties style:font-name="Arial" fo:font-size="12pt" style:font-size-asian="12pt"/>
    </style:style>
    <style:page-layout style:name="Mpm1">
      <style:page-layout-properties fo:page-width="29.699cm" fo:page-height="20.999cm" style:num-format="1" style:print-orientation="landscape" fo:margin-top="1cm" fo:margin-bottom="1.311cm" fo:margin-left="1cm" fo:margin-right="1cm" style:writing-mode="lr-tb" style:layout-grid-color="#c0c0c0" style:layout-grid-lines="27" style:layout-grid-base-height="0.494cm" style:layout-grid-ruby-height="0.178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</text:p>
        <text:p text:style-name="MP2"><text:span text:style-name="MT1">Organisation de chantier <text:s text:c="21"/><text:tab/><text:tab/></text:span><text:span text:style-name="MT2">P.P.S.P.S.</text:span><text:span text:style-name="MT1"> <text:s text:c="95"/>p. </text:span><text:span text:style-name="Page_20_Number"><text:page-number text:select-page="current">4</text:page-number></text:span><text:span text:style-name="MT1">/</text:span><text:span text:style-name="Page_20_Number"><text:page-count style:num-format="1">4</text:page-count></text:span></text:p>
      </style:footer>
    </style:master-page>
    <style:master-page style:name="Conversion_20_1" style:display-name="Conversion 1" style:page-layout-name="Mpm1">
      <style:footer>
        <text:p text:style-name="MP1">____________________________________________________________________________________________________________</text:p>
        <text:p text:style-name="MP2"><text:span text:style-name="MT4"><text:tab/><text:tab/></text:span><text:span text:style-name="MT1">Organisation de chantier <text:s text:c="22"/></text:span><text:span text:style-name="MT2">P.P.S.P.S.</text:span><text:span text:style-name="MT1"> <text:s/><text:tab/></text:span><text:span text:style-name="MT4">Page </text:span><text:span text:style-name="MT4"><text:page-number text:select-page="current">4</text:page-number></text:span><text:span text:style-name="MT4">/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0-09-03T10:40:02.37</meta:creation-date>
    <meta:editing-cycles>1</meta:editing-cycles>
    <meta:editing-duration>PT00H00M00S</meta:editing-duration>
    <meta:document-statistic meta:table-count="0" meta:image-count="0" meta:object-count="0" meta:page-count="4" meta:paragraph-count="75" meta:word-count="521" meta:character-count="3565"/>
    <meta:user-defined meta:name="Info 1"/>
    <meta:user-defined meta:name="Info 2"/>
    <meta:user-defined meta:name="Info 3"/>
    <meta:user-defined meta:name="Info 4"/>
  </office:meta>
</office:document-meta>
</file>