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3cm" fo:margin-left="-0.132cm" table:align="left" style:writing-mode="lr-tb"/>
    </style:style>
    <style:style style:name="Tableau1.A" style:family="table-column">
      <style:table-column-properties style:column-width="5.412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8.14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20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4.20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4.207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4.207cm"/>
        </style:tab-stops>
      </style:paragraph-properties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>
        <style:tab-stops>
          <style:tab-stop style:position="4.207cm"/>
        </style:tab-stops>
      </style:paragraph-properties>
      <style:text-properties fo:font-size="8pt" style:font-size-asian="8pt"/>
    </style:style>
    <style:style style:name="P14" style:family="paragraph" style:parent-style-name="Standard">
      <style:paragraph-properties style:snap-to-layout-grid="false">
        <style:tab-stops>
          <style:tab-stop style:position="4.207cm"/>
        </style:tab-stops>
      </style:paragraph-properties>
      <style:text-properties fo:font-size="8pt" style:font-size-asian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fo:font-size="8pt" style:font-size-asian="8pt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style:snap-to-layout-grid="false">
        <style:tab-stops>
          <style:tab-stop style:position="4.207cm"/>
        </style:tab-stops>
      </style:paragraph-properties>
    </style:style>
    <style:style style:name="P20" style:family="paragraph" style:parent-style-name="Title">
      <style:text-properties fo:font-weight="bold" style:font-weight-asian="bold" style:font-weight-complex="bold"/>
    </style:style>
    <style:style style:name="P21" style:family="paragraph" style:parent-style-name="Title">
      <style:paragraph-properties fo:break-before="page"/>
      <style:text-properties fo:font-weight="bold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4.207cm"/>
        </style:tab-stops>
      </style:paragraph-properties>
    </style:style>
    <style:style style:name="P23" style:family="paragraph" style:parent-style-name="Standard" style:list-style-name="">
      <style:paragraph-properties style:text-autospace="none" style:writing-mode="lr-tb">
        <style:tab-stops>
          <style:tab-stop style:position="0.501cm"/>
          <style:tab-stop style:position="15.875cm"/>
          <style:tab-stop style:position="18.253cm"/>
        </style:tab-stops>
      </style:paragraph-properties>
    </style:style>
    <style:style style:name="P24" style:family="paragraph" style:parent-style-name="Title" style:master-page-name="Standard">
      <style:paragraph-properties style:page-number="auto"/>
      <style:text-properties fo:font-weight="bold" style:font-weight-asian="bold" style:font-weight-complex="bold"/>
    </style:style>
    <style:style style:name="P25" style:family="paragraph" style:parent-style-name="Heading_20_3">
      <style:paragraph-properties style:snap-to-layout-grid="false"/>
    </style:style>
    <style:style style:name="T1" style:family="text">
      <style:text-properties style:font-name="Symbol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4" style:family="text">
      <style:text-properties style:use-window-font-color="true" style:font-name="Wingdings" fo:font-size="20pt" style:font-name-asian="Wingdings" style:font-size-asian="20pt" style:font-name-complex="Wingdings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TTESTATION DE CONSIGNATION N°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7"/>
            <text:p text:style-name="P6">Le Chargé de Travaux, M.<text:tab/>…………………………………………………………………..</text:p>
            <text:p text:style-name="P6"/>
            <text:p text:style-name="P6">chargé de l’exécution des travaux sur l’ouvrage …. ………………………………….……</text:p>
            <text:p text:style-name="P6"/>
            <text:p text:style-name="P6">de l’établissement ……………………………………………………………………………..</text:p>
            <text:p text:style-name="P6"/>
            <text:h text:style-name="Heading_20_1" text:outline-level="1">demande la consignation de : (ouvrage, départ, appareil, etc. …) </text:h>
            <text:p text:style-name="Standard"/>
            <text:p text:style-name="P8">………………………………………………………………………………………………….</text:p>
            <text:p text:style-name="P11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>Opérations effectuées :</text:p>
            <text:p text:style-name="P23"><text:span text:style-name="T4"></text:span> Séparation</text:p>
            <text:p text:style-name="P23"><text:span text:style-name="T4"></text:span>Condamnation</text:p>
            <text:p text:style-name="P23"><text:span text:style-name="T4"></text:span>Signalisation</text:p>
            <text:p text:style-name="P23"><text:span text:style-name="T4"></text:span> Identification</text:p>
            <text:p text:style-name="P11"><text:span text:style-name="T4"></text:span> VAT</text:p>
          </table:table-cell>
          <table:table-cell table:style-name="Tableau1.A1" table:number-columns-spanned="2" office:value-type="string">
            <text:p text:style-name="P7"/>
            <text:p text:style-name="P6">Le Chargé de Consignation, M. …………………...</text:p>
            <text:p text:style-name="P6"/>
            <text:p text:style-name="P6">atteste qu’il a consigné : (ouvrage, départ, appareil, etc. )</text:p>
            <text:p text:style-name="P6"/>
            <text:p text:style-name="P6">………………………………………………………………..</text:p>
            <text:p text:style-name="P6"/>
            <text:p text:style-name="P11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18">Par l’apposition de sa signature, le chargé de consignation atteste de la réalisation des actions telles qu’elles sont définies ci-dessus.</text:p>
            <text:p text:style-name="P12"/>
            <text:p text:style-name="P12"/>
            <text:p text:style-name="Corps_20_de_20_texte_20_2"/>
            <text:p text:style-name="Corps_20_de_20_texte_20_2"/>
            <text:p text:style-name="Corps_20_de_20_texte_20_2">CHARGE DE CONSIGNATION</text:p>
            <text:p text:style-name="P1"/>
            <text:p text:style-name="P1"/>
            <text:p text:style-name="Standard">Date :</text:p>
            <text:p text:style-name="Standard">et heure de validation :</text:p>
            <text:p text:style-name="Standard"/>
            <text:p text:style-name="P16">signature :</text:p>
            <text:p text:style-name="P11"/>
            <text:p text:style-name="P11"/>
          </table:table-cell>
          <table:table-cell table:style-name="Tableau1.A2" office:value-type="string">
            <text:p text:style-name="P19">Le chargé de travaux doit considérer comme étant en exploitation toute installation autre que celle certifiée par la présente. Par l’apposition de sa signature, le chargé de travaux s’engage à respecter et à faire respecter les prescriptions de sécurité.</text:p>
            <text:p text:style-name="P13"/>
            <text:p text:style-name="P13"/>
            <text:p text:style-name="P2">CHARGE DE</text:p>
            <text:p text:style-name="P2">TRAVAUX</text:p>
            <text:p text:style-name="P2"/>
            <text:p text:style-name="P2"/>
            <text:p text:style-name="Standard">Date :</text:p>
            <text:p text:style-name="Standard">et heure de validation :</text:p>
            <text:p text:style-name="Standard"/>
            <text:p text:style-name="P16">signature :</text:p>
            <text:p text:style-name="P11"/>
            <text:p text:style-name="P11"/>
          </table:table-cell>
          <table:table-cell table:style-name="Tableau1.A1" office:value-type="string">
            <text:p text:style-name="P14">Le chargé de travaux cité ci-contre est remplacé par un nouveau chargé de travaux. Par apposition de sa signature, le nouveau chargé de travaux atteste qu’il a pris connaissance des ouvrages consignés et des dispositions de sécurité qui lui incombent.</text:p>
            <text:p text:style-name="P13"/>
            <text:p text:style-name="P13"/>
            <text:p text:style-name="P2">NOUVEAU CHARGE DE</text:p>
            <text:p text:style-name="P2">TRAVAUX</text:p>
            <text:p text:style-name="P11">Nom :</text:p>
            <text:p text:style-name="P11"/>
            <text:p text:style-name="Standard">Date :</text:p>
            <text:p text:style-name="Standard">et heure de prise de fonction :</text:p>
            <text:p text:style-name="Standard"/>
            <text:p text:style-name="P16">signature :</text:p>
            <text:p text:style-name="P11"/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4">Le chargé de travaux cité ci-contre est remplacé par un nouveau chargé de travaux. Par apposition de sa signature, le nouveau chargé de travaux atteste qu’il a pris connaissance des ouvrages consignés et des dispositions de sécurité qui lui incombent.</text:p>
            <text:p text:style-name="P13"/>
            <text:p text:style-name="P13"/>
            <text:p text:style-name="P2">NOUVEAU CHARGE DE</text:p>
            <text:p text:style-name="P2">TRAVAUX</text:p>
            <text:p text:style-name="P11">Nom :</text:p>
            <text:p text:style-name="P11"/>
            <text:p text:style-name="Standard">Date :</text:p>
            <text:p text:style-name="Standard">et heure de prise de fonction :</text:p>
            <text:p text:style-name="Standard"/>
            <text:p text:style-name="P16">signature :</text:p>
            <text:p text:style-name="P11"/>
            <text:p text:style-name="P15"/>
          </table:table-cell>
          <table:table-cell table:style-name="Tableau1.A2" office:value-type="string">
            <text:p text:style-name="P14">Le chargé de travaux cité ci-contre est remplacé par un nouveau chargé de travaux. Par apposition de sa signature, le nouveau chargé de travaux atteste qu’il a pris connaissance des ouvrages consignés et des dispositions de sécurité qui lui incombent.</text:p>
            <text:p text:style-name="P13"/>
            <text:p text:style-name="P13"/>
            <text:p text:style-name="P2">NOUVEAU CHARGE DE</text:p>
            <text:p text:style-name="P2">TRAVAUX</text:p>
            <text:p text:style-name="P11">Nom :</text:p>
            <text:p text:style-name="P11"/>
            <text:p text:style-name="Standard">Date :</text:p>
            <text:p text:style-name="Standard">et heure de prise de fonction :</text:p>
            <text:p text:style-name="Standard"/>
            <text:p text:style-name="P16">signature :</text:p>
            <text:p text:style-name="P11"/>
            <text:p text:style-name="P15"/>
          </table:table-cell>
          <table:table-cell table:style-name="Tableau1.A1" office:value-type="string">
            <text:p text:style-name="P14">Le chargé de travaux cité ci-contre est remplacé par un nouveau chargé de travaux. Par apposition de sa signature, le nouveau chargé de travaux atteste qu’il a pris connaissance des ouvrages consignés et des dispositions de sécurité qui lui incombent.</text:p>
            <text:p text:style-name="P13"/>
            <text:p text:style-name="P13"/>
            <text:p text:style-name="P2">NOUVEAU CHARGE DE</text:p>
            <text:p text:style-name="P2">TRAVAUX</text:p>
            <text:p text:style-name="P11">Nom :</text:p>
            <text:p text:style-name="P11"/>
            <text:p text:style-name="Standard">Date :</text:p>
            <text:p text:style-name="Standard">et heure de prise de fonction :</text:p>
            <text:p text:style-name="Standard"/>
            <text:p text:style-name="P16">signature :</text:p>
            <text:p text:style-name="P11"/>
            <text:p text:style-name="P15"/>
          </table:table-cell>
        </table:table-row>
      </table:table>
      <text:p text:style-name="P20"/>
      <text:p text:style-name="P21"/>
      <text:p text:style-name="P20"/>
      <text:p text:style-name="P20">ATTESTATION DE DECONSIGNATION N°</text:p>
      <text:p text:style-name="P20"/>
      <text:p text:style-name="P20"/>
      <text:p text:style-name="P20"/>
      <text:p text:style-name="P2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"/>
            <text:h text:style-name="Heading_20_2" text:outline-level="2">FIN DE TRAVAUX : ATTESTATION DE DECONSIGNATION</text:h>
            <text:p text:style-name="P17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10"/>
            <text:p text:style-name="P9">DEMANDE DE DECONSIGNATION :</text:p>
            <text:p text:style-name="P2"/>
            <text:p text:style-name="P2"/>
            <text:p text:style-name="P2">CHARGE DE TRAVAUX</text:p>
            <text:p text:style-name="P11"/>
            <text:p text:style-name="P11"/>
            <text:p text:style-name="P11">Nom :</text:p>
            <text:p text:style-name="P2"/>
            <text:p text:style-name="P2"/>
            <text:p text:style-name="Standard">Date et heure de la demande :</text:p>
            <text:p text:style-name="Standard"/>
            <text:p text:style-name="Standard"/>
            <text:p text:style-name="P16">signature :</text:p>
            <text:p text:style-name="P2"/>
            <text:p text:style-name="P2"/>
            <text:p text:style-name="P2"/>
          </table:table-cell>
          <table:table-cell table:style-name="Tableau2.A1" office:value-type="string">
            <text:h text:style-name="P25" text:outline-level="3"/>
            <text:h text:style-name="Heading_20_3" text:outline-level="3">ATTESTATION DE DECONSIGNATION :</text:h>
            <text:p text:style-name="Standard"/>
            <text:p text:style-name="P1">CHARGE DE CONSIGNATION</text:p>
            <text:p text:style-name="P1"/>
            <text:p text:style-name="Standard"/>
            <text:p text:style-name="Standard">Nom :</text:p>
            <text:p text:style-name="Standard"/>
            <text:p text:style-name="Standard"/>
            <text:p text:style-name="Standard">Date et heure de la validation :</text:p>
            <text:p text:style-name="Standard"/>
            <text:p text:style-name="Standard"/>
            <text:p text:style-name="P16">signature :</text:p>
            <text:p text:style-name="Standard"/>
          </table:table-cell>
        </table:table-row>
      </table:table>
      <text:p text:style-name="Title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20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4.207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9-03T10:46:40.84</meta:creation-date>
    <meta:editing-cycles>1</meta:editing-cycles>
    <meta:editing-duration>PT00H00M00S</meta:editing-duration>
    <meta:document-statistic meta:table-count="2" meta:image-count="0" meta:object-count="0" meta:page-count="2" meta:paragraph-count="66" meta:word-count="423" meta:character-count="2604"/>
    <meta:user-defined meta:name="Info 1"/>
    <meta:user-defined meta:name="Info 2"/>
    <meta:user-defined meta:name="Info 3"/>
    <meta:user-defined meta:name="Info 4"/>
  </office:meta>
</office:document-meta>
</file>