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cm" table:align="margins" style:writing-mode="lr-tb"/>
    </style:style>
    <style:style style:name="Tableau1.A" style:family="table-column">
      <style:table-column-properties style:column-width="7.999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cm" table:align="margins" style:writing-mode="lr-tb"/>
    </style:style>
    <style:style style:name="Tableau2.A" style:family="table-column">
      <style:table-column-properties style:column-width="7.999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Horizontal_20_Line">
      <style:text-properties style:font-name="Verdana2" fo:font-size="11pt" style:font-size-asian="11pt" style:font-size-complex="11pt"/>
    </style:style>
    <style:style style:name="P2" style:family="paragraph" style:parent-style-name="Standard">
      <style:text-properties style:font-name="Verdana2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="Verdana2" fo:font-size="11pt" style:font-size-asian="11pt" style:font-size-complex="11pt"/>
    </style:style>
    <style:style style:name="P4" style:family="paragraph" style:parent-style-name="Standard">
      <style:paragraph-properties style:snap-to-layout-grid="false">
        <style:tab-stops>
          <style:tab-stop style:position="4.207cm"/>
        </style:tab-stops>
      </style:paragraph-properties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207cm"/>
        </style:tab-stops>
      </style:paragraph-properties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4.207cm"/>
          <style:tab-stop style:position="5.292cm"/>
        </style:tab-stops>
      </style:paragraph-properties>
      <style:text-properties style:font-name="Verdana2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4.207cm"/>
          <style:tab-stop style:position="5.265cm"/>
        </style:tab-stops>
      </style:paragraph-properties>
      <style:text-properties style:font-name="Verdana2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style:font-name="Verdana2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207cm"/>
        </style:tab-stops>
      </style:paragraph-properties>
      <style:text-properties style:font-name="Verdana2" fo:font-size="11pt" fo:font-weight="bold" style:font-size-asian="11pt" style:font-weight-asian="bold" style:font-size-complex="11pt" style:font-weight-complex="bold"/>
    </style:style>
    <style:style style:name="P12" style:family="paragraph" style:parent-style-name="Corps_20_de_20_texte_20_2">
      <style:paragraph-properties style:snap-to-layout-grid="false">
        <style:tab-stops>
          <style:tab-stop style:position="4.207cm"/>
        </style:tab-stops>
      </style:paragraph-properties>
      <style:text-properties style:font-name="Verdana2" fo:font-size="11pt" fo:font-weight="bold" style:font-size-asian="11pt" style:font-weight-asian="bold" style:font-size-complex="11pt" style:font-weight-complex="bold"/>
    </style:style>
    <style:style style:name="P13" style:family="paragraph" style:parent-style-name="Heading_20_3">
      <style:text-properties style:font-name="Verdana2" fo:font-size="11pt" style:font-size-asian="11pt" style:font-size-complex="11pt"/>
    </style:style>
    <style:style style:name="P14" style:family="paragraph" style:parent-style-name="Heading_20_3">
      <style:paragraph-properties style:snap-to-layout-grid="false"/>
      <style:text-properties style:font-name="Verdana2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207cm"/>
        </style:tab-stops>
      </style:paragraph-properties>
      <style:text-properties style:font-name="Verdana2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Verdana1" style:font-name-asian="Verdana1" style:font-name-complex="Verdan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UTORISATION DE TRAVAIL <text:s text:c="2"/>N°…</text:p>
      <text:p text:style-name="P10"/>
      <text:p text:style-name="Horizontal_20_Line"/>
      <text:p text:style-name="P4"/>
      <text:p text:style-name="P2">Établissement : ………………………………………………………………………………………………………</text:p>
      <text:p text:style-name="P2"/>
      <text:p text:style-name="P2">Le Chargé de Travaux, M…………………………………………………………………………………………</text:p>
      <text:p text:style-name="P2"/>
      <text:p text:style-name="P2">Autorise M…………………………………………………………………………………………………………………</text:p>
      <text:p text:style-name="P2"/>
      <text:p text:style-name="P2"><text:span text:style-name="T1">□</text:span> Exécutant électricien <text:tab/><text:tab/><text:tab/><text:span text:style-name="T1">□</text:span> Surveillant de sécurité électrique </text:p>
      <text:p text:style-name="P2"/>
      <text:p text:style-name="P2">A intervenir sur l’ouvrage : ……………………………………………………………………………………</text:p>
      <text:p text:style-name="P2"/>
      <text:p text:style-name="P2">Pour effectuer les travaux suivants : ……………………………………………………………………</text:p>
      <text:p text:style-name="P2"/>
      <text:p text:style-name="P1"/>
      <text:p text:style-name="P12">SITUATION ACTUELLE DE L’EQUIPEMENT :</text:p>
      <text:p text:style-name="P7"><text:span text:style-name="T1">□</text:span> en production <text:s text:c="13"/><text:tab/><text:span text:style-name="T1">□</text:span> sous tension <text:s text:c="13"/><text:span text:style-name="T1">□</text:span> non consigné</text:p>
      <text:p text:style-name="P8"><text:span text:style-name="T1">□</text:span> à l’arrêt <text:s text:c="22"/><text:tab/><text:span text:style-name="T1">□</text:span> hors tension <text:s text:c="13"/><text:tab/><text:span text:style-name="T1">□</text:span> consigné totalement</text:p>
      <text:p text:style-name="P3"><text:span text:style-name="T1">□</text:span> consigné partiellement </text:p>
      <text:p text:style-name="P3">Observations :</text:p>
      <text:p text:style-name="P3"/>
      <text:p text:style-name="P11">EQUIPEMENT DE PROTECTION INDIVIDUELLE NECESSAIRE :</text:p>
      <text:p text:style-name="P3"><text:span text:style-name="T1">□</text:span> vêtements de protection <text:s text:c="5"/><text:tab/><text:span text:style-name="T1">□</text:span> chaussures de sécurité</text:p>
      <text:p text:style-name="P3"><text:span text:style-name="T1">□</text:span> casque isolant et antichoc <text:s text:c="3"/><text:tab/><text:span text:style-name="T1">□</text:span> écran facial <text:s text:c="19"/><text:span text:style-name="T1">□</text:span> gants isolants <text:s text:c="21"/></text:p>
      <text:p text:style-name="P6"/>
      <text:p text:style-name="P11">MATERIEL DE SECURITE NECESSAIRE :</text:p>
      <text:p text:style-name="P2"><text:span text:style-name="T1">□</text:span> poteaux et banderoles de balisage <text:s text:c="2"/><text:tab/><text:span text:style-name="T1">□</text:span> outils isolants <text:tab/></text:p>
      <text:p text:style-name="P2"><text:span text:style-name="T1">□</text:span> pancarte, macaron de signalisation <text:s text:c="8"/><text:tab/><text:span text:style-name="T1">□</text:span> cadenas</text:p>
      <text:p text:style-name="P2"><text:span text:style-name="T1">□</text:span> tapis isolant <text:s text:c="28"/><text:tab/><text:tab/><text:span text:style-name="T1">□</text:span> vérificateur d’absence de tension <text:s text:c="18"/></text:p>
      <text:p text:style-name="P2"><text:span text:style-name="T1">□</text:span> nappe(s) isolante(s)<text:tab/><text:tab/><text:tab/><text:tab/> </text:p>
      <text:p text:style-name="P1"/>
      <text:h text:style-name="P13" text:outline-level="3">VALIDATION DE L’AUTORISATION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HARGE DE TRAVAUX</text:p>
            <text:p text:style-name="P5"/>
            <text:p text:style-name="P2">Date : <text:s text:c="29"/>Heure : <text:s text:c="34"/></text:p>
            <text:p text:style-name="P5">Signature :</text:p>
            <text:p text:style-name="P5"/>
          </table:table-cell>
          <table:table-cell table:style-name="Tableau1.A1" office:value-type="string">
            <text:p text:style-name="P5">EXECUTANT</text:p>
            <text:p text:style-name="P5"/>
            <text:p text:style-name="P2">Date : <text:s text:c="29"/>Heure : <text:s text:c="34"/></text:p>
            <text:p text:style-name="P5">Signature :</text:p>
          </table:table-cell>
        </table:table-row>
      </table:table>
      <text:h text:style-name="P14" text:outline-level="3"/>
      <text:p text:style-name="Horizontal_20_Line"/>
      <text:p text:style-name="P9">ATTESTATION DE FIN DE TRAVAUX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EXECUTANT</text:p>
            <text:p text:style-name="P5"/>
            <text:p text:style-name="P2">Date : <text:s text:c="29"/>Heure : <text:s text:c="34"/></text:p>
            <text:p text:style-name="P5">Signature :</text:p>
          </table:table-cell>
          <table:table-cell table:style-name="Tableau2.B1" office:value-type="string">
            <text:p text:style-name="P5">CHARGE DE TRAVAUX</text:p>
            <text:p text:style-name="P5"/>
            <text:p text:style-name="P2">Date : <text:s text:c="29"/>Heure : <text:s text:c="34"/></text:p>
            <text:p text:style-name="P5">Signature :</text:p>
          </table:table-cell>
        </table:table-row>
      </table:table>
      <text:h text:style-name="P14" text:outline-level="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4.207cm"/>
        </style:tab-stops>
      </style:paragraph-properties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9-03T10:41:37.10</meta:creation-date>
    <meta:editing-cycles>1</meta:editing-cycles>
    <meta:editing-duration>PT00H00M00S</meta:editing-duration>
    <meta:document-statistic meta:table-count="2" meta:image-count="0" meta:object-count="0" meta:page-count="1" meta:paragraph-count="34" meta:word-count="160" meta:character-count="1564"/>
    <meta:user-defined meta:name="Info 1"/>
    <meta:user-defined meta:name="Info 2"/>
    <meta:user-defined meta:name="Info 3"/>
    <meta:user-defined meta:name="Info 4"/>
  </office:meta>
</office:document-meta>
</file>