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imesNewRoman" svg:font-family="TimesNewRoman" style:font-family-generic="roman"/>
    <style:font-face style:name="Arial" svg:font-family="Arial"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NewRoman" fo:font-size="17pt" style:font-size-asian="17pt" style:font-name-complex="TimesNewRoman" style:font-size-complex="17pt"/>
    </style:style>
    <style:style style:name="P2" style:family="paragraph" style:parent-style-name="Standard">
      <style:paragraph-properties style:text-autospace="none"/>
      <style:text-properties style:font-name="TimesNewRoman" fo:font-size="12.5pt" style:font-size-asian="12.5pt" style:font-name-complex="TimesNewRoman" style:font-size-complex="12.5pt"/>
    </style:style>
    <style:style style:name="P3" style:family="paragraph" style:parent-style-name="Standard">
      <style:paragraph-properties style:text-autospace="none"/>
      <style:text-properties style:font-name="TimesNewRoman" fo:font-size="11pt" style:font-size-asian="11pt" style:font-name-complex="TimesNewRoman" style:font-size-complex="11pt"/>
    </style:style>
    <style:style style:name="P4" style:family="paragraph" style:parent-style-name="Standard">
      <style:paragraph-properties style:text-autospace="none"/>
      <style:text-properties style:font-name="TimesNewRoman" fo:font-size="10.5pt" style:font-size-asian="10.5pt" style:font-name-complex="TimesNewRoman" style:font-size-complex="10.5pt"/>
    </style:style>
    <style:style style:name="P5" style:family="paragraph" style:parent-style-name="Standard" style:master-page-name="Standard">
      <style:paragraph-properties fo:text-align="center" style:justify-single-word="false" style:page-number="auto" style:text-autospace="none"/>
      <style:text-properties style:font-name="TimesNewRoman" fo:font-size="21pt" style:font-size-asian="21pt" style:font-name-complex="TimesNewRoman" style:font-size-complex="21pt"/>
    </style:style>
    <style:style style:name="P6" style:family="paragraph" style:parent-style-name="Standard">
      <style:paragraph-properties fo:margin-top="0.212cm" fo:margin-bottom="0.212cm" loext:contextual-spacing="false" fo:text-align="center" style:justify-single-word="false" style:writing-mode="lr-tb"/>
      <style:text-properties fo:color="#000000" style:font-name="Arial" fo:font-size="12pt" fo:font-style="normal" fo:font-weight="normal" style:font-size-asian="12pt" style:font-style-asian="normal" style:font-weight-asian="normal"/>
    </style:style>
    <style:style style:name="P7" style:family="paragraph">
      <loext:graphic-properties draw:fill="none" draw:fill-color="#ffffff"/>
      <style:paragraph-properties fo:text-align="center" style:writing-mode="lr-tb"/>
      <style:text-properties fo:font-size="24pt"/>
    </style:style>
    <style:style style:name="P8" style:family="paragraph">
      <style:paragraph-properties style:text-autospace="none" style:writing-mode="lr-tb"/>
    </style:style>
    <style:style style:name="P9" style:family="paragraph">
      <style:paragraph-properties style:text-autospace="none" style:writing-mode="lr-tb">
        <style:tab-stops>
          <style:tab-stop style:position="8.505cm" style:type="right"/>
        </style:tab-stops>
      </style:paragraph-properties>
    </style:style>
    <style:style style:name="P10" style:family="paragraph">
      <loext:graphic-properties draw:fill="solid" draw:fill-color="#ccffff"/>
      <style:paragraph-properties style:text-autospace="none" style:writing-mode="lr-tb"/>
    </style:style>
    <style:style style:name="P11" style:family="paragraph">
      <style:paragraph-properties fo:text-align="center" style:text-autospace="none" style:writing-mode="lr-tb"/>
    </style:style>
    <style:style style:name="P12" style:family="paragraph">
      <loext:graphic-properties draw:fill="solid" draw:fill-color="#dddddd"/>
      <style:paragraph-properties fo:text-align="center" style:text-autospace="none" style:writing-mode="lr-tb"/>
    </style:style>
    <style:style style:name="T1" style:family="text">
      <style:text-properties style:use-window-font-color="true" style:font-name="Arial1" fo:font-size="12pt" fo:language="fr" fo:country="FR" style:font-name-asian="Times New Roman" style:font-size-asian="12pt" style:font-name-complex="Arial1" style:font-size-complex="12pt" style:language-complex="ar" style:country-complex="SA"/>
    </style:style>
    <style:style style:name="T2" style:family="text">
      <style:text-properties style:use-window-font-color="true" style:font-name="Arial1" fo:font-size="10pt" fo:language="fr" fo:country="FR" fo:font-style="italic" style:font-name-asian="Times New Roman" style:font-size-asian="10pt" style:font-style-asian="italic" style:font-name-complex="Arial1" style:font-size-complex="10pt" style:language-complex="ar" style:country-complex="SA" style:font-style-complex="italic"/>
    </style:style>
    <style:style style:name="T3" style:family="text">
      <style:text-properties style:use-window-font-color="true" style:font-name="Arial1" fo:font-size="12pt" fo:language="fr" fo:country="FR" fo:font-style="italic" style:font-name-asian="Times New Roman" style:font-size-asian="12pt" style:font-style-asian="italic" style:font-name-complex="Arial1" style:font-size-complex="12pt" style:language-complex="ar" style:country-complex="SA" style:font-style-complex="italic"/>
    </style:style>
    <style:style style:name="T4" style:family="text">
      <style:text-properties style:use-window-font-color="true" style:font-name="TimesNewRoman" fo:font-size="12.5pt" fo:language="fr" fo:country="FR" style:font-name-asian="Times New Roman" style:font-size-asian="12.5pt" style:font-name-complex="TimesNewRoman" style:font-size-complex="12.5pt" style:language-complex="ar" style:country-complex="SA"/>
    </style:style>
    <style:style style:name="T5" style:family="text">
      <style:text-properties style:use-window-font-color="true" style:font-name="TimesNewRoman" fo:font-size="17pt" fo:language="fr" fo:country="FR" fo:font-weight="bold" style:font-name-asian="Times New Roman" style:font-size-asian="17pt" style:font-weight-asian="bold" style:font-name-complex="TimesNewRoman" style:font-size-complex="17pt" style:language-complex="ar" style:country-complex="SA"/>
    </style:style>
    <style:style style:name="T6" style:family="text">
      <style:text-properties style:use-window-font-color="true" style:font-name="TimesNewRoman" fo:font-size="12pt" fo:language="fr" fo:country="FR" style:font-name-asian="Times New Roman" style:font-size-asian="12pt" style:font-name-complex="TimesNewRoman" style:font-size-complex="12pt" style:language-complex="ar" style:country-complex="SA"/>
    </style:style>
    <style:style style:name="T7" style:family="text">
      <style:text-properties style:use-window-font-color="true" style:font-name="TimesNewRoman" fo:font-size="21pt" fo:language="fr" fo:country="FR" style:font-name-asian="Times New Roman" style:font-size-asian="21pt" style:font-name-complex="TimesNewRoman" style:font-size-complex="21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cc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5" style:family="graphic">
      <style:graphic-properties draw:stroke="solid" svg:stroke-width="0.026cm" svg:stroke-color="#000000" draw:stroke-linejoin="miter" draw:fill="solid" draw:fill-color="#dddddd" draw:textarea-horizontal-align="justify" draw:textarea-vertical-align="middle" draw:auto-grow-height="false" draw:auto-grow-width="false" fo:padding-top="0.127cm" fo:padding-bottom="0.127cm" fo:padding-left="0.254cm" fo:padding-right="0.254cm" fo:wrap-option="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g text:anchor-type="char" draw:z-index="1" draw:style-name="gr3"><draw:frame draw:style-name="gr4" draw:text-style-name="P10" svg:width="17.315cm" svg:height="7.411cm" svg:x="0.127cm" svg:y="1.15cm"><draw:text-box><text:p text:style-name="P8"><text:span text:style-name="T1">Le Chargé de Travaux, M. .......................... des Établissements ou Service .................. avise M. .......................................... Chargé de Consignation, que les travaux désignés au recto sont terminés le </text:span><text:span text:style-name="T2">(jour)</text:span><text:span text:style-name="T3"> </text:span><text:span text:style-name="T1">........ </text:span><text:span text:style-name="T2">(mois)</text:span><text:span text:style-name="T3"> </text:span><text:span text:style-name="T1">......... </text:span><text:span text:style-name="T2">(année)</text:span><text:span text:style-name="T3"> </text:span><text:span text:style-name="T1">20 .... à ......h ......min et que son personnel a été rassemblé et informé de la fin du travail. </text:span></text:p><text:p text:style-name="P8"><text:span text:style-name="T1">Le Chargé de travaux déclare, en outre, avoir enlevé les dispositions de sécurité et autres matériels placés par ses soins et remis les ouvrages en ordre de marche en ce qui le concerne (sans avoir pour autant remis sous tension).</text:span></text:p><text:p text:style-name="P8"><text:span text:style-name="T1"/></text:p><text:p text:style-name="P9"><text:span text:style-name="T1">Signatures </text:span><text:span text:style-name="T1"><text:tab/></text:span><text:span text:style-name="T1">Le Chargé de Consignation</text:span></text:p><text:p text:style-name="P8"><text:span text:style-name="T1">ou</text:span></text:p><text:p text:style-name="P9"><text:span text:style-name="T1">Numéro de message </text:span><text:span text:style-name="T1"><text:tab/></text:span><text:span text:style-name="T1">Le Chargé de Travaux</text:span></text:p><text:p text:style-name="P8"><text:span text:style-name="T1"/></text:p><text:p text:style-name="P8"><text:span text:style-name="T4"/></text:p></draw:text-box></draw:frame><draw:frame draw:style-name="gr5" draw:text-style-name="P12" svg:width="17.315cm" svg:height="2.006cm" svg:x="0.127cm" svg:y="8.911cm"><draw:text-box><text:p text:style-name="P11"><text:span text:style-name="T5">AVIS D'INTERRUPTION DE TRAVAIL</text:span></text:p><text:p text:style-name="P11"><text:span text:style-name="T6">ET RESTITUTIONS SUCCESSIVES DE L'ATTESTATION DE CONSIGNATION POUR TRAVAUX</text:span></text:p></draw:text-box></draw:frame><draw:frame draw:style-name="gr4" draw:text-style-name="P10" svg:width="17.315cm" svg:height="4.68cm" svg:x="0.127cm" svg:y="11.188cm"><draw:text-box><text:p text:style-name="P8"><text:span text:style-name="T1">Le Chargé de travaux avise le Chargé de consignation que son personnel a été rassemblé et informé de l'interruption de travail. Il déclare:</text:span></text:p><text:p text:style-name="P8"><text:span text:style-name="T1">- que les travaux sont interrompus,</text:span></text:p><text:p text:style-name="P8"><text:span text:style-name="T1">- qu'il a enlevé les dispositifs de sécurité et autres matériels placés par ses soins et remis les ouvrages à la disposition de l'exploitation en ordre de marche en ce qui le concerne,</text:span></text:p><text:p text:style-name="P8"><text:span text:style-name="T1">- qu'il ne reprendra les travaux qu'après rentrée en possession de l'attestation de consignation pour travaux, physiquement ou par échange de messages.</text:span></text:p></draw:text-box></draw:frame><draw:frame draw:style-name="gr5" draw:text-style-name="P12" svg:width="17.315cm" svg:height="1.075cm" svg:x="0.127cm" svg:y="-0.288cm"><draw:text-box><text:p text:style-name="P11"><text:span text:style-name="T7">AVIS DE FIN DE TRAVAIL</text:span></text:p></draw:text-box></draw:frame></draw:g><draw:g text:anchor-type="char" draw:z-index="0" draw:style-name="gr1"><draw:rect draw:style-name="gr2" draw:text-style-name="P7" svg:width="4.305cm" svg:height="7.444cm" svg:x="0cm" svg:y="0cm"><text:p/></draw:rect></draw:g></text:p>
      <text:p text:style-name="P1"><text:line-break/></text:p>
      <text:p text:style-name="P2"/>
      <text:p text:style-name="P2"/>
      <text:p text:style-name="P2"/>
      <text:p text:style-name="P2"/>
      <text:p text:style-name="P2"/>
      <text:p text:style-name="P2"/>
      <text:p text:style-name="P2"/>
      <text:p text:style-name="P3"/>
      <text:p text:style-name="P4"/>
      <text:p text:style-name="P4"/>
      <text:p text:style-name="P2"/>
      <text:p text:style-name="P4"/>
      <text:p text:style-name="P4"/>
      <text:p text:style-name="Standard"/>
      <text:p text:style-name="Standard"/>
      <text:p text:style-name="Standard"/>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Remise de l'avis d'interruption de travail au Chargé de Consignation</text:p>
      <text:p text:style-name="P6">Restitution de l'attestation de consignation pour travaux au Chargé de Travaux</text:p>
      <text:p text:style-name="P6"/>
      <text:p text:style-name="P6">Date et heure </text:p>
      <text:p text:style-name="P6">Signatu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3" svg:font-family="Tahoma"/>
    <style:font-face style:name="TimesNewRoman" svg:font-family="TimesNewRoman" style:font-family-generic="roman"/>
    <style:font-face style:name="Arial" svg:font-family="Arial"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am" style:country-complex="ET"/>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am" style:country-complex="E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811cm" fo:margin-bottom="0.811cm" fo:margin-left="0.811cm" fo:margin-right="0.811cm" fo:border="0.99pt solid #000000" fo:padding-top="0.654cm" fo:padding-bottom="1.154cm" fo:padding-left="1.154cm" fo:padding-right="1.1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0-09-03T10:33:23.48</meta:creation-date>
    <meta:editing-cycles>1</meta:editing-cycles>
    <meta:editing-duration>PT00H00M00S</meta:editing-duration>
    <meta:document-statistic meta:table-count="0" meta:image-count="0" meta:object-count="0" meta:page-count="1" meta:paragraph-count="5" meta:word-count="25" meta:character-count="171" meta:non-whitespace-character-count="147"/>
    <meta:user-defined meta:name="Info 1"/>
    <meta:user-defined meta:name="Info 2"/>
    <meta:user-defined meta:name="Info 3"/>
    <meta:user-defined meta:name="Info 4"/>
  </office:meta>
</office:document-meta>
</file>