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language="fr" fo:country="FR"/>
    </style:style>
    <style:style style:name="P4" style:family="paragraph" style:parent-style-name="Standard">
      <style:text-properties style:font-name="Verdana" fo:font-size="10pt" fo:language="fr" fo:country="FR" style:font-size-asian="10pt" style:font-size-complex="10pt"/>
    </style:style>
    <style:style style:name="P5" style:family="paragraph" style:parent-style-name="Standard">
      <style:paragraph-properties fo:break-before="page"/>
      <style:text-properties style:font-name="Verdana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style:shadow="none"/>
    </style:style>
    <style:style style:name="P7" style:family="paragraph" style:parent-style-name="Standard">
      <style:paragraph-properties style:shadow="none"/>
      <style:text-properties style:font-name="Verdana"/>
    </style:style>
    <style:style style:name="P8" style:family="paragraph" style:parent-style-name="Standard">
      <style:paragraph-properties style:shadow="none"/>
      <style:text-properties style:font-name="Verdana" fo:language="fr" fo:country="FR"/>
    </style:style>
    <style:style style:name="P9" style:family="paragraph" style:parent-style-name="Standard">
      <style:paragraph-properties style:shadow="none"/>
      <style:text-properties style:font-name="Verdana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padding="0.049cm" fo:border="0.002cm solid #000000" style:shadow="#000000 0.15cm 0.15cm"/>
      <style:text-properties style:font-name="Verdana" fo:language="fr" fo:country="FR" style:text-underline-style="none" fo:font-weight="bold" style:font-weight-asian="bold" style:font-weight-complex="bold"/>
    </style:style>
    <style:style style:name="P11" style:family="paragraph" style:parent-style-name="Standard" style:list-style-name="L1">
      <style:paragraph-properties style:shadow="none"/>
      <style:text-properties style:font-name="Verdana" fo:language="fr" fo:country="FR"/>
    </style:style>
    <style:style style:name="P12" style:family="paragraph" style:parent-style-name="Standard" style:list-style-name="L2">
      <style:paragraph-properties style:shadow="none"/>
      <style:text-properties style:font-name="Verdana" fo:language="fr" fo:country="FR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fr" fo:country="FR" style:text-underline-style="none" style:font-size-asian="10pt" style:font-size-complex="10pt"/>
    </style:style>
    <style:style style:name="T3" style:family="text">
      <style:text-properties style:font-name="Verdana" fo:font-size="10pt" fo:language="fr" fo:country="FR" style:text-underline-style="solid" style:text-underline-width="auto" style:text-underline-color="font-color" style:font-size-asian="10pt" style:font-size-complex="10pt"/>
    </style:style>
    <style:style style:name="T4" style:family="text">
      <style:text-properties style:font-name="Verdana" fo:font-size="10pt" fo:language="fr" fo:country="FR" style:font-size-asian="10pt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text-underline-style="none" style:font-size-asian="10pt" style:font-size-complex="10pt"/>
    </style:style>
    <style:style style:name="T7" style:family="text">
      <style:text-properties fo:color="#ff0000" style:font-name="Verdana" fo:font-size="10pt" fo:language="fr" fo:country="FR" style:text-underline-style="none" style:font-size-asian="10pt" style:font-size-complex="10pt"/>
    </style:style>
    <style:style style:name="T8" style:family="text">
      <style:text-properties fo:color="#ff0000" style:font-name="Verdana" fo:font-size="10pt" style:text-underline-style="none" style:font-size-asian="10pt" style:font-size-complex="10pt"/>
    </style:style>
    <style:style style:name="T9" style:family="text">
      <style:text-properties fo:color="#ff0000" style:text-underline-style="none"/>
    </style:style>
    <style:style style:name="T10" style:family="text">
      <style:text-properties fo:color="#000000" style:font-name="Verdana" fo:font-size="10pt" fo:language="fr" fo:country="FR" style:text-underline-style="none" style:font-size-asian="10pt" style:font-size-complex="10pt"/>
    </style:style>
    <style:style style:name="T11" style:family="text">
      <style:text-properties style:text-underline-style="non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ification d'une installation KNX</text:p>
      <text:p text:style-name="P8"/>
      <text:p text:style-name="P9">Mise en situation</text:p>
      <text:p text:style-name="P8"/>
      <text:p text:style-name="P8">Vous êtes installateur, certifié KNX</text:p>
      <text:p text:style-name="P8"/>
      <text:p text:style-name="P8"/>
      <text:p text:style-name="P8">La Direction de l'hôtel vous contacte pour une modification d'installation: elle considère que le devis proposé par l'entreprise qui a réalisé l'installation d'origine est trop élevé</text:p>
      <text:p text:style-name="P8"/>
      <text:p text:style-name="P8"/>
      <text:p text:style-name="P8">Cahier des charges:</text:p>
      <text:p text:style-name="P8">Les lampes de chevet de la chambre sont constituées de deux spots à LED</text:p>
      <text:p text:style-name="P8">commandés par un même bouton poussoir. Pour un meilleur confort des clients de l'hôtel, il s'agit de permettre une commande séparée de chaque lampe</text:p>
      <text:p text:style-name="P8"/>
      <text:p text:style-name="P8"/>
      <text:p text:style-name="P8">Vous vous rendez sur place et vous constatez que:</text:p>
      <text:list xml:id="list29114382" text:style-name="L1">
        <text:list-item>
          <text:p text:style-name="P11">les lampes reliées au bornier de l'armoire de distribution peuvent être dissociées et une réserve de bornes est disponible</text:p>
        </text:list-item>
        <text:list-item>
          <text:p text:style-name="P11">plusieurs poussoirs sont en réserve dans la chambre (déjà connectés au bus KNX)</text:p>
        </text:list-item>
        <text:list-item>
          <text:p text:style-name="P11">une sortie est disponible (réserve)</text:p>
        </text:list-item>
      </text:list>
      <text:p text:style-name="P8"/>
      <text:p text:style-name="P8"/>
      <text:p text:style-name="P8">Vous évaluez à 4 heures, le temps de travail nécessaire à cette modification</text:p>
      <text:p text:style-name="P8">Le coût de la main d'œuvre s'élève à 50 €/heure</text:p>
      <text:p text:style-name="P8">Vous estimez le coût des fournitures (fil, embouts, repères...) à 15 €</text:p>
      <text:p text:style-name="P8">Le déplacement sera facturé 30 € <text:s/></text:p>
      <text:p text:style-name="P8"/>
      <text:p text:style-name="P8"/>
      <text:p text:style-name="P8">Données complémentaires:</text:p>
      <text:list xml:id="list29104457" text:style-name="L2">
        <text:list-item>
          <text:p text:style-name="P12">vous disposez du logiciel ETS et vous en maîtrisez son utilisation</text:p>
        </text:list-item>
        <text:list-item>
          <text:p text:style-name="P12">vous disposez du programme correspondant au projet actuel</text:p>
        </text:list-item>
        <text:list-item>
          <text:p text:style-name="P12">vous disposez du schéma de l'installation sous forme « papier » et sous forme numérique (DXF): vous pouvez l'importer et le modifier avec votre logiciel de schéma</text:p>
        </text:list-item>
      </text:list>
      <text:p text:style-name="P8"/>
      <text:p text:style-name="P8"><text:a xlink:type="simple" xlink:href="http://stielec.ac-aix-marseille.fr/cours/abati/eib/download/didacticiel_ets.pdf"><text:span text:style-name="T1">Didacticiel ETS</text:span></text:a></text:p>
      <text:p text:style-name="P7"/>
      <text:p text:style-name="P6"><text:a xlink:type="simple" xlink:href="http://stielec.ac-aix-marseille.fr/cours/abati/knx_erm/pdf/didacticiel_ets_erm.pdf"><text:span text:style-name="T1">Didacticiel ETS (ERM)</text:span></text:a></text:p>
      <text:p text:style-name="P5">Tâches à réaliser</text:p>
      <text:p text:style-name="P3"/>
      <text:p text:style-name="P3"><text:span text:style-name="T5">1.<text:tab/>Proposer un devis au client <text:line-break/><text:tab/></text:span><text:span text:style-name="T6">Utiliser le </text:span><text:a xlink:type="simple" xlink:href="http://stielec.ac-aix-marseille.fr/cours/abati/knx_erm/doc/devis_vierge.ods"><text:span text:style-name="T5">fichier</text:span></text:a><text:span text:style-name="T6"> de devis vierge (au format tableur ods)<text:line-break/><text:tab/>ou la </text:span><text:a xlink:type="simple" xlink:href="http://stielec.ac-aix-marseille.fr/cours/abati/knx_erm/doc/devis_vierge.pdf"><text:span text:style-name="T5">fiche papier</text:span></text:a><text:span text:style-name="T6"> (à imprimer et à remplir manuellement)<text:line-break/><text:tab/></text:span><text:span text:style-name="T8">Durée : 15 min – 1 point</text:span></text:p>
      <text:p text:style-name="P3"><text:span text:style-name="T5"><text:line-break/>2. <text:tab/>Identifier sur les schémas, la partie de l'installation concernée du point de vue du <text:tab/>câblage<text:line-break/><text:tab/></text:span><text:span text:style-name="T6">Utiliser le </text:span><text:a xlink:type="simple" xlink:href="http://stielec.ac-aix-marseille.fr/cours/abati/knx_erm/schema/folio4.dxf"><text:span text:style-name="T5">fichier dxf</text:span></text:a><text:span text:style-name="T6"> ou le </text:span><text:a xlink:type="simple" xlink:href="http://stielec.ac-aix-marseille.fr/cours/abati/knx_erm/schema/schemas.pdf"><text:span text:style-name="T5">schéma papier</text:span></text:a><text:span text:style-name="T6"> (à imprimer et à compléter) <text:tab/></text:span><text:span text:style-name="T8">Durée : 15 min – 1 point<text:line-break/></text:span></text:p>
      <text:p text:style-name="P3"><text:span text:style-name="T5">3. <text:tab/>Modifier le schéma de l'installation conformément à la demande du client<text:line-break/><text:tab/></text:span><text:span text:style-name="T6">Utiliser le </text:span><text:a xlink:type="simple" xlink:href="http://stielec.ac-aix-marseille.fr/cours/abati/knx_erm/schema/folio4.dxf"><text:span text:style-name="T5">fichier dxf</text:span></text:a><text:span text:style-name="T6"> ou le </text:span><text:a xlink:type="simple" xlink:href="http://stielec.ac-aix-marseille.fr/cours/abati/knx_erm/schema/schemas.pdf"><text:span text:style-name="T5">schéma papier</text:span></text:a><text:span text:style-name="T6"> <text:s/>(à imprimer et à modifier) <text:s/><text:tab/></text:span><text:span text:style-name="T8">Durée : 15 min</text:span><text:span text:style-name="T5"> </text:span><text:span text:style-name="T8">– 2 points<text:line-break/></text:span></text:p>
      <text:p text:style-name="Standard"><text:span text:style-name="T2">4. <text:tab/>Mettre en service l'installation et vérifier le fonctionnement actuel<text:line-break/><text:tab/></text:span><text:span text:style-name="T10">Utiliser les documents </text:span><text:a xlink:type="simple" xlink:href="http://stielec.ac-aix-marseille.fr/cours/abati/knx_erm/pdf/schema_principe.pdf"><text:span text:style-name="T5">schéma de principe</text:span></text:a><text:span text:style-name="T10"> et </text:span><text:a xlink:type="simple" xlink:href="http://stielec.ac-aix-marseille.fr/cours/abati/knx_erm/pdf/instructions_utilisation.pdf"><text:span text:style-name="T5">instructions d'utilisation</text:span></text:a><text:span text:style-name="T10"> <text:s/><text:tab/></text:span><text:a xlink:type="simple" xlink:href="http://stielec.ac-aix-marseille.fr/cours/abati/knx_erm/pdf/instructions_utilisation.pdf"><text:span text:style-name="T7">Durée : 15 min – 1 point<text:line-break/></text:span></text:a><text:span text:style-name="T4"><text:line-break/>5. <text:tab/>Procéder à la <text:s/>consignation de l'installation<text:line-break/> <text:tab/></text:span><text:span text:style-name="T2">Compléter la </text:span><text:a xlink:type="simple" xlink:href="http://stielec.ac-aix-marseille.fr/cours/abati/knx_erm/pdf/fiche_consignation.pdf"><text:span text:style-name="T3">fiche de consignation</text:span></text:a><text:span text:style-name="T2"> <text:line-break/><text:tab/></text:span><text:span text:style-name="T7">Durée : 15 min – 1 point<text:line-break/></text:span></text:p>
      <text:p text:style-name="P4">6.<text:tab/>Modifier le câblage de l'installation<text:line-break/><text:tab/><text:span text:style-name="T9">Durée : 40 min – 4 points<text:line-break/></text:span></text:p>
      <text:p text:style-name="P4">7.<text:tab/>Procéder à la dé-consignation<text:line-break/><text:tab/><text:span text:style-name="T9">Durée : 5 min <text:line-break/></text:span></text:p>
      <text:p text:style-name="P4">8.<text:tab/>A partir du logiciel ETS, récupérer le <text:a xlink:type="simple" xlink:href="http://stielec.ac-aix-marseille.fr/cours/abati/knx_erm/download/ecoenergie_source.pr4">projet actuel</text:a><text:line-break/><text:tab/><text:span text:style-name="T9">Durée : 5 min <text:line-break/></text:span><text:line-break/>9. <text:tab/><text:span text:style-name="T11">Identifier dans la fenêtre Topologie, les participants concernés <text:line-break/><text:tab/></text:span><text:span text:style-name="T9">Durée : 10 min – 1 point<text:line-break/></text:span></text:p>
      <text:p text:style-name="P4">10.<text:tab/>Modifier le groupe concerné et créer un nouveau groupe<text:line-break/><text:tab/><text:span text:style-name="T9">Durée : 45 min – 4 points<text:line-break/></text:span></text:p>
      <text:p text:style-name="P4">11.<text:tab/>Procéder au transfert du programme et aux tests<text:line-break/><text:tab/><text:span text:style-name="T9">Durée : 30 min – 1 point<text:line-break/></text:span><text:line-break/>12.<text:tab/>Effectuer les essais de réception de travaux avec le demandeur<text:line-break/><text:tab/><text:span text:style-name="T9">Durée : 5 min – 1 point<text:line-break/></text:span> </text:p>
      <text:p text:style-name="P4">13. <text:tab/>Préparer les documents à remettre en fin de TP<text:line-break/><text:tab/><text:span text:style-name="T9">Durée : 5 min – 2 points<text:line-break/></text:span></text:p>
      <text:p text:style-name="P4">14.<text:tab/>Rétablir le système dans sa configuration d'origine (câblage et <text:a xlink:type="simple" xlink:href="http://stielec.ac-aix-marseille.fr/cours/abati/knx_erm/download/ecoenergie_source.pr4">programme</text:a>) et <text:tab/>procéder aux essais<text:line-break/><text:tab/><text:span text:style-name="T9">Durée : 20 min – 1 poi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cm" fo:border="none" style:shadow="none"/>
      <style:text-properties style:font-name="Verdana" fo:font-size="10pt" fo:language="fr" fo:country="FR" style:text-underline-style="none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fo:border="0.002cm solid #000000" fo:padding="0.499cm" style:shadow="#c0c0c0 0.18cm 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Système KNX-ERM - éco-énergie - TP niveau BTS</text:p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09-07-04T09:02:05.36</dc:date>
    <meta:editing-cycles>39</meta:editing-cycles>
    <meta:editing-duration>PT35H00M24S</meta:editing-duration>
    <meta:document-statistic meta:table-count="0" meta:image-count="0" meta:object-count="0" meta:page-count="2" meta:paragraph-count="35" meta:word-count="526" meta:character-count="3027"/>
    <meta:user-defined meta:name="Info 1"/>
    <meta:user-defined meta:name="Info 2"/>
    <meta:user-defined meta:name="Info 3"/>
    <meta:user-defined meta:name="Info 4"/>
  </office:meta>
</office:document-meta>
</file>