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MyriadPro-Regular1" svg:font-family="MyriadPro-Regular"/>
    <style:font-face style:name="Helvetica" svg:font-family="Helvetica" style:font-pitch="variable"/>
    <style:font-face style:name="Liberation Sans1" svg:font-family="'Liberation Sans'" style:font-pitch="variable"/>
    <style:font-face style:name="MyriadPro-Regular" svg:font-family="MyriadPro-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ffffff"/>
    </style:style>
    <style:style style:name="gr2" style:family="graphic" style:parent-style-name="standard">
      <style:graphic-properties draw:stroke="none" svg:stroke-width="0.035cm" draw:stroke-linejoin="miter" draw:fill="gradient" draw:fill-gradient-name="svggradient5"/>
    </style:style>
    <style:style style:name="gr3" style:family="graphic" style:parent-style-name="standard">
      <style:graphic-properties draw:stroke="none" svg:stroke-width="0.035cm" draw:stroke-linejoin="miter" draw:fill="gradient" draw:fill-gradient-name="svggradient6"/>
    </style:style>
    <style:style style:name="gr4" style:family="graphic" style:parent-style-name="standard">
      <style:graphic-properties draw:stroke="dash" draw:stroke-dash="dash19" svg:stroke-width="0.018cm" svg:stroke-color="#231f20" draw:stroke-linejoin="round" draw:fill="none" fo:padding-top="0.134cm" fo:padding-bottom="0.134cm" fo:padding-left="0.259cm" fo:padding-right="0.259cm"/>
    </style:style>
    <style:style style:name="gr5" style:family="graphic" style:parent-style-name="standard">
      <style:graphic-properties draw:stroke="solid" svg:stroke-width="0.018cm" svg:stroke-color="#231f20" draw:stroke-linejoin="round" draw:fill="none" fo:padding-top="0.134cm" fo:padding-bottom="0.134cm" fo:padding-left="0.259cm" fo:padding-right="0.259cm"/>
    </style:style>
    <style:style style:name="gr6" style:family="graphic" style:parent-style-name="standard">
      <style:graphic-properties draw:stroke="solid" svg:stroke-width="0.035cm" svg:stroke-color="#231f20" draw:stroke-linejoin="miter" draw:fill="none" fo:padding-top="0.142cm" fo:padding-bottom="0.142cm" fo:padding-left="0.267cm" fo:padding-right="0.267cm"/>
    </style:style>
    <style:style style:name="gr7" style:family="graphic" style:parent-style-name="standard">
      <style:graphic-properties draw:stroke="none" draw:fill="none" draw:textarea-horizontal-align="left" draw:auto-grow-width="true" fo:min-height="0.852cm" fo:min-width="1.40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auto-grow-width="true" fo:min-height="0.852cm" fo:min-width="0.7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auto-grow-width="true" fo:min-height="0.852cm" fo:min-width="1.05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auto-grow-width="true" fo:min-height="0.852cm" fo:min-width="1.75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auto-grow-width="true" fo:min-height="0.933cm" fo:min-width="12.14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auto-grow-width="true" fo:min-height="0.933cm" fo:min-width="6.19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auto-grow-width="true" fo:min-height="0.933cm" fo:min-width="7.02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auto-grow-width="true" fo:min-height="0.945cm" fo:min-width="6.54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auto-grow-width="true" fo:min-height="0.945cm" fo:min-width="5.8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auto-grow-width="true" fo:min-height="0.945cm" fo:min-width="5.88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gradient" draw:fill-gradient-name="svggradient5"/>
    </style:style>
    <style:style style:name="P3" style:family="paragraph">
      <loext:graphic-properties draw:fill="gradient" draw:fill-gradient-name="svggradient6"/>
    </style:style>
    <style:style style:name="P4" style:family="paragraph">
      <loext:graphic-properties draw:fill="none"/>
    </style:style>
    <style:style style:name="P5" style:family="paragraph">
      <style:paragraph-properties fo:text-align="start"/>
    </style:style>
    <style:style style:name="T1" style:family="text">
      <style:text-properties fo:font-variant="normal" fo:text-transform="none" fo:color="#231f20" style:font-name="MyriadPro-Regular1" fo:font-size="18pt" fo:font-style="normal" fo:font-weight="normal"/>
    </style:style>
    <style:style style:name="T2" style:family="text">
      <style:text-properties fo:font-variant="normal" fo:text-transform="none" fo:color="#231f20" style:font-name="Helvetica1" fo:font-size="23.6000003814697pt" fo:font-style="normal" fo:font-weight="normal"/>
    </style:style>
    <style:style style:name="T3" style:family="text">
      <style:text-properties fo:font-variant="normal" fo:text-transform="none" fo:color="#000000" style:font-name="Helvetica1" fo:font-size="24pt" fo:font-style="normal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7.098cm" svg:height="19.697cm" svg:x="3.972cm" svg:y="1.407cm" svg:viewBox="0 0 27099 19698" draw:points="0,19698 0,15889 11699,0 27044,54 27099,11373">
          <text:p/>
        </draw:polygon>
        <draw:path draw:style-name="gr2" draw:text-style-name="P2" draw:layer="layout" svg:width="27.132cm" svg:height="10.754cm" svg:x="3.928cm" svg:y="12.065cm" svg:viewBox="0 0 27133 10755" svg:d="M0 8162c1022-1229 1438-1800 2846-2832 788-577 1788-1184 2655-1552 1265-536 2903-1078 5337-1622 2194-490 2090-428 5407-919s10056-1151 10851-1237l37 10755c-9048-2-18014-6-27062-17z">
          <text:p/>
        </draw:path>
        <draw:path draw:style-name="gr3" draw:text-style-name="P3" draw:layer="layout" svg:width="13.287cm" svg:height="17.99cm" svg:x="3.967cm" svg:y="1.443cm" svg:viewBox="0 0 13288 17991" svg:d="M0 17991c302-619 1083-1537 2901-3733 1477-1785 2293-2601 4166-5164 936-1281 2397-3341 3737-5369 1398-2117 1870-2495 2484-3708l-13262-17z">
          <text:p/>
        </draw:path>
        <draw:line draw:style-name="gr4" draw:text-style-name="P4" draw:layer="layout" svg:x1="3.972cm" svg:y1="22.819cm" svg:x2="3.972cm" svg:y2="1.433cm">
          <text:p/>
        </draw:line>
        <draw:line draw:style-name="gr4" draw:text-style-name="P4" draw:layer="layout" svg:x1="9.393cm" svg:y1="22.819cm" svg:x2="9.393cm" svg:y2="1.433cm">
          <text:p/>
        </draw:line>
        <draw:line draw:style-name="gr4" draw:text-style-name="P4" draw:layer="layout" svg:x1="14.814cm" svg:y1="22.819cm" svg:x2="14.814cm" svg:y2="1.433cm">
          <text:p/>
        </draw:line>
        <draw:line draw:style-name="gr4" draw:text-style-name="P4" draw:layer="layout" svg:x1="20.235cm" svg:y1="22.819cm" svg:x2="20.235cm" svg:y2="1.433cm">
          <text:p/>
        </draw:line>
        <draw:line draw:style-name="gr4" draw:text-style-name="P4" draw:layer="layout" svg:x1="25.657cm" svg:y1="22.819cm" svg:x2="25.657cm" svg:y2="1.433cm">
          <text:p/>
        </draw:line>
        <draw:line draw:style-name="gr4" draw:text-style-name="P4" draw:layer="layout" svg:x1="31.078cm" svg:y1="22.819cm" svg:x2="31.078cm" svg:y2="1.433cm">
          <text:p/>
        </draw:line>
        <draw:line draw:style-name="gr4" draw:text-style-name="P4" draw:layer="layout" svg:x1="3.972cm" svg:y1="21.209cm" svg:x2="31.077cm" svg:y2="21.209cm">
          <text:p/>
        </draw:line>
        <draw:line draw:style-name="gr4" draw:text-style-name="P4" draw:layer="layout" svg:x1="3.972cm" svg:y1="15.857cm" svg:x2="31.077cm" svg:y2="15.857cm">
          <text:p/>
        </draw:line>
        <draw:line draw:style-name="gr4" draw:text-style-name="P4" draw:layer="layout" svg:x1="3.972cm" svg:y1="10.512cm" svg:x2="31.077cm" svg:y2="10.512cm">
          <text:p/>
        </draw:line>
        <draw:line draw:style-name="gr4" draw:text-style-name="P4" draw:layer="layout" svg:x1="3.972cm" svg:y1="5.168cm" svg:x2="31.077cm" svg:y2="5.168cm">
          <text:p/>
        </draw:line>
        <draw:line draw:style-name="gr5" draw:text-style-name="P4" draw:layer="layout" svg:x1="3.972cm" svg:y1="1.433cm" svg:x2="31.077cm" svg:y2="1.433cm">
          <text:p/>
        </draw:line>
        <draw:line draw:style-name="gr5" draw:text-style-name="P4" draw:layer="layout" svg:x1="3.972cm" svg:y1="22.819cm" svg:x2="31.077cm" svg:y2="22.819cm">
          <text:p/>
        </draw:line>
        <draw:line draw:style-name="gr5" draw:text-style-name="P4" draw:layer="layout" svg:x1="31.078cm" svg:y1="22.819cm" svg:x2="31.078cm" svg:y2="1.433cm">
          <text:p/>
        </draw:line>
        <draw:line draw:style-name="gr5" draw:text-style-name="P4" draw:layer="layout" svg:x1="3.972cm" svg:y1="22.819cm" svg:x2="3.972cm" svg:y2="1.433cm">
          <text:p/>
        </draw:line>
        <draw:line draw:style-name="gr5" draw:text-style-name="P4" draw:layer="layout" svg:x1="3.972cm" svg:y1="22.819cm" svg:x2="31.077cm" svg:y2="22.819cm">
          <text:p/>
        </draw:line>
        <draw:line draw:style-name="gr5" draw:text-style-name="P4" draw:layer="layout" svg:x1="3.972cm" svg:y1="22.819cm" svg:x2="3.972cm" svg:y2="1.433cm">
          <text:p/>
        </draw:line>
        <draw:line draw:style-name="gr5" draw:text-style-name="P4" draw:layer="layout" svg:x1="3.972cm" svg:y1="22.82cm" svg:x2="3.972cm" svg:y2="22.542cm">
          <text:p/>
        </draw:line>
        <draw:line draw:style-name="gr5" draw:text-style-name="P4" draw:layer="layout" svg:x1="3.972cm" svg:y1="1.433cm" svg:x2="3.972cm" svg:y2="1.704cm">
          <text:p/>
        </draw:line>
        <draw:line draw:style-name="gr5" draw:text-style-name="P4" draw:layer="layout" svg:x1="9.393cm" svg:y1="22.82cm" svg:x2="9.393cm" svg:y2="22.542cm">
          <text:p/>
        </draw:line>
        <draw:line draw:style-name="gr5" draw:text-style-name="P4" draw:layer="layout" svg:x1="9.393cm" svg:y1="1.433cm" svg:x2="9.393cm" svg:y2="1.704cm">
          <text:p/>
        </draw:line>
        <draw:line draw:style-name="gr5" draw:text-style-name="P4" draw:layer="layout" svg:x1="14.814cm" svg:y1="22.82cm" svg:x2="14.814cm" svg:y2="22.542cm">
          <text:p/>
        </draw:line>
        <draw:line draw:style-name="gr5" draw:text-style-name="P4" draw:layer="layout" svg:x1="14.814cm" svg:y1="1.433cm" svg:x2="14.814cm" svg:y2="1.704cm">
          <text:p/>
        </draw:line>
        <draw:line draw:style-name="gr5" draw:text-style-name="P4" draw:layer="layout" svg:x1="20.235cm" svg:y1="22.82cm" svg:x2="20.235cm" svg:y2="22.542cm">
          <text:p/>
        </draw:line>
        <draw:line draw:style-name="gr5" draw:text-style-name="P4" draw:layer="layout" svg:x1="20.235cm" svg:y1="1.433cm" svg:x2="20.235cm" svg:y2="1.704cm">
          <text:p/>
        </draw:line>
        <draw:line draw:style-name="gr5" draw:text-style-name="P4" draw:layer="layout" svg:x1="25.657cm" svg:y1="22.82cm" svg:x2="25.657cm" svg:y2="22.542cm">
          <text:p/>
        </draw:line>
        <draw:line draw:style-name="gr5" draw:text-style-name="P4" draw:layer="layout" svg:x1="25.657cm" svg:y1="1.433cm" svg:x2="25.657cm" svg:y2="1.704cm">
          <text:p/>
        </draw:line>
        <draw:line draw:style-name="gr5" draw:text-style-name="P4" draw:layer="layout" svg:x1="31.078cm" svg:y1="22.82cm" svg:x2="31.078cm" svg:y2="22.542cm">
          <text:p/>
        </draw:line>
        <draw:line draw:style-name="gr5" draw:text-style-name="P4" draw:layer="layout" svg:x1="31.078cm" svg:y1="1.433cm" svg:x2="31.078cm" svg:y2="1.704cm">
          <text:p/>
        </draw:line>
        <draw:line draw:style-name="gr5" draw:text-style-name="P4" draw:layer="layout" svg:x1="3.972cm" svg:y1="21.209cm" svg:x2="4.104cm" svg:y2="21.209cm">
          <text:p/>
        </draw:line>
        <draw:line draw:style-name="gr5" draw:text-style-name="P4" draw:layer="layout" svg:x1="31.078cm" svg:y1="21.209cm" svg:x2="30.939cm" svg:y2="21.209cm">
          <text:p/>
        </draw:line>
        <draw:line draw:style-name="gr4" draw:text-style-name="P4" draw:layer="layout" svg:x1="3.972cm" svg:y1="21.209cm" svg:x2="31.077cm" svg:y2="21.209cm">
          <text:p/>
        </draw:line>
        <draw:line draw:style-name="gr5" draw:text-style-name="P4" draw:layer="layout" svg:x1="3.972cm" svg:y1="21.452cm" svg:x2="4.104cm" svg:y2="21.452cm">
          <text:p/>
        </draw:line>
        <draw:line draw:style-name="gr5" draw:text-style-name="P4" draw:layer="layout" svg:x1="31.078cm" svg:y1="21.452cm" svg:x2="30.939cm" svg:y2="21.452cm">
          <text:p/>
        </draw:line>
        <draw:line draw:style-name="gr4" draw:text-style-name="P4" draw:layer="layout" svg:x1="3.972cm" svg:y1="21.452cm" svg:x2="31.077cm" svg:y2="21.452cm">
          <text:p/>
        </draw:line>
        <draw:line draw:style-name="gr5" draw:text-style-name="P4" draw:layer="layout" svg:x1="3.972cm" svg:y1="21.723cm" svg:x2="4.104cm" svg:y2="21.723cm">
          <text:p/>
        </draw:line>
        <draw:line draw:style-name="gr5" draw:text-style-name="P4" draw:layer="layout" svg:x1="31.078cm" svg:y1="21.723cm" svg:x2="30.939cm" svg:y2="21.723cm">
          <text:p/>
        </draw:line>
        <draw:line draw:style-name="gr4" draw:text-style-name="P4" draw:layer="layout" svg:x1="3.972cm" svg:y1="21.723cm" svg:x2="31.077cm" svg:y2="21.723cm">
          <text:p/>
        </draw:line>
        <draw:line draw:style-name="gr5" draw:text-style-name="P4" draw:layer="layout" svg:x1="3.972cm" svg:y1="22.035cm" svg:x2="4.104cm" svg:y2="22.035cm">
          <text:p/>
        </draw:line>
        <draw:line draw:style-name="gr5" draw:text-style-name="P4" draw:layer="layout" svg:x1="31.078cm" svg:y1="22.035cm" svg:x2="30.939cm" svg:y2="22.035cm">
          <text:p/>
        </draw:line>
        <draw:line draw:style-name="gr4" draw:text-style-name="P4" draw:layer="layout" svg:x1="3.972cm" svg:y1="22.035cm" svg:x2="31.077cm" svg:y2="22.035cm">
          <text:p/>
        </draw:line>
        <draw:line draw:style-name="gr5" draw:text-style-name="P4" draw:layer="layout" svg:x1="3.972cm" svg:y1="22.396cm" svg:x2="4.104cm" svg:y2="22.396cm">
          <text:p/>
        </draw:line>
        <draw:line draw:style-name="gr5" draw:text-style-name="P4" draw:layer="layout" svg:x1="31.078cm" svg:y1="22.396cm" svg:x2="30.939cm" svg:y2="22.396cm">
          <text:p/>
        </draw:line>
        <draw:line draw:style-name="gr4" draw:text-style-name="P4" draw:layer="layout" svg:x1="3.972cm" svg:y1="22.396cm" svg:x2="31.077cm" svg:y2="22.396cm">
          <text:p/>
        </draw:line>
        <draw:line draw:style-name="gr5" draw:text-style-name="P4" draw:layer="layout" svg:x1="3.972cm" svg:y1="22.819cm" svg:x2="4.104cm" svg:y2="22.819cm">
          <text:p/>
        </draw:line>
        <draw:line draw:style-name="gr5" draw:text-style-name="P4" draw:layer="layout" svg:x1="31.078cm" svg:y1="22.819cm" svg:x2="30.939cm" svg:y2="22.819cm">
          <text:p/>
        </draw:line>
        <draw:line draw:style-name="gr4" draw:text-style-name="P4" draw:layer="layout" svg:x1="3.972cm" svg:y1="22.819cm" svg:x2="31.077cm" svg:y2="22.819cm">
          <text:p/>
        </draw:line>
        <draw:line draw:style-name="gr5" draw:text-style-name="P4" draw:layer="layout" svg:x1="3.972cm" svg:y1="21.209cm" svg:x2="4.243cm" svg:y2="21.209cm">
          <text:p/>
        </draw:line>
        <draw:line draw:style-name="gr5" draw:text-style-name="P4" draw:layer="layout" svg:x1="31.078cm" svg:y1="21.209cm" svg:x2="30.8cm" svg:y2="21.209cm">
          <text:p/>
        </draw:line>
        <draw:line draw:style-name="gr5" draw:text-style-name="P4" draw:layer="layout" svg:x1="3.972cm" svg:y1="19.599cm" svg:x2="4.104cm" svg:y2="19.599cm">
          <text:p/>
        </draw:line>
        <draw:line draw:style-name="gr5" draw:text-style-name="P4" draw:layer="layout" svg:x1="31.078cm" svg:y1="19.599cm" svg:x2="30.939cm" svg:y2="19.599cm">
          <text:p/>
        </draw:line>
        <draw:line draw:style-name="gr4" draw:text-style-name="P4" draw:layer="layout" svg:x1="3.972cm" svg:y1="19.599cm" svg:x2="31.077cm" svg:y2="19.599cm">
          <text:p/>
        </draw:line>
        <draw:line draw:style-name="gr5" draw:text-style-name="P4" draw:layer="layout" svg:x1="3.972cm" svg:y1="18.655cm" svg:x2="4.104cm" svg:y2="18.655cm">
          <text:p/>
        </draw:line>
        <draw:line draw:style-name="gr5" draw:text-style-name="P4" draw:layer="layout" svg:x1="31.078cm" svg:y1="18.655cm" svg:x2="30.939cm" svg:y2="18.655cm">
          <text:p/>
        </draw:line>
        <draw:line draw:style-name="gr4" draw:text-style-name="P4" draw:layer="layout" svg:x1="3.972cm" svg:y1="18.655cm" svg:x2="31.077cm" svg:y2="18.655cm">
          <text:p/>
        </draw:line>
        <draw:line draw:style-name="gr5" draw:text-style-name="P4" draw:layer="layout" svg:x1="3.972cm" svg:y1="17.988cm" svg:x2="4.104cm" svg:y2="17.988cm">
          <text:p/>
        </draw:line>
        <draw:line draw:style-name="gr5" draw:text-style-name="P4" draw:layer="layout" svg:x1="31.078cm" svg:y1="17.988cm" svg:x2="30.939cm" svg:y2="17.988cm">
          <text:p/>
        </draw:line>
        <draw:line draw:style-name="gr4" draw:text-style-name="P4" draw:layer="layout" svg:x1="3.972cm" svg:y1="17.988cm" svg:x2="31.077cm" svg:y2="17.988cm">
          <text:p/>
        </draw:line>
        <draw:line draw:style-name="gr5" draw:text-style-name="P4" draw:layer="layout" svg:x1="3.972cm" svg:y1="17.468cm" svg:x2="4.104cm" svg:y2="17.468cm">
          <text:p/>
        </draw:line>
        <draw:line draw:style-name="gr5" draw:text-style-name="P4" draw:layer="layout" svg:x1="31.078cm" svg:y1="17.468cm" svg:x2="30.939cm" svg:y2="17.468cm">
          <text:p/>
        </draw:line>
        <draw:line draw:style-name="gr4" draw:text-style-name="P4" draw:layer="layout" svg:x1="3.972cm" svg:y1="17.468cm" svg:x2="31.077cm" svg:y2="17.468cm">
          <text:p/>
        </draw:line>
        <draw:line draw:style-name="gr5" draw:text-style-name="P4" draw:layer="layout" svg:x1="3.972cm" svg:y1="17.044cm" svg:x2="4.104cm" svg:y2="17.044cm">
          <text:p/>
        </draw:line>
        <draw:line draw:style-name="gr5" draw:text-style-name="P4" draw:layer="layout" svg:x1="31.078cm" svg:y1="17.044cm" svg:x2="30.939cm" svg:y2="17.044cm">
          <text:p/>
        </draw:line>
        <draw:line draw:style-name="gr4" draw:text-style-name="P4" draw:layer="layout" svg:x1="3.972cm" svg:y1="17.044cm" svg:x2="31.077cm" svg:y2="17.044cm">
          <text:p/>
        </draw:line>
        <draw:line draw:style-name="gr5" draw:text-style-name="P4" draw:layer="layout" svg:x1="3.972cm" svg:y1="16.69cm" svg:x2="4.104cm" svg:y2="16.69cm">
          <text:p/>
        </draw:line>
        <draw:line draw:style-name="gr5" draw:text-style-name="P4" draw:layer="layout" svg:x1="31.078cm" svg:y1="16.69cm" svg:x2="30.939cm" svg:y2="16.69cm">
          <text:p/>
        </draw:line>
        <draw:line draw:style-name="gr4" draw:text-style-name="P4" draw:layer="layout" svg:x1="3.972cm" svg:y1="16.69cm" svg:x2="31.077cm" svg:y2="16.69cm">
          <text:p/>
        </draw:line>
        <draw:line draw:style-name="gr5" draw:text-style-name="P4" draw:layer="layout" svg:x1="3.972cm" svg:y1="16.378cm" svg:x2="4.104cm" svg:y2="16.378cm">
          <text:p/>
        </draw:line>
        <draw:line draw:style-name="gr5" draw:text-style-name="P4" draw:layer="layout" svg:x1="31.078cm" svg:y1="16.378cm" svg:x2="30.939cm" svg:y2="16.378cm">
          <text:p/>
        </draw:line>
        <draw:line draw:style-name="gr4" draw:text-style-name="P4" draw:layer="layout" svg:x1="3.972cm" svg:y1="16.378cm" svg:x2="31.077cm" svg:y2="16.378cm">
          <text:p/>
        </draw:line>
        <draw:line draw:style-name="gr5" draw:text-style-name="P4" draw:layer="layout" svg:x1="3.972cm" svg:y1="16.107cm" svg:x2="4.104cm" svg:y2="16.107cm">
          <text:p/>
        </draw:line>
        <draw:line draw:style-name="gr5" draw:text-style-name="P4" draw:layer="layout" svg:x1="31.078cm" svg:y1="16.107cm" svg:x2="30.939cm" svg:y2="16.107cm">
          <text:p/>
        </draw:line>
        <draw:line draw:style-name="gr4" draw:text-style-name="P4" draw:layer="layout" svg:x1="3.972cm" svg:y1="16.107cm" svg:x2="31.077cm" svg:y2="16.107cm">
          <text:p/>
        </draw:line>
        <draw:line draw:style-name="gr5" draw:text-style-name="P4" draw:layer="layout" svg:x1="3.972cm" svg:y1="15.857cm" svg:x2="4.104cm" svg:y2="15.857cm">
          <text:p/>
        </draw:line>
        <draw:line draw:style-name="gr5" draw:text-style-name="P4" draw:layer="layout" svg:x1="31.078cm" svg:y1="15.857cm" svg:x2="30.939cm" svg:y2="15.857cm">
          <text:p/>
        </draw:line>
        <draw:line draw:style-name="gr4" draw:text-style-name="P4" draw:layer="layout" svg:x1="3.972cm" svg:y1="15.857cm" svg:x2="31.077cm" svg:y2="15.857cm">
          <text:p/>
        </draw:line>
        <draw:line draw:style-name="gr5" draw:text-style-name="P4" draw:layer="layout" svg:x1="3.972cm" svg:y1="15.857cm" svg:x2="4.243cm" svg:y2="15.857cm">
          <text:p/>
        </draw:line>
        <draw:line draw:style-name="gr5" draw:text-style-name="P4" draw:layer="layout" svg:x1="31.078cm" svg:y1="15.857cm" svg:x2="30.8cm" svg:y2="15.857cm">
          <text:p/>
        </draw:line>
        <draw:line draw:style-name="gr5" draw:text-style-name="P4" draw:layer="layout" svg:x1="3.972cm" svg:y1="14.254cm" svg:x2="4.104cm" svg:y2="14.254cm">
          <text:p/>
        </draw:line>
        <draw:line draw:style-name="gr5" draw:text-style-name="P4" draw:layer="layout" svg:x1="31.078cm" svg:y1="14.254cm" svg:x2="30.939cm" svg:y2="14.254cm">
          <text:p/>
        </draw:line>
        <draw:line draw:style-name="gr4" draw:text-style-name="P4" draw:layer="layout" svg:x1="3.972cm" svg:y1="14.254cm" svg:x2="31.077cm" svg:y2="14.254cm">
          <text:p/>
        </draw:line>
        <draw:line draw:style-name="gr5" draw:text-style-name="P4" draw:layer="layout" svg:x1="3.972cm" svg:y1="13.31cm" svg:x2="4.104cm" svg:y2="13.31cm">
          <text:p/>
        </draw:line>
        <draw:line draw:style-name="gr5" draw:text-style-name="P4" draw:layer="layout" svg:x1="31.078cm" svg:y1="13.31cm" svg:x2="30.939cm" svg:y2="13.31cm">
          <text:p/>
        </draw:line>
        <draw:line draw:style-name="gr4" draw:text-style-name="P4" draw:layer="layout" svg:x1="3.972cm" svg:y1="13.31cm" svg:x2="31.077cm" svg:y2="13.31cm">
          <text:p/>
        </draw:line>
        <draw:line draw:style-name="gr5" draw:text-style-name="P4" draw:layer="layout" svg:x1="3.972cm" svg:y1="12.643cm" svg:x2="4.104cm" svg:y2="12.643cm">
          <text:p/>
        </draw:line>
        <draw:line draw:style-name="gr5" draw:text-style-name="P4" draw:layer="layout" svg:x1="31.078cm" svg:y1="12.643cm" svg:x2="30.939cm" svg:y2="12.643cm">
          <text:p/>
        </draw:line>
        <draw:line draw:style-name="gr4" draw:text-style-name="P4" draw:layer="layout" svg:x1="3.972cm" svg:y1="12.643cm" svg:x2="31.077cm" svg:y2="12.643cm">
          <text:p/>
        </draw:line>
        <draw:line draw:style-name="gr5" draw:text-style-name="P4" draw:layer="layout" svg:x1="3.972cm" svg:y1="12.123cm" svg:x2="4.104cm" svg:y2="12.123cm">
          <text:p/>
        </draw:line>
        <draw:line draw:style-name="gr5" draw:text-style-name="P4" draw:layer="layout" svg:x1="31.078cm" svg:y1="12.123cm" svg:x2="30.939cm" svg:y2="12.123cm">
          <text:p/>
        </draw:line>
        <draw:line draw:style-name="gr4" draw:text-style-name="P4" draw:layer="layout" svg:x1="3.972cm" svg:y1="12.123cm" svg:x2="31.077cm" svg:y2="12.123cm">
          <text:p/>
        </draw:line>
        <draw:line draw:style-name="gr5" draw:text-style-name="P4" draw:layer="layout" svg:x1="3.972cm" svg:y1="11.699cm" svg:x2="4.104cm" svg:y2="11.699cm">
          <text:p/>
        </draw:line>
        <draw:line draw:style-name="gr5" draw:text-style-name="P4" draw:layer="layout" svg:x1="31.078cm" svg:y1="11.699cm" svg:x2="30.939cm" svg:y2="11.699cm">
          <text:p/>
        </draw:line>
        <draw:line draw:style-name="gr4" draw:text-style-name="P4" draw:layer="layout" svg:x1="3.972cm" svg:y1="11.699cm" svg:x2="31.077cm" svg:y2="11.699cm">
          <text:p/>
        </draw:line>
        <draw:line draw:style-name="gr5" draw:text-style-name="P4" draw:layer="layout" svg:x1="3.972cm" svg:y1="11.338cm" svg:x2="4.104cm" svg:y2="11.338cm">
          <text:p/>
        </draw:line>
        <draw:line draw:style-name="gr5" draw:text-style-name="P4" draw:layer="layout" svg:x1="31.078cm" svg:y1="11.338cm" svg:x2="30.939cm" svg:y2="11.338cm">
          <text:p/>
        </draw:line>
        <draw:line draw:style-name="gr4" draw:text-style-name="P4" draw:layer="layout" svg:x1="3.972cm" svg:y1="11.338cm" svg:x2="31.077cm" svg:y2="11.338cm">
          <text:p/>
        </draw:line>
        <draw:line draw:style-name="gr5" draw:text-style-name="P4" draw:layer="layout" svg:x1="3.972cm" svg:y1="11.033cm" svg:x2="4.104cm" svg:y2="11.033cm">
          <text:p/>
        </draw:line>
        <draw:line draw:style-name="gr5" draw:text-style-name="P4" draw:layer="layout" svg:x1="31.078cm" svg:y1="11.033cm" svg:x2="30.939cm" svg:y2="11.033cm">
          <text:p/>
        </draw:line>
        <draw:line draw:style-name="gr4" draw:text-style-name="P4" draw:layer="layout" svg:x1="3.972cm" svg:y1="11.033cm" svg:x2="31.077cm" svg:y2="11.033cm">
          <text:p/>
        </draw:line>
        <draw:line draw:style-name="gr5" draw:text-style-name="P4" draw:layer="layout" svg:x1="3.972cm" svg:y1="10.755cm" svg:x2="4.104cm" svg:y2="10.755cm">
          <text:p/>
        </draw:line>
        <draw:line draw:style-name="gr5" draw:text-style-name="P4" draw:layer="layout" svg:x1="31.078cm" svg:y1="10.755cm" svg:x2="30.939cm" svg:y2="10.755cm">
          <text:p/>
        </draw:line>
        <draw:line draw:style-name="gr4" draw:text-style-name="P4" draw:layer="layout" svg:x1="3.972cm" svg:y1="10.755cm" svg:x2="31.077cm" svg:y2="10.755cm">
          <text:p/>
        </draw:line>
        <draw:line draw:style-name="gr5" draw:text-style-name="P4" draw:layer="layout" svg:x1="3.972cm" svg:y1="10.512cm" svg:x2="4.104cm" svg:y2="10.512cm">
          <text:p/>
        </draw:line>
        <draw:line draw:style-name="gr5" draw:text-style-name="P4" draw:layer="layout" svg:x1="31.078cm" svg:y1="10.512cm" svg:x2="30.939cm" svg:y2="10.512cm">
          <text:p/>
        </draw:line>
        <draw:line draw:style-name="gr4" draw:text-style-name="P4" draw:layer="layout" svg:x1="3.972cm" svg:y1="10.512cm" svg:x2="31.077cm" svg:y2="10.512cm">
          <text:p/>
        </draw:line>
        <draw:line draw:style-name="gr5" draw:text-style-name="P4" draw:layer="layout" svg:x1="3.972cm" svg:y1="10.512cm" svg:x2="4.243cm" svg:y2="10.512cm">
          <text:p/>
        </draw:line>
        <draw:line draw:style-name="gr5" draw:text-style-name="P4" draw:layer="layout" svg:x1="31.078cm" svg:y1="10.512cm" svg:x2="30.8cm" svg:y2="10.512cm">
          <text:p/>
        </draw:line>
        <draw:line draw:style-name="gr5" draw:text-style-name="P4" draw:layer="layout" svg:x1="3.972cm" svg:y1="8.902cm" svg:x2="4.104cm" svg:y2="8.902cm">
          <text:p/>
        </draw:line>
        <draw:line draw:style-name="gr5" draw:text-style-name="P4" draw:layer="layout" svg:x1="31.078cm" svg:y1="8.902cm" svg:x2="30.939cm" svg:y2="8.902cm">
          <text:p/>
        </draw:line>
        <draw:line draw:style-name="gr4" draw:text-style-name="P4" draw:layer="layout" svg:x1="3.972cm" svg:y1="8.902cm" svg:x2="31.077cm" svg:y2="8.902cm">
          <text:p/>
        </draw:line>
        <draw:line draw:style-name="gr5" draw:text-style-name="P4" draw:layer="layout" svg:x1="3.972cm" svg:y1="7.965cm" svg:x2="4.104cm" svg:y2="7.965cm">
          <text:p/>
        </draw:line>
        <draw:line draw:style-name="gr5" draw:text-style-name="P4" draw:layer="layout" svg:x1="31.078cm" svg:y1="7.965cm" svg:x2="30.939cm" svg:y2="7.965cm">
          <text:p/>
        </draw:line>
        <draw:line draw:style-name="gr4" draw:text-style-name="P4" draw:layer="layout" svg:x1="3.972cm" svg:y1="7.965cm" svg:x2="31.077cm" svg:y2="7.965cm">
          <text:p/>
        </draw:line>
        <draw:line draw:style-name="gr5" draw:text-style-name="P4" draw:layer="layout" svg:x1="3.972cm" svg:y1="7.292cm" svg:x2="4.104cm" svg:y2="7.292cm">
          <text:p/>
        </draw:line>
        <draw:line draw:style-name="gr5" draw:text-style-name="P4" draw:layer="layout" svg:x1="31.078cm" svg:y1="7.292cm" svg:x2="30.939cm" svg:y2="7.292cm">
          <text:p/>
        </draw:line>
        <draw:line draw:style-name="gr4" draw:text-style-name="P4" draw:layer="layout" svg:x1="3.972cm" svg:y1="7.292cm" svg:x2="31.077cm" svg:y2="7.292cm">
          <text:p/>
        </draw:line>
        <draw:line draw:style-name="gr5" draw:text-style-name="P4" draw:layer="layout" svg:x1="3.972cm" svg:y1="6.778cm" svg:x2="4.104cm" svg:y2="6.778cm">
          <text:p/>
        </draw:line>
        <draw:line draw:style-name="gr5" draw:text-style-name="P4" draw:layer="layout" svg:x1="31.078cm" svg:y1="6.778cm" svg:x2="30.939cm" svg:y2="6.778cm">
          <text:p/>
        </draw:line>
        <draw:line draw:style-name="gr4" draw:text-style-name="P4" draw:layer="layout" svg:x1="3.972cm" svg:y1="6.778cm" svg:x2="31.077cm" svg:y2="6.778cm">
          <text:p/>
        </draw:line>
        <draw:line draw:style-name="gr5" draw:text-style-name="P4" draw:layer="layout" svg:x1="3.972cm" svg:y1="6.355cm" svg:x2="4.104cm" svg:y2="6.355cm">
          <text:p/>
        </draw:line>
        <draw:line draw:style-name="gr5" draw:text-style-name="P4" draw:layer="layout" svg:x1="31.078cm" svg:y1="6.355cm" svg:x2="30.939cm" svg:y2="6.355cm">
          <text:p/>
        </draw:line>
        <draw:line draw:style-name="gr4" draw:text-style-name="P4" draw:layer="layout" svg:x1="3.972cm" svg:y1="6.355cm" svg:x2="31.077cm" svg:y2="6.355cm">
          <text:p/>
        </draw:line>
        <draw:line draw:style-name="gr5" draw:text-style-name="P4" draw:layer="layout" svg:x1="3.972cm" svg:y1="5.994cm" svg:x2="4.104cm" svg:y2="5.994cm">
          <text:p/>
        </draw:line>
        <draw:line draw:style-name="gr5" draw:text-style-name="P4" draw:layer="layout" svg:x1="31.078cm" svg:y1="5.994cm" svg:x2="30.939cm" svg:y2="5.994cm">
          <text:p/>
        </draw:line>
        <draw:line draw:style-name="gr4" draw:text-style-name="P4" draw:layer="layout" svg:x1="3.972cm" svg:y1="5.994cm" svg:x2="31.077cm" svg:y2="5.994cm">
          <text:p/>
        </draw:line>
        <draw:line draw:style-name="gr5" draw:text-style-name="P4" draw:layer="layout" svg:x1="3.972cm" svg:y1="5.688cm" svg:x2="4.104cm" svg:y2="5.688cm">
          <text:p/>
        </draw:line>
        <draw:line draw:style-name="gr5" draw:text-style-name="P4" draw:layer="layout" svg:x1="31.078cm" svg:y1="5.688cm" svg:x2="30.939cm" svg:y2="5.688cm">
          <text:p/>
        </draw:line>
        <draw:line draw:style-name="gr4" draw:text-style-name="P4" draw:layer="layout" svg:x1="3.972cm" svg:y1="5.688cm" svg:x2="31.077cm" svg:y2="5.688cm">
          <text:p/>
        </draw:line>
        <draw:line draw:style-name="gr5" draw:text-style-name="P4" draw:layer="layout" svg:x1="3.972cm" svg:y1="5.411cm" svg:x2="4.104cm" svg:y2="5.411cm">
          <text:p/>
        </draw:line>
        <draw:line draw:style-name="gr5" draw:text-style-name="P4" draw:layer="layout" svg:x1="31.078cm" svg:y1="5.411cm" svg:x2="30.939cm" svg:y2="5.411cm">
          <text:p/>
        </draw:line>
        <draw:line draw:style-name="gr4" draw:text-style-name="P4" draw:layer="layout" svg:x1="3.972cm" svg:y1="5.411cm" svg:x2="31.077cm" svg:y2="5.411cm">
          <text:p/>
        </draw:line>
        <draw:line draw:style-name="gr5" draw:text-style-name="P4" draw:layer="layout" svg:x1="3.972cm" svg:y1="5.168cm" svg:x2="4.104cm" svg:y2="5.168cm">
          <text:p/>
        </draw:line>
        <draw:line draw:style-name="gr5" draw:text-style-name="P4" draw:layer="layout" svg:x1="31.078cm" svg:y1="5.168cm" svg:x2="30.939cm" svg:y2="5.168cm">
          <text:p/>
        </draw:line>
        <draw:line draw:style-name="gr4" draw:text-style-name="P4" draw:layer="layout" svg:x1="3.972cm" svg:y1="5.168cm" svg:x2="31.077cm" svg:y2="5.168cm">
          <text:p/>
        </draw:line>
        <draw:line draw:style-name="gr5" draw:text-style-name="P4" draw:layer="layout" svg:x1="3.972cm" svg:y1="5.168cm" svg:x2="4.243cm" svg:y2="5.168cm">
          <text:p/>
        </draw:line>
        <draw:line draw:style-name="gr5" draw:text-style-name="P4" draw:layer="layout" svg:x1="31.078cm" svg:y1="5.168cm" svg:x2="30.8cm" svg:y2="5.168cm">
          <text:p/>
        </draw:line>
        <draw:line draw:style-name="gr5" draw:text-style-name="P4" draw:layer="layout" svg:x1="3.972cm" svg:y1="3.557cm" svg:x2="4.104cm" svg:y2="3.557cm">
          <text:p/>
        </draw:line>
        <draw:line draw:style-name="gr5" draw:text-style-name="P4" draw:layer="layout" svg:x1="31.078cm" svg:y1="3.557cm" svg:x2="30.939cm" svg:y2="3.557cm">
          <text:p/>
        </draw:line>
        <draw:line draw:style-name="gr4" draw:text-style-name="P4" draw:layer="layout" svg:x1="3.972cm" svg:y1="3.557cm" svg:x2="31.077cm" svg:y2="3.557cm">
          <text:p/>
        </draw:line>
        <draw:line draw:style-name="gr5" draw:text-style-name="P4" draw:layer="layout" svg:x1="3.972cm" svg:y1="2.613cm" svg:x2="4.104cm" svg:y2="2.613cm">
          <text:p/>
        </draw:line>
        <draw:line draw:style-name="gr5" draw:text-style-name="P4" draw:layer="layout" svg:x1="31.078cm" svg:y1="2.613cm" svg:x2="30.939cm" svg:y2="2.613cm">
          <text:p/>
        </draw:line>
        <draw:line draw:style-name="gr4" draw:text-style-name="P4" draw:layer="layout" svg:x1="3.972cm" svg:y1="2.613cm" svg:x2="31.077cm" svg:y2="2.613cm">
          <text:p/>
        </draw:line>
        <draw:line draw:style-name="gr5" draw:text-style-name="P4" draw:layer="layout" svg:x1="3.972cm" svg:y1="1.947cm" svg:x2="4.104cm" svg:y2="1.947cm">
          <text:p/>
        </draw:line>
        <draw:line draw:style-name="gr5" draw:text-style-name="P4" draw:layer="layout" svg:x1="31.078cm" svg:y1="1.947cm" svg:x2="30.939cm" svg:y2="1.947cm">
          <text:p/>
        </draw:line>
        <draw:line draw:style-name="gr4" draw:text-style-name="P4" draw:layer="layout" svg:x1="3.972cm" svg:y1="1.947cm" svg:x2="31.077cm" svg:y2="1.947cm">
          <text:p/>
        </draw:line>
        <draw:line draw:style-name="gr5" draw:text-style-name="P4" draw:layer="layout" svg:x1="3.972cm" svg:y1="1.433cm" svg:x2="4.104cm" svg:y2="1.433cm">
          <text:p/>
        </draw:line>
        <draw:line draw:style-name="gr5" draw:text-style-name="P4" draw:layer="layout" svg:x1="31.078cm" svg:y1="1.433cm" svg:x2="30.939cm" svg:y2="1.433cm">
          <text:p/>
        </draw:line>
        <draw:line draw:style-name="gr4" draw:text-style-name="P4" draw:layer="layout" svg:x1="3.972cm" svg:y1="1.433cm" svg:x2="31.077cm" svg:y2="1.433cm">
          <text:p/>
        </draw:line>
        <draw:line draw:style-name="gr5" draw:text-style-name="P4" draw:layer="layout" svg:x1="3.972cm" svg:y1="1.433cm" svg:x2="31.077cm" svg:y2="1.433cm">
          <text:p/>
        </draw:line>
        <draw:line draw:style-name="gr5" draw:text-style-name="P4" draw:layer="layout" svg:x1="3.972cm" svg:y1="22.819cm" svg:x2="31.077cm" svg:y2="22.819cm">
          <text:p/>
        </draw:line>
        <draw:line draw:style-name="gr5" draw:text-style-name="P4" draw:layer="layout" svg:x1="31.078cm" svg:y1="22.819cm" svg:x2="31.078cm" svg:y2="1.433cm">
          <text:p/>
        </draw:line>
        <draw:line draw:style-name="gr5" draw:text-style-name="P4" draw:layer="layout" svg:x1="3.972cm" svg:y1="22.819cm" svg:x2="3.972cm" svg:y2="1.433cm">
          <text:p/>
        </draw:line>
        <draw:path draw:style-name="gr6" draw:text-style-name="P4" draw:layer="layout" svg:width="27.057cm" svg:height="8.2cm" svg:x="3.982cm" svg:y="12.046cm" svg:viewBox="0 0 27058 8201" svg:d="M0 8201c1022-1229 1438-1800 2846-2832 788-577 1788-1185 2655-1552 1265-536 2903-1079 5337-1622 2194-490 2090-428 5407-919 3317-492 10017-1190 10813-1276">
          <text:p/>
        </draw:path>
        <draw:path draw:style-name="gr6" draw:text-style-name="P4" draw:layer="layout" svg:width="13.287cm" svg:height="17.973cm" svg:x="3.957cm" svg:y="1.469cm" svg:viewBox="0 0 13288 17974" svg:d="M0 17974c302-619 1083-1537 2901-3733 1477-1785 2293-2601 4166-5164 936-1281 2397-3340 3737-5369 1398-2116 1870-2495 2484-3708">
          <text:p/>
        </draw:path>
        <draw:frame draw:style-name="gr7" draw:text-style-name="P4" draw:layer="layout" svg:width="1.407cm" svg:height="0.852cm" svg:x="3.049cm" svg:y="23.402cm">
          <draw:text-box>
            <text:p text:style-name="P5"><text:span text:style-name="T1">2000</text:span></text:p>
          </draw:text-box>
        </draw:frame>
        <draw:frame draw:style-name="gr7" draw:text-style-name="P4" draw:layer="layout" svg:width="1.407cm" svg:height="0.852cm" svg:x="8.47cm" svg:y="23.402cm">
          <draw:text-box>
            <text:p text:style-name="P5"><text:span text:style-name="T1">3000</text:span></text:p>
          </draw:text-box>
        </draw:frame>
        <draw:frame draw:style-name="gr7" draw:text-style-name="P4" draw:layer="layout" svg:width="1.407cm" svg:height="0.852cm" svg:x="13.891cm" svg:y="23.402cm">
          <draw:text-box>
            <text:p text:style-name="P5"><text:span text:style-name="T1">4000</text:span></text:p>
          </draw:text-box>
        </draw:frame>
        <draw:frame draw:style-name="gr7" draw:text-style-name="P4" draw:layer="layout" svg:width="1.407cm" svg:height="0.852cm" svg:x="19.312cm" svg:y="23.402cm">
          <draw:text-box>
            <text:p text:style-name="P5"><text:span text:style-name="T1">5000</text:span></text:p>
          </draw:text-box>
        </draw:frame>
        <draw:frame draw:style-name="gr7" draw:text-style-name="P4" draw:layer="layout" svg:width="1.407cm" svg:height="0.852cm" svg:x="24.733cm" svg:y="23.402cm">
          <draw:text-box>
            <text:p text:style-name="P5"><text:span text:style-name="T1">6000</text:span></text:p>
          </draw:text-box>
        </draw:frame>
        <draw:frame draw:style-name="gr7" draw:text-style-name="P4" draw:layer="layout" svg:width="1.407cm" svg:height="0.852cm" svg:x="30.154cm" svg:y="23.402cm">
          <draw:text-box>
            <text:p text:style-name="P5"><text:span text:style-name="T1">7000</text:span></text:p>
          </draw:text-box>
        </draw:frame>
        <draw:frame draw:style-name="gr8" draw:text-style-name="P4" draw:layer="layout" svg:width="0.705cm" svg:height="0.852cm" svg:x="2.877cm" svg:y="21.091cm">
          <draw:text-box>
            <text:p text:style-name="P5"><text:span text:style-name="T1">10</text:span></text:p>
          </draw:text-box>
        </draw:frame>
        <draw:frame draw:style-name="gr9" draw:text-style-name="P4" draw:layer="layout" svg:width="1.056cm" svg:height="0.852cm" svg:x="2.412cm" svg:y="15.739cm">
          <draw:text-box>
            <text:p text:style-name="P5"><text:span text:style-name="T1">100</text:span></text:p>
          </draw:text-box>
        </draw:frame>
        <draw:frame draw:style-name="gr7" draw:text-style-name="P4" draw:layer="layout" svg:width="1.407cm" svg:height="0.852cm" svg:x="1.953cm" svg:y="10.395cm">
          <draw:text-box>
            <text:p text:style-name="P5"><text:span text:style-name="T1">1000</text:span></text:p>
          </draw:text-box>
        </draw:frame>
        <draw:frame draw:style-name="gr10" draw:text-style-name="P4" draw:layer="layout" svg:width="1.759cm" svg:height="0.852cm" svg:x="1.488cm" svg:y="5.05cm">
          <draw:text-box>
            <text:p text:style-name="P5"><text:span text:style-name="T1">10000</text:span></text:p>
          </draw:text-box>
        </draw:frame>
        <draw:frame draw:style-name="gr11" draw:text-style-name="P4" draw:layer="layout" svg:width="12.147cm" svg:height="0.933cm" svg:x="12.301cm" svg:y="24.1cm">
          <draw:text-box>
            <text:p text:style-name="P5"><text:span text:style-name="T2">température de couleur (Kelvins)</text:span></text:p>
          </draw:text-box>
        </draw:frame>
        <draw:frame draw:style-name="gr12" draw:text-style-name="P4" draw:layer="layout" svg:width="6.191cm" svg:height="0.933cm" svg:x="0.209cm" svg:y="0.367cm">
          <draw:text-box>
            <text:p text:style-name="P5"><text:span text:style-name="T2">éclairement (lux)</text:span></text:p>
          </draw:text-box>
        </draw:frame>
        <draw:frame draw:style-name="gr13" draw:text-style-name="P4" draw:layer="layout" svg:width="7.025cm" svg:height="0.933cm" svg:x="14.884cm" svg:y="0.219cm">
          <draw:text-box>
            <text:p text:style-name="P5"><text:span text:style-name="T2">Courbe de Kruithof</text:span></text:p>
          </draw:text-box>
        </draw:frame>
        <draw:frame draw:style-name="gr14" draw:text-style-name="P4" draw:layer="layout" svg:width="6.543cm" svg:height="0.945cm" svg:x="7.056cm" svg:y="4.022cm">
          <draw:text-box>
            <text:p text:style-name="P5"><text:span text:style-name="T3">zone trop chaude</text:span></text:p>
          </draw:text-box>
        </draw:frame>
        <draw:frame draw:style-name="gr15" draw:text-style-name="P4" draw:layer="layout" svg:width="5.84cm" svg:height="0.945cm" svg:x="20.814cm" svg:y="8.255cm">
          <draw:text-box>
            <text:p text:style-name="P5"><text:span text:style-name="T3">zone de confort</text:span></text:p>
          </draw:text-box>
        </draw:frame>
        <draw:frame draw:style-name="gr16" draw:text-style-name="P4" draw:layer="layout" svg:width="5.886cm" svg:height="0.945cm" svg:x="20.285cm" svg:y="18.838cm">
          <draw:text-box>
            <text:p text:style-name="P5"><text:span text:style-name="T3">zone trop froi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MyriadPro-Regular1" svg:font-family="MyriadPro-Regular"/>
    <style:font-face style:name="Helvetica" svg:font-family="Helvetica" style:font-pitch="variable"/>
    <style:font-face style:name="Liberation Sans1" svg:font-family="'Liberation Sans'" style:font-pitch="variable"/>
    <style:font-face style:name="MyriadPro-Regular" svg:font-family="MyriadPro-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vggradient5" draw:style="linear" draw:start-color="#d5d6ff" draw:end-color="#ffffff" draw:start-intensity="100%" draw:end-intensity="100%" draw:angle="0" draw:border="0%"/>
    <draw:gradient draw:name="svggradient6" draw:style="linear" draw:start-color="#ffe9c4" draw:end-color="#fab748" draw:start-intensity="100%" draw:end-intensity="100%" draw:angle="0" draw:border="0%"/>
    <draw:marker draw:name="Arrow" svg:viewBox="0 0 20 30" svg:d="M10 0l-10 30h20z"/>
    <draw:stroke-dash draw:name="dash19" draw:style="rect" draw:dots1="1" draw:dots1-length="0.018cm" draw:distance="0.14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.119cm" fo:page-height="25.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9-15T10:52:34.585000000</dc:date>
    <meta:editing-duration>PT2M56S</meta:editing-duration>
    <meta:editing-cycles>1</meta:editing-cycles>
    <meta:generator>LibreOffice/5.1.4.2$Windows_x86 LibreOffice_project/f99d75f39f1c57ebdd7ffc5f42867c12031db97a</meta:generator>
    <meta:document-statistic meta:object-count="172"/>
  </office:meta>
</office:document-meta>
</file>