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Verdana"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 style:list-style-name="L2">
      <style:paragraph-properties fo:margin-left="0cm" fo:margin-right="0cm" fo:text-indent="0cm" style:auto-text-indent="false"/>
      <style:text-properties style:font-name="Verdana"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prefix=" " style:num-suf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style:num-suf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72726" text:style-name="L1">
        <text:list-header>
          <text:p text:style-name="P2">Équations des sorties :</text:p>
        </text:list-header>
      </text:list>
      <text:p text:style-name="P1"/>
      <text:list xml:id="list40358567" text:style-name="L2">
        <text:list-item>
          <text:list>
            <text:list-item>
              <text:list>
                <text:list-item text:start-value="1">
                  <text:p text:style-name="P3">Q1 = Q3 = KM . BMO . /fch . /Q2 </text:p>
                </text:list-item>
                <text:list-item>
                  <text:p text:style-name="P3">Q2 = Q4 = KM . BDE . /fcb . /Q1</text:p>
                </text:list-item>
                <text:list-item>
                  <text:p text:style-name="P3">KM = ( MA+ KM ) . /AT . /Ctrlbat</text:p>
                </text:list-item>
                <text:list-item>
                  <text:p text:style-name="P3">P1 = dch . KM . + X3 + X4</text:p>
                </text:list-item>
                <text:list-item>
                  <text:p text:style-name="P3">P2 = X1 + X2</text:p>
                </text:list-item>
                <text:list-item>
                  <text:p text:style-name="P3">RCH = /tc <text:s/>. KM . /pb</text:p>
                </text:list-item>
                <text:list-item>
                  <text:p text:style-name="P3">EV1 = X5</text:p>
                </text:list-item>
                <text:list-item>
                  <text:p text:style-name="P3">EV2 = X3 + X4</text:p>
                </text:list-item>
                <text:list-item>
                  <text:p text:style-name="P3">EV3 = X3 + X4 + uh</text:p>
                </text:list-item>
                <text:list-item>
                  <text:p text:style-name="P3">Vub = KM . /ub</text:p>
                </text:list-item>
                <text:list-item>
                  <text:p text:style-name="P3">Vdef = tc + /ub . uh + /pb . ph</text:p>
                </text:list-item>
                <text:list-item>
                  <text:p text:style-name="P3">Vub = /ub</text:p>
                </text:list-item>
                <text:list-item>
                  <text:p text:style-name="P3">Vpb = /pb</text:p>
                </text:list-item>
                <text:list-item>
                  <text:p text:style-name="P3">Vph = ph</text:p>
                </text:list-item>
                <text:list-item>
                  <text:p text:style-name="P3">VH = Ctrlbat</text:p>
                </text:list-item>
                <text:list-item>
                  <text:p text:style-name="P3">VL = /Ctrlba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07T21:22:09.46</meta:creation-date>
    <meta:editing-cycles>1</meta:editing-cycles>
    <meta:editing-duration>PT00H00M00S</meta:editing-duration>
    <meta:document-statistic meta:table-count="0" meta:image-count="0" meta:object-count="0" meta:page-count="1" meta:paragraph-count="17" meta:word-count="121" meta:character-count="328"/>
    <meta:user-defined meta:name="Info 1"/>
    <meta:user-defined meta:name="Info 2"/>
    <meta:user-defined meta:name="Info 3"/>
    <meta:user-defined meta:name="Info 4"/>
  </office:meta>
</office:document-meta>
</file>