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50000002381F156AD88ACEF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v_TipografiaRamis_Rams" svg:font-family="Conv_TipografiaRamis_Rams, Sans-Serif"/>
    <style:font-face style:name="Conv_TipografiaRamis_RamsLt" svg:font-family="Conv_TipografiaRamis_RamsLt, Sans-Serif"/>
    <style:font-face style:name="Mangal1" svg:font-family="Mangal"/>
    <style:font-face style:name="courier new" svg:font-family="'courier new', 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794cm" fo:text-indent="0cm" style:auto-text-indent="false"/>
    </style:style>
    <style:style style:name="P2" style:family="paragraph" style:parent-style-name="Quotations">
      <style:paragraph-properties fo:margin-left="0cm" fo:margin-right="0.794cm" fo:text-indent="0cm" style:auto-text-indent="false"/>
      <style:text-properties style:use-window-font-color="true" style:font-name="Verdana"/>
    </style:style>
    <style:style style:name="P3" style:family="paragraph" style:parent-style-name="Quotations">
      <style:paragraph-properties fo:margin-left="0cm" fo:margin-right="0.794cm" fo:text-indent="0cm" style:auto-text-indent="false"/>
      <style:text-properties style:use-window-font-color="true" style:font-name="Verdana" fo:background-color="transparent"/>
    </style:style>
    <style:style style:name="P4" style:family="paragraph" style:parent-style-name="Quotations">
      <style:paragraph-properties fo:margin-left="0cm" fo:margin-right="0.794cm" fo:text-indent="0cm" style:auto-text-indent="false"/>
      <style:text-properties officeooo:paragraph-rsid="0010f358"/>
    </style:style>
    <style:style style:name="P5" style:family="paragraph" style:parent-style-name="Quotations">
      <style:text-properties style:use-window-font-color="true" style:font-name="Verdana"/>
    </style:style>
    <style:style style:name="P6" style:family="paragraph" style:parent-style-name="Heading_20_1">
      <style:text-properties style:use-window-font-color="true" style:font-name="Verdana" fo:font-size="15pt" style:font-size-asian="15pt" style:font-size-complex="15pt"/>
    </style:style>
    <style:style style:name="P7" style:family="paragraph" style:parent-style-name="Text_20_body">
      <style:text-properties style:use-window-font-color="true" style:font-name="Verdana"/>
    </style:style>
    <style:style style:name="P8" style:family="paragraph" style:parent-style-name="Text_20_body">
      <style:paragraph-properties fo:margin-top="0cm" fo:margin-bottom="0cm" loext:contextual-spacing="false"/>
      <style:text-properties style:use-window-font-color="true" style:font-name="Verdana"/>
    </style:style>
    <style:style style:name="P9" style:family="paragraph" style:parent-style-name="Heading_20_1" style:master-page-name="HTML">
      <style:paragraph-properties style:page-number="auto"/>
      <style:text-properties style:use-window-font-color="true" style:font-name="Verdana"/>
    </style:style>
    <style:style style:name="P10" style:family="paragraph" style:parent-style-name="Quotations">
      <style:paragraph-properties fo:margin-left="0cm" fo:margin-right="0.794cm" fo:text-indent="0cm" style:auto-text-indent="false"/>
      <style:text-properties style:use-window-font-color="true" style:font-name="Verdana" fo:background-color="transparent"/>
    </style:style>
    <style:style style:name="T1" style:family="text">
      <style:text-properties style:use-window-font-color="true" style:font-name="Verdana"/>
    </style:style>
    <style:style style:name="T2" style:family="text">
      <style:text-properties style:use-window-font-color="true" style:font-name="Verdana" fo:font-size="12pt" fo:font-weight="bold" style:font-size-asian="12pt" style:font-weight-asian="bold" style:font-size-complex="12pt" style:font-weight-complex="bold"/>
    </style:style>
    <style:style style:name="T3" style:family="text">
      <style:text-properties style:use-window-font-color="true" style:font-name="Verdana" fo:font-size="12pt" fo:font-weight="bold" officeooo:rsid="000bc926" style:font-size-asian="12pt" style:font-weight-asian="bold" style:font-size-complex="12pt" style:font-weight-complex="bold"/>
    </style:style>
    <style:style style:name="T4" style:family="text">
      <style:text-properties style:use-window-font-color="true" style:font-name="Verdana" fo:font-size="12pt" fo:font-weight="bold" officeooo:rsid="0010f358" style:font-size-asian="12pt" style:font-weight-asian="bold" style:font-size-complex="12pt" style:font-weight-complex="bold"/>
    </style:style>
    <style:style style:name="T5" style:family="text">
      <style:text-properties style:use-window-font-color="true" style:font-name="Verdana" style:text-underline-style="none"/>
    </style:style>
    <style:style style:name="T6" style:family="text">
      <style:text-properties style:use-window-font-color="true" style:font-name="Verdana" officeooo:rsid="000bc926"/>
    </style:style>
    <style:style style:name="T7" style:family="text">
      <style:text-properties style:use-window-font-color="true" style:font-name="Verdana" officeooo:rsid="000e28d3"/>
    </style:style>
    <style:style style:name="T8" style:family="text">
      <style:text-properties style:use-window-font-color="true" style:font-name="Verdana" officeooo:rsid="000e5312"/>
    </style:style>
    <style:style style:name="T9" style:family="text">
      <style:text-properties style:use-window-font-color="true" style:font-name="Verdana" officeooo:rsid="000f0d16"/>
    </style:style>
    <style:style style:name="T10" style:family="text">
      <style:text-properties style:use-window-font-color="true" style:font-name="Verdana" officeooo:rsid="0010f358"/>
    </style:style>
    <style:style style:name="T11" style:family="text">
      <style:text-properties style:use-window-font-color="true" style:font-name="Verdana" fo:background-color="transparent" loext:char-shading-value="0"/>
    </style:style>
    <style:style style:name="T12" style:family="text">
      <style:text-properties style:use-window-font-color="true" style:font-name="Verdana" officeooo:rsid="00117c16"/>
    </style:style>
    <style:style style:name="T13" style:family="text">
      <style:text-properties style:font-name="Verdana"/>
    </style:style>
    <style:style style:name="T14" style:family="text">
      <style:text-properties officeooo:rsid="000f78ee"/>
    </style:style>
    <style:style style:name="T15" style:family="text">
      <style:text-properties officeooo:rsid="0010f358"/>
    </style:style>
    <style:style style:name="T16" style:family="text">
      <style:text-properties officeooo:rsid="00117c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char" style:horizontal-pos="from-left" style:horizontal-rel="pag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compteurs-linky-les-questions-que-se-posent-les-usagers-656880" xlink:type="simple">
          <form:properties>
            <form:property form:property-name="PropertyChangeNotificationEnabled" office:value-type="boolean" office:boolean-value="true"/>
          </form:properties>
          <form:hidden form:name="form_build_id" form:control-implementation="ooo:com.sun.star.form.component.HiddenControl" xml:id="control1" form:id="control1" form:value="form--aBq9CvuR6nkAj8htEYU4FlSrPiax4i5H62K9QcM4e0"/>
          <form:hidden form:name="form_id" form:control-implementation="ooo:com.sun.star.form.component.HiddenControl" xml:id="control2" form:id="control2" form:value="ft_search_block_form"/>
        </form:form>
        <form:form form:name="unnamed1" form:apply-filter="true" form:method="post" form:control-implementation="ooo:com.sun.star.form.component.Form" office:target-frame="" xlink:href="../../../../../../vos-droits/votre-sante" xlink:type="simple">
          <form:properties>
            <form:property form:property-name="PropertyChangeNotificationEnabled" office:value-type="boolean" office:boolean-value="true"/>
          </form:properties>
          <form:hidden form:name="cr" form:control-implementation="ooo:com.sun.star.form.component.HiddenControl" xml:id="control3" form:id="control3" form:value="602"/>
          <form:hidden form:name="fm" form:control-implementation="ooo:com.sun.star.form.component.HiddenControl" xml:id="control4" form:id="control4" form:value="22"/>
          <form:hidden form:name="s_etat_de_labonne" form:control-implementation="ooo:com.sun.star.form.component.HiddenControl" xml:id="control5" form:id="control5" form:value="100"/>
          <form:hidden form:name="s_email_sp1_status_id" form:control-implementation="ooo:com.sun.star.form.component.HiddenControl" xml:id="control6" form:id="control6" form:value="100"/>
          <form:hidden form:name="s_newsletter" form:control-implementation="ooo:com.sun.star.form.component.HiddenControl" xml:id="control7" form:id="control7" form:value="oui"/>
          <form:hidden form:name="form_build_id" form:control-implementation="ooo:com.sun.star.form.component.HiddenControl" xml:id="control8" form:id="control8" form:value="form-iPl0dCMg6YFBh2vEOVlNAqTHHvFodVYqqafmPxp2Vw4"/>
          <form:hidden form:name="form_id" form:control-implementation="ooo:com.sun.star.form.component.HiddenControl" xml:id="control9" form:id="control9" form:value="_ft_common_newsletter_externe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main">
          <text:section text:style-name="Sect1" text:name="content">
            <text:p text:style-name="P9"><draw:frame draw:style-name="fr1" draw:name="Image1" text:anchor-type="paragraph" svg:width="6.059cm" svg:height="0.926cm" draw:z-index="1"><draw:image xlink:href="Pictures/10000201000000E50000002381F156AD88ACEF79.png" xlink:type="simple" xlink:show="embed" xlink:actuate="onLoad" loext:mime-type="image/png"/></draw:frame></text:p>
            <text:p text:style-name="P6">Compteurs Linky, les questions que se posent les usagers</text:p>
            <text:p text:style-name="P8">Lundi, 17 Septembre, 2018</text:p>
            <text:p text:style-name="P7">Daniel Roucous</text:p>
            <text:p text:style-name="P7">A-t-on vraiment le droit de dire non aux compteurs Linky ? C'est la question et bien d'autres que se posent de plus en plus d'usagers et d'élus locaux.</text:p>
            <text:h text:style-name="Heading_20_2" text:outline-level="2"><text:span text:style-name="Strong_20_Emphasis"><text:span text:style-name="T2">1.- Peut-on refuser de remplacer son compteur par un Linky ?</text:span></text:span></text:h>
            <text:p text:style-name="P7">Le dispositif légal réglementant le déploiement des compteurs Linky ne prévoit pas le consentement des usagers. La seule obligation pour Enedis est d’envoyer un courrier aux abonnés (locataires des lieux ou propriétaires) concernés 45 jours avant la date du rendez-vous pour procéder au changement de compteur. Et pas question d’accepter des rendez-vous par téléphone, SMS, mail ou avant ce délai (pratique hélas courante et illégale d'Enedis et ses sous-traitants). Cela permet aussi d’être présent le jour J notamment pour celles et ceux dont le compteur est à l’extérieur.</text:p>
            <text:p text:style-name="Text_20_body"><text:span text:style-name="Strong_20_Emphasis"><text:span text:style-name="T1">En HLM, selon la CNL</text:span></text:span><text:span text:style-name="Strong_20_Emphasis"><text:span text:style-name="T13"> </text:span></text:span><text:span text:style-name="Strong_20_Emphasis"><text:span text:style-name="T1">"la plupart des bailleurs sociaux facilitent le déploiement des compteurs Linky sans demander l'avis des locataires alors que bon nombre refuse."</text:span></text:span></text:p>
            <text:p text:style-name="P7">Ce délai de 45 jours laisse du temps à toutes personnes qui refusent de changer son compteur par un Linky de:</text:p>
            <text:p text:style-name="Text_20_body"><text:span text:style-name="T1">- prendre contact avec sa municipalité pour savoir si elle a pris une délibération contre l’installation des compteurs Linky sur son territoire ou alerter les collectifs locaux de citoyens dont les coordonnées peuvent être demandées par mail sur le site </text:span><text:span text:style-name="Strong_20_Emphasis"><text:span text:style-name="T1">http://refus.linky.gazpar.free.fr/</text:span></text:span></text:p>
            <text:p text:style-name="Text_20_body"><text:span text:style-name="T1">- envoyer une lettre recommandée avec avis de réception à Enedis pour lui signifier un </text:span><text:a xlink:type="simple" xlink:href="http://refus.linky.gazpar.free.fr/refus-individuels-ou-communes.htm" office:target-frame-name="_blank" xlink:show="new" text:style-name="Internet_20_link" text:visited-style-name="Visited_20_Internet_20_Link"><text:span text:style-name="Strong_20_Emphasis"><text:span text:style-name="T1">refus-individuels-ou-collectifs</text:span></text:span></text:a><text:a xlink:type="simple" xlink:href="http://refus.linky.gazpar.free.fr/refus-individuels-ou-communes.htm" office:target-frame-name="_blank" xlink:show="new" text:style-name="Internet_20_link" text:visited-style-name="Visited_20_Internet_20_Link"><text:span text:style-name="Strong_20_Emphasis"><text:span text:style-name="T5"> </text:span></text:span></text:a><text:span text:style-name="T1">ça peut se faire au niveau d’une copropriété et bien-sûr de la commune</text:span></text:p>
            <text:p text:style-name="Text_20_body"><text:span text:style-name="T1">- ne pas ouvrir sa porte aux installateurs. </text:span><text:span text:style-name="Strong_20_Emphasis"><text:span text:style-name="T1">Ils n'ont aucun droit de rentrer chez vous en application de l’article 432-8 du code pénal </text:span></text:span><text:span text:style-name="T1">qui sanctionne: </text:span><text:span text:style-name="Emphasis"><text:span text:style-name="T1">«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 </text:span></text:span><text:span text:style-name="Strong_20_Emphasis"><text:span text:style-name="T1">Ceci s'applique que vous soyez propriétaire ou locataire puisque c'est l'abonné qui est concerné.</text:span></text:span></text:p>
            <text:p text:style-name="P2">Il faut donc observer deux points:</text:p>
            <text:p text:style-name="P2">- la violation concerne le domicile, c’est-à-dire, selon la jurisprudence, le local d’habitation, mais également ses dépendances (cave, terrasse, balcon, jardin ou cour) à condition que ces dépendances soient closes: aucune protection ne peut être reconnue à une cour ou un jardin ouvert sur l'une de ses faces, ce qui permet l'accès à tout venant</text:p>
            <text:p text:style-name="P2"><text:soft-page-break/>- si l’occupant a donné son accord, même tacitement, il n’y a pas d’infraction. Sur ce point, la jurisprudence considère qu’une porte (ou un portail) fermée à clé peut être apparentée à un refus implicite. Par extension, on peut considérer qu’une porte (ou un portail), fermée mais pas à clé pourrait être également apparentée à un refus tacite. Toutefois, rien n’est certain sur ce point, dans la mesure où la jurisprudence ne s’est pas clairement positionnée.</text:p>
            <text:p text:style-name="Text_20_body"><text:span text:style-name="T1">L’article </text:span><text:span text:style-name="Strong_20_Emphasis"><text:span text:style-name="T1">L226-4 </text:span></text:span><text:span text:style-name="T1">du code pénal y voit lui une atteinte à la vie privée.</text:span></text:p>
            <text:h text:style-name="Heading_20_2" text:outline-level="2"><text:span text:style-name="Strong_20_Emphasis"><text:span text:style-name="T2">2.- S’expose-t-on à des sanctions en cas de refus ?</text:span></text:span></text:h>
            <text:p text:style-name="P7">Contrairement à ce qui se dit, la loi de transition énergétique ne sanctionne pas le refus individuel de changer son compteur existant contre un Linky. Il faut le savoir même si Enedis (ex ERDF) prévoit de la contourner. La CRE (commission de régulation de l’énergie) menacerait de taxer 19 euros HT par mois le relevé manuel des compteurs à tous ceux qui refusent Linky (dont le relevé se fait à distance). Ce qui serait illégal !</text:p>
            <text:p text:style-name="Text_20_body"><text:span text:style-name="Strong_20_Emphasis"><text:span text:style-name="T1">De même est illégale la menace de couper l’électricité ou l'eau chaude ou tout autre procédé pour forcer l’implantation d’un compteur - article L115-3 du code de l'action sociale et des familles</text:span></text:span></text:p>
            <text:p text:style-name="Text_20_body"><text:span text:style-name="T1">Tout ceci est une m</text:span><text:span text:style-name="T7">e</text:span><text:span text:style-name="T1">nace </text:span><text:span text:style-name="T8">car</text:span><text:span text:style-name="T1"> il n'existe </text:span><text:span text:style-name="Strong_20_Emphasis"><text:span text:style-name="T1">légalement aucune mesure de rétorsion.</text:span></text:span><text:span text:style-name="T1"> Dans la réalité, c'est hélas souvent efficace auprès des gens mal informés ou vulnérables, </text:span><text:span text:style-name="Strong_20_Emphasis"><text:span text:style-name="T1">en particulier les personnes âgées</text:span></text:span><text:span text:style-name="T1">.</text:span></text:p>
            <text:p text:style-name="Text_20_body"><text:span text:style-name="Strong_20_Emphasis"><text:span text:style-name="T1">Si ça arrive contactez votre municipalité ou les autorités et alertez les collectifs Stop Linky.</text:span></text:span></text:p>
            <text:h text:style-name="Heading_20_2" text:outline-level="2"><text:span text:style-name="Strong_20_Emphasis"><text:span text:style-name="T2">3.- Enedis affirme dans ses courriers que c’est obligatoire ?</text:span></text:span></text:h>
            <text:p text:style-name="Text_20_body"><text:span text:style-name="T1">Dans le courrier qu’il envoie aux usagers, Enedis se retranche derrière les articles </text:span><text:span text:style-name="Strong_20_Emphasis"><text:span text:style-name="T1">L341-4 et R431-4 à R431-8</text:span></text:span><text:span text:style-name="T1"> du code de l’énergie pour écrire que c’est obligatoire. </text:span><text:span text:style-name="Strong_20_Emphasis"><text:span text:style-name="T1">Prenez le temps de les lire, rien ne dit que c’est obligatoire et il est bien dit qu'il faut le conse</text:span></text:span><text:span text:style-name="Strong_20_Emphasis"><text:span text:style-name="T9">n</text:span></text:span><text:span text:style-name="Strong_20_Emphasis"><text:span text:style-name="T1">tement du consommateur alinéa 4 de l'article </text:span></text:span><text:span text:style-name="T1">L341-4</text:span><text:span text:style-name="Strong_20_Emphasis"><text:span text:style-name="T1">.</text:span></text:span><text:span text:style-name="T1"> D’ailleurs dans son </text:span><text:span text:style-name="Strong_20_Emphasis"><text:span text:style-name="T1">rapport du 7 janvier 2018,</text:span></text:span><text:span text:style-name="T1"> la</text:span><text:span text:style-name="Strong_20_Emphasis"><text:span text:style-name="T1"> Cour des comptes</text:span></text:span><text:span text:style-name="T1"> rappelle que la </text:span><text:span text:style-name="Strong_20_Emphasis"><text:span text:style-name="T1">Directive européenne</text:span></text:span><text:span text:style-name="T1"> n’impose les compteurs Linky que si c’est avantageux pour le consommateur. Ce qui ne semble pas le cas selon les rapporteurs de la Cour et met donc Enedis et </text:span><text:span text:style-name="T9">l’État</text:span><text:span text:style-name="T1"> français en infraction avec la directive européenne.</text:span></text:p>
            <text:p text:style-name="P7">Déjà 8 pays européens, s’appuyant sur cette directive, ont renoncé au déploiement de compteurs intelligents type Linky: Belgique, République Tchèque, Lituanie, Lettonie, Slovaquie, Portugal, Slovénie + l’Allemagne qui limite le sien à 15% des usagers (c’est également expliqué dans le rapport de la Cour des comptes pages 246-247).</text:p>
            <text:p text:style-name="P1"><text:span text:style-name="Strong_20_Emphasis"><text:span text:style-name="T1">Le député LFI, Bastien Lachaud a déposé, le 16 mai 2018, une proposition de loi</text:span></text:span><text:span text:style-name="T1"> autorisant consommateurs et maires à s’opposer à l’installation de compteurs Linky.</text:span></text:p>
            <text:p text:style-name="P2">Il est proposé à cet effet de modifier l’article L341-4 du code de l’énergie ci-dessus afin qu’il soit clairement indiqué que «il ne peut être procédé à une installation des dispositifs prévus (compteurs Linky) sans le consentement exprès et écrit du consommateur.»</text:p>
            <text:p text:style-name="P1"><text:span text:style-name="T1">A défaut, c’est un délit d’atteinte à la vie privée tel que prévu par l’article </text:span><text:span text:style-name="Strong_20_Emphasis"><text:span text:style-name="T1">L226-4 </text:span></text:span><text:span text:style-name="T1">du </text:span><text:soft-page-break/><text:span text:style-name="T1">code pénal.</text:span></text:p>
            <text:p text:style-name="P2">La proposition de loi va jusqu’à autoriser les municipalités à s’opposer à l’installation de ces dispositifs, par délibération du conseil municipal.</text:p>
            <text:p text:style-name="P2">Des parlementaires de tout bord demandent l’arrêt de la pose forcée des compteurs Linky. <text:span text:style-name="T14">P</text:span>renez connaissance de leur position:</text:p>
            <text:p text:style-name="Quotations"><text:a xlink:type="simple" xlink:href="https://senateurscrce.fr/activite-des-senateurs/les-questions-au-gouvernement/les-questions-ecrites/article/arret-du-deploiement-des-compteurs-linky" office:target-frame-name="_blank" xlink:show="new" text:style-name="Internet_20_link" text:visited-style-name="Visited_20_Internet_20_Link"><text:span text:style-name="T5">- </text:span></text:a><text:span text:style-name="Strong_20_Emphasis"><text:span text:style-name="T1">Laurence Cohen groupe CRC au Sénat</text:span></text:span></text:p>
            <text:p text:style-name="Quotations"><text:span text:style-name="Strong_20_Emphasis"><text:span text:style-name="T1">- Clémentine Autain groupe FI à l'Assemblée nationale</text:span></text:span></text:p>
            <text:p text:style-name="Quotations"><text:span text:style-name="Strong_20_Emphasis"><text:span text:style-name="T1">- Patricia Mirallès groupe LRM à l'Assemblée nationale</text:span></text:span></text:p>
            <text:p text:style-name="Quotations"><text:span text:style-name="Strong_20_Emphasis"><text:span text:style-name="T1">- Bénédicte Taurine groupe FI à l'Assemblée nationale</text:span></text:span></text:p>
            <text:p text:style-name="Quotations"><text:span text:style-name="Strong_20_Emphasis"><text:span text:style-name="T1">- la CNL demande l'arrêt du déploiement des compteurs Linky</text:span></text:span></text:p>
            <text:p text:style-name="P7">En droit, ce n’est donc pas Enedis qui impose les compteurs Linky mais <text:span text:style-name="T14">l’État</text:span> qui a imposé à Enedis de les installer dans tous les foyers et qui plus est, menace de sanctions Enedis. <text:span text:style-name="T14">L’État</text:span>, le législateur a donc bien le pouvoir de tout arrêter, au moins par principe de précaution.</text:p>
            <text:p text:style-name="P5"/>
            <text:p text:style-name="Text_20_body"><text:span text:style-name="Strong_20_Emphasis"><text:span text:style-name="T2">4.- L</text:span></text:span><text:span text:style-name="Strong_20_Emphasis"><text:span text:style-name="T3">A</text:span></text:span><text:span text:style-name="Strong_20_Emphasis"><text:span text:style-name="T2"> </text:span></text:span><text:span text:style-name="Strong_20_Emphasis"><text:span text:style-name="T3">POSE</text:span></text:span><text:span text:style-name="Strong_20_Emphasis"><text:span text:style-name="T2"> </text:span></text:span><text:span text:style-name="Strong_20_Emphasis"><text:span text:style-name="T3">D</text:span></text:span><text:span text:style-name="Strong_20_Emphasis"><text:span text:style-name="T2">’</text:span></text:span><text:span text:style-name="Strong_20_Emphasis"><text:span text:style-name="T3">UN</text:span></text:span><text:span text:style-name="Strong_20_Emphasis"><text:span text:style-name="T2"> </text:span></text:span><text:span text:style-name="Strong_20_Emphasis"><text:span text:style-name="T3">COMPTEUR</text:span></text:span><text:span text:style-name="Strong_20_Emphasis"><text:span text:style-name="T2"> </text:span></text:span><text:span text:style-name="Strong_20_Emphasis"><text:span text:style-name="T3">LINKY</text:span></text:span><text:span text:style-name="Strong_20_Emphasis"><text:span text:style-name="T2"> </text:span></text:span><text:span text:style-name="Strong_20_Emphasis"><text:span text:style-name="T3">EST</text:span></text:span><text:span text:style-name="Strong_20_Emphasis"><text:span text:style-name="T2">-</text:span></text:span><text:span text:style-name="Strong_20_Emphasis"><text:span text:style-name="T3">ELLE</text:span></text:span><text:span text:style-name="Strong_20_Emphasis"><text:span text:style-name="T2"> </text:span></text:span><text:span text:style-name="Strong_20_Emphasis"><text:span text:style-name="T3">GRATUITE</text:span></text:span><text:span text:style-name="Strong_20_Emphasis"><text:span text:style-name="T2">?</text:span></text:span></text:p>
            <text:p text:style-name="Text_20_body"><text:span text:style-name="T1">Oui de même que la dépose de l’ancien compteur ! </text:span><text:span text:style-name="Strong_20_Emphasis"><text:span text:style-name="T1">Cependant, contrairement à ce qu’affirme Enedis</text:span></text:span><text:span text:style-name="T1">, l’article </text:span><text:span text:style-name="Strong_20_Emphasis"><text:span text:style-name="T1">R341-7 du code de l'énergie</text:span></text:span><text:span text:style-name="T1"> dit bien que le financement est assuré par les consommateurs via le </text:span><text:span text:style-name="Strong_20_Emphasis"><text:span text:style-name="T1">TURPE - tarif d'utilisation des réseaux publics d'électricité</text:span></text:span><text:span text:style-name="T1"> à raison de 1 à 2 euros par mois prélevés sur les factures d’électricité… jusqu’à atteindre le coût du compteur Linky (de 130 à 240 euros prévisionnels).</text:span></text:p>
            <text:p text:style-name="Text_20_body"><text:span text:style-name="T1">Ce tarif figure sur les factures de tous les usagers et a été augmenté de 2,71% le 1er août 2017. Explications sur la </text:span><text:span text:style-name="Strong_20_Emphasis"><text:span text:style-name="T1">plaquette_tarifaire_janvier_2018</text:span></text:span></text:p>
            <text:p text:style-name="P7">Au final, Enedis va se rembourser les 5,7 milliards d'euros sur les factures des consommateurs. Précisons que le montant de 5,7 milliards d'euros est un chiffre prévisionnel, à combien se montera-t-il réellement à l'issue de l'installation des 35 millions de compteurs Linky ?</text:p>
            <text:p text:style-name="P7">C’est d’ailleurs confirmé dans le rapport de la Cour des comptes qui dit bien que le coût d’installation des compteurs Linky est «une avance faite par Enedis, remboursée par les consommateurs à partir de 2021.»</text:p>
            <text:p text:style-name="Text_20_body"><text:span text:style-name="Strong_20_Emphasis"><text:span text:style-name="T1">Celle-ci conclut que le programme Linky «privilégie la satisfaction des besoins du distributeur (ENEDIS) mais… les préoccupations du consommateur d’électricité (protection des données personnelles, sécurité informatique, questions sanitaires autour des ondes électromagnétiques, droit de la consommation, maîtrise de la demande d’énergie) ne semblent pas être au cœur du dispositif».</text:span></text:span></text:p>
            <text:h text:style-name="Heading_20_2" text:outline-level="2"><text:span text:style-name="Strong_20_Emphasis"><text:span text:style-name="T2">5.- Ondes électromagnétiques est-ce que ça craint ?</text:span></text:span></text:h>
            <text:p text:style-name="P7">D’abord la question sanitaire et celle de la protection des données personnelles n’ont <text:soft-page-break/>pas été suffisamment prises en comptes selon la Cour des comptes (pages 262-263 du rapport).</text:p>
            <text:p text:style-name="P7">Les consommateurs et de nombreuses communes se posent en effet la question: Linky émet-il des ondes électromagnétiques qui vont s’ajouter à celles émises par les téléphones portables, les antennes-relais, la Wifi, les télécommandes etc ? Le principe de précaution ne doit-il pas s'appliquer ?</text:p>
            <text:p text:style-name="Text_20_body"><text:span text:style-name="Strong_20_Emphasis"><text:span text:style-name="T1">L’ ANSES</text:span></text:span><text:span text:style-name="T1"> (Agence nationale de sécurité sanitaire) dit qu’il n’y a pas de danger ni de risque sanitaire dans son rapport </text:span><text:span text:style-name="Strong_20_Emphasis"><text:span text:style-name="T1">compteurs-communicants-des-risques-sanitaires-peu-probables.</text:span></text:span></text:p>
            <text:p text:style-name="P7">En gros, Linky utilise la technologie du CPL (courant porteur en ligne) et respecte les normes européennes quand au champ électromagnétique.</text:p>
            <text:p text:style-name="P1"><text:span text:style-name="Strong_20_Emphasis"><text:span text:style-name="T1">Cependant, l’ANSES reconnaît que ces compteurs communicants sont installés au moment où les objets connectés se multiplient ainsi que la numérisation des services et des infrastructures. Pensez qu'à un moment donné vous allez vous retrouver avec trois compteurs communicants (eau, électricité et gaz) chez-vous + tous les objets connectés ! Elle recommande donc que «le développement des objets connectés s’accompagne de normes techniques afin de ne pas exposer les personnes»… aux ondes électromagnétiques.</text:span></text:span></text:p>
            <text:p text:style-name="Text_20_body"><text:span text:style-name="T1">Alors pas de problèmes d'ondes électromagnétiques ? Pas sûr à la lecture de l’</text:span><text:span text:style-name="Strong_20_Emphasis"><text:span text:style-name="T1">alerte du CRIIREM - Centre de recherche et d'information indépendant sur les rayonnements électromagnétiques</text:span></text:span></text:p>
            <text:p text:style-name="P7">Selon lui, «les mesures citées dans le dossier de l’ANSES sont incomplètes puisqu’elles n’incluent pas les champs d’induction magnétique et les champs électriques 50 hertz.».</text:p>
            <text:h text:style-name="Heading_20_2" text:outline-level="2"><text:span text:style-name="Strong_20_Emphasis"><text:span text:style-name="T2">6.- Et les données personnelles ?</text:span></text:span></text:h>
            <text:p text:style-name="P7">Selon la Cour des comptes, «les compteurs Linky permettent aux consommateurs de suivre leur consommation personnelle et maîtriser leurs économies. Sauf que c’est compliqué car le compteur lui-même fournit peu d’information et Enedis non plus. Pour cela il existe la facture qui doit être détaillée mais n’est délivrée que tous les 6 mois.»</text:p>
            <text:p text:style-name="P7">Il existe encore l’afficheur porté, gratuit pour les consommateurs en situation de précarité énergétique, facturé pour les autres (son financement se fait par la CSPE – contribution au service public de l’électricité qui ne cesse d’augmenter et d’alourdir les factures). Il existe enfin Internet qui permet de consulter son propre compte. Cependant la Cour des comptes relève qu’actuellement «le taux d’ouverture de compte par les usagers disposant d’un compteur Linky est peu élevé (1,5%).»</text:p>
            <text:p text:style-name="Text_20_body"><text:span text:style-name="T1">Et puis introduire chez les habitants, </text:span><text:span text:style-name="Strong_20_Emphasis"><text:span text:style-name="T1">sans leur consentement</text:span></text:span><text:span text:style-name="T1">, un objet connecté est illégal en application de l'</text:span><text:span text:style-name="Strong_20_Emphasis"><text:span text:style-name="T1">article 7 de la loi informatique et libertés </text:span></text:span><text:span text:style-name="T1">comme le rappelle la CNIL dans sa </text:span><text:span text:style-name="Strong_20_Emphasis"><text:span text:style-name="T1">mise en demeure à Direct Energie</text:span></text:span></text:p>
            <text:p text:style-name="Text_20_body"><text:span text:style-name="T1">C'est également écrit alinéa 4 de l'article</text:span><text:span text:style-name="Strong_20_Emphasis"><text:span text:style-name="T1"> L341-4 du code de l'énergie</text:span></text:span></text:p>
            <text:p text:style-name="P4"><text:span text:style-name="Strong_20_Emphasis"><text:span text:style-name="T2">7.- L</text:span></text:span><text:span text:style-name="Strong_20_Emphasis"><text:span text:style-name="T4">ES</text:span></text:span><text:span text:style-name="Strong_20_Emphasis"><text:span text:style-name="T2"> </text:span></text:span><text:span text:style-name="Strong_20_Emphasis"><text:span text:style-name="T4">DÉLIBÉRATIONS</text:span></text:span><text:span text:style-name="Strong_20_Emphasis"><text:span text:style-name="T2"> </text:span></text:span><text:span text:style-name="Strong_20_Emphasis"><text:span text:style-name="T4">PRISES PAR LES</text:span></text:span><text:span text:style-name="Strong_20_Emphasis"><text:span text:style-name="T2"> </text:span></text:span><text:span text:style-name="Strong_20_Emphasis"><text:span text:style-name="T4">COMMUNES POUR S’OPPOSER</text:span></text:span><text:span text:style-name="Strong_20_Emphasis"><text:span text:style-name="T2"> </text:span></text:span><text:span text:style-name="Strong_20_Emphasis"><text:span text:style-name="T4">AU</text:span></text:span><text:span text:style-name="Strong_20_Emphasis"><text:span text:style-name="T2"> </text:span></text:span><text:span text:style-name="Strong_20_Emphasis"><text:span text:style-name="T4">DÉPLOIEMENT DES COMPTEURS LINKY SONT-ELLES RÉGLOS</text:span></text:span><text:span text:style-name="Strong_20_Emphasis"><text:span text:style-name="T2"> ?</text:span></text:span></text:p>
            <text:p text:style-name="P1"><text:span text:style-name="T1">Oui dans la mesure où elles n’ont pas été annulées par le Tribunal administratif sauf </text:span><text:soft-page-break/><text:span text:style-name="T1">dernièrement par un </text:span><text:span text:style-name="Strong_20_Emphasis"><text:span text:style-name="T1">jugement du TA de Toulouse </text:span></text:span><text:span text:style-name="T1">suite à </text:span><text:span text:style-name="T10">l’arrêté</text:span><text:span text:style-name="Strong_20_Emphasis"><text:span text:style-name="T1"> du maire de Blagnac </text:span></text:span><text:span text:style-name="T1">et encore… l'annulation est sur la forme non sur le fond. Ce qui a permis au maire en question de refaire un </text:span><text:span text:style-name="Strong_20_Emphasis"><text:span text:style-name="T1">arrêté_linky </text:span></text:span><text:span text:style-name="T1">en tenant compte du jugement.</text:span></text:p>
            <text:p text:style-name="P1"><text:span text:style-name="T1">Il est donc faux de faire croire que toutes les délibérations et tous les moratoires pris par les communes ont été annulés comme rappelé ici </text:span><text:span text:style-name="Strong_20_Emphasis"><text:span text:style-name="T1">delibs-anti-linky-pas-annulees.</text:span></text:span></text:p>
            <text:p text:style-name="P1"><text:span text:style-name="T11">Pour comprendre de quoi il retourne, il faut avoir bien en tête que «les ouvrages des réseaux publics de distribution appartiennent aux collectivités territoriales» - article </text:span><text:span text:style-name="Strong_20_Emphasis"><text:span text:style-name="T11">L322-4 du code de l'énergie.</text:span></text:span></text:p>
            <text:p text:style-name="P1"><text:span text:style-name="T11">ENEDIS en est le concessionnaire et le gestionnaire dont les missions sont définies à l’article </text:span><text:span text:style-name="Strong_20_Emphasis"><text:span text:style-name="T11">L322-8 du code de l'énergie.</text:span></text:span></text:p>
            <text:p text:style-name="P2">C’est exactement ce que rappelle le rapport de la Cour des comptes (page 245).</text:p>
            <text:p text:style-name="P2">Alors légaux ou non ces délibérations et moratoires pris par les communes ?</text:p>
            <text:p text:style-name="P1"><text:span text:style-name="Strong_20_Emphasis"><text:span text:style-name="T1">«Non»</text:span></text:span><text:span text:style-name="T1">, selon l’AMF (association des maires de France) et la FNCCR (fédération nationale des communes concédantes de réseaux). Pour elles, «</text:span><text:span text:style-name="Emphasis"><text:span text:style-name="T1">L'installation des compteurs Linky est une décision de l'État, conforme aux directives européennes.»</text:span></text:span></text:p>
            <text:p text:style-name="P1"><text:span text:style-name="T6">Également</text:span><text:span text:style-name="T1"> </text:span><text:span text:style-name="T6">interpellée</text:span><text:span text:style-name="T1"> par de nombreux parlementaires, à l'image du député</text:span><text:span text:style-name="Strong_20_Emphasis"><text:span text:style-name="T1"> Philippe Kémel</text:span></text:span><text:span text:style-name="T1"> </text:span><text:span text:style-name="Strong_20_Emphasis"><text:span text:style-name="T1">questions.assemblee-nationale</text:span></text:span><text:span text:style-name="T1">,la ministre de l’écologie s'est retranchée derrière l'</text:span><text:span text:style-name="Strong_20_Emphasis"><text:span text:style-name="T1">arrêt du Conseil </text:span></text:span><text:span text:style-name="Strong_20_Emphasis"><text:span text:style-name="T10">d’État</text:span></text:span><text:span text:style-name="Strong_20_Emphasis"><text:span text:style-name="T1"> du 20 mars 2013.</text:span></text:span></text:p>
            <text:p text:style-name="P1"><text:span text:style-name="Strong_20_Emphasis"><text:span text:style-name="T1">"Si</text:span></text:span><text:span text:style-name="T1"> ils sont légaux" considèrent les élus et juristes opposés à l’installation des compteurs Linky. Parce que les communes en restent </text:span><text:span text:style-name="Strong_20_Emphasis"><text:span text:style-name="T6">propriétaires</text:span></text:span><text:span text:style-name="T1"> même après en avoir</text:span><text:span text:style-name="Strong_20_Emphasis"><text:span text:style-name="T1"> transféré la compétence AOD</text:span></text:span><text:span text:style-name="T1"> (autorité organisatrice de la distribution d'électricité) à un Syndicat départemental d'énergie (SDE).</text:span></text:p>
            <text:p text:style-name="P3">De toute façon ce n’est ni à <text:span text:style-name="T15">L’État,</text:span> ni au préfet de juger illégales les délibérations. Seul le tribunal administratif est compétent.</text:p>
            <text:p text:style-name="P3">Les communes peuvent télécharger le KIT JURIDIQUE mis à leur disposition à cet effet.</text:p>
            <text:h text:style-name="Heading_20_2" text:outline-level="2"><text:span text:style-name="Strong_20_Emphasis"><text:span text:style-name="T2">8.- Qu’en est-il de l’emploi et du service public ?</text:span></text:span></text:h>
            <text:p text:style-name="P7">Le rapport de la Cour des comptes ne cache pas que au bout du compte «Enedis va réaliser un bénéfice de 500 millions d’euros» sur le dos des usagers et «des économies d’emplois (5 000, 10 000 ?) notamment de releveurs à domicile et d'intervenants.»</text:p>
            <text:p text:style-name="Text_20_body"><text:span text:style-name="T1">D’ailleurs, il suffit de discuter avec l’agent venu relev</text:span><text:span text:style-name="T12">er</text:span><text:span text:style-name="T1"> le compteur pour comprendre que Linky va supprimer des emplois de releveurs mais aussi d'intervenants puisque les interventions se feront à distance... et le service public qui va avec comme le souligne le </text:span><text:span text:style-name="Strong_20_Emphasis"><text:span text:style-name="T1">communiqué de la CGT énergie</text:span></text:span></text:p>
            <text:p text:style-name="P7">Sa conclusion: «le compteur Linky est l’outil idéal au service des fournisseurs pour développer le marché permettant la multiplication des offres commerciales. In fine, c’est donc le service public et l’emploi qui supportent pour leur compte le coût du projet.»</text:p>
            <text:p text:style-name="Text_20_body"><text:span text:style-name="T1">La CGT énergie revendique «0 suppression d’emplois et un maintien des effectifs à 36053 ainsi que du service public» et le fait savoir par de </text:span><text:span text:style-name="Strong_20_Emphasis"><text:span text:style-name="T1">nombreuses actions.</text:span></text:span></text:p>
            <text:p text:style-name="P7"><text:soft-page-break/>Actuellement, le reportage d’Envoyé spécial l’a souligné, la pose des Linky est effectuée par des salariés d’entreprises sous-traitantes. Ces salariés sont à peine formés, payés au rendement.</text:p>
            <text:p text:style-name="Text_20_body"><text:span text:style-name="T1">Rappelons que dès son lancement la CGT mines-énergie s’est opposée au compteur Linky comme elle s’explique dans son </text:span><text:span text:style-name="Strong_20_Emphasis"><text:span text:style-name="T1">dossier Linky.</text:span></text:span></text:p>
            <text:p text:style-name="P7">Mais elle estime que «Enedis (ex ERDF) n’est pas seule responsable, c’est <text:span text:style-name="T16">l’État</text:span> qui est à l’origine de cette situation». Et précise qu’il «ne faudrait pas que cet épisode serve une nouvelle fois à dénigrer un modèle de service public qui a fait ses preuves et qui reste sur certains territoires le seul encore présent.»</text:p>
            <text:p text:style-name="Text_20_body"><text:span text:style-name="T1">Cependant aux dernières nouvelles, Enedis est devenue une entreprise comme les autres qui roule pour les intérêts de ses actionnaires et sous-traite fabrication, pose et, depuis peu, relevé des compteurs à des entreprises privées pas toujours françaises. Par exemple, cette année, Enedis a chargé </text:span><text:span text:style-name="Strong_20_Emphasis"><text:span text:style-name="T1">Solution 30</text:span></text:span><text:span text:style-name="T1"> de relever les compteurs… à la place de bon vieil agent EDF devenu Enedis. Entre parenthèses ce sous-traitant d’Enedis est basé au Luxembourg - à lire dans Capital.fr </text:span><text:span text:style-name="T12">S</text:span><text:span text:style-name="Strong_20_Emphasis"><text:span text:style-name="T1">olution-30-profite-a-plein-de-la-pose-de-ces-compteurs-Linky</text:span></text:span><draw:frame draw:style-name="fr2" draw:name="Objet2" text:anchor-type="char" svg:x="-132.292cm" svg:width="0.041cm" svg:height="0.041cm" draw:z-index="0"><draw:floating-frame xlink:href="../Compteurs%20Linky,%20les%20questions%20que%20se%20posent%20les%20usagers%20%20%20L'Humanit%C3%A9_fichiers/portal.htm" xlink:type="simple" xlink:show="embed" xlink:actuate="onLoad"/></draw:frame><text:span text:style-name="Strong_20_Emphasis"><text:span text:style-name="T1">.</text:span></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v_TipografiaRamis_Rams" svg:font-family="Conv_TipografiaRamis_Rams, Sans-Serif"/>
    <style:font-face style:name="Conv_TipografiaRamis_RamsLt" svg:font-family="Conv_TipografiaRamis_RamsLt, Sans-Serif"/>
    <style:font-face style:name="Mangal1" svg:font-family="Mangal"/>
    <style:font-face style:name="courier new" svg:font-family="'courier new', 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1.376cm" loext:contextual-spacing="false"/>
      <style:text-properties fo:color="#717171" style:font-name="Conv_TipografiaRamis_RamsLt" fo:font-family="Conv_TipografiaRamis_RamsLt, Sans-Serif" style:font-name-asian="Conv_TipografiaRamis_RamsLt" style:font-family-asian="Conv_TipografiaRamis_RamsLt, Sans-Serif" style:font-name-complex="Conv_TipografiaRamis_RamsLt" style:font-family-complex="Conv_TipografiaRamis_RamsLt, Sans-Serif"/>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monospace" fo:font-size="10pt" style:font-name-asian="courier new" style:font-family-asian="'courier new', monospace" style:font-size-asian="10pt" style:font-name-complex="courier new" style:font-family-complex="'courier new', monospace" style:font-size-complex="10pt"/>
    </style:style>
    <style:style style:name="Quotations" style:family="paragraph" style:parent-style-name="Standard" style:class="html">
      <style:paragraph-properties fo:margin-left="0.794cm" fo:margin-right="0.794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text-transform="uppercase" fo:color="#424242" style:font-name="Conv_TipografiaRamis_RamsLt" fo:font-family="Conv_TipografiaRamis_RamsLt, Sans-Serif" fo:font-size="18pt" fo:font-weight="normal" style:font-name-asian="Conv_TipografiaRamis_RamsLt" style:font-family-asian="Conv_TipografiaRamis_RamsLt, Sans-Serif" style:font-size-asian="18pt" style:font-weight-asian="normal" style:font-name-complex="Conv_TipografiaRamis_RamsLt" style:font-family-complex="Conv_TipografiaRamis_RamsLt, Sans-Serif"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0.794cm" fo:margin-right="0cm" fo:text-indent="0cm" style:auto-text-indent="false"/>
    </style:style>
    <style:style style:name="Corps_20_de_20_texte.TX1" style:display-name="Corps de texte.TX1" style:family="paragraph" style:parent-style-name="Text_20_body">
      <style:text-properties fo:font-weight="bold" style:font-weight-asian="bold" style:font-weight-complex="bold"/>
    </style:style>
    <style:style style:name="Titre_20_2.title" style:display-name="Titre 2.title" style:family="paragraph" style:parent-style-name="Heading_20_2"/>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style:font-name="Conv_TipografiaRamis_Rams" fo:font-family="Conv_TipografiaRamis_Rams, Sans-Serif" fo:font-weight="normal" style:font-name-asian="Conv_TipografiaRamis_Rams" style:font-family-asian="Conv_TipografiaRamis_Rams, Sans-Serif" style:font-weight-asian="normal" style:font-name-complex="Conv_TipografiaRamis_Rams" style:font-family-complex="Conv_TipografiaRamis_Rams, Sans-Serif" style:font-weight-complex="normal"/>
    </style:style>
    <style:style style:name="Definition" style:family="text">
      <style:text-properties fo:font-style="italic" style:font-style-asian="italic" style:font-style-complex="italic"/>
    </style:style>
    <style:style style:name="Source_20_Text" style:display-name="Source Text" style:family="text">
      <style:text-properties style:font-name="courier new" fo:font-family="'courier new', monospace" style:font-name-asian="courier new" style:font-family-asian="'courier new', monospace" style:font-name-complex="courier new" style:font-family-complex="'courier new', monospace"/>
    </style:style>
    <style:style style:name="User_20_Entry" style:display-name="User Entry" style:family="text">
      <style:text-properties style:font-name="courier new" fo:font-family="'courier new', monospace" style:font-name-asian="courier new" style:font-family-asian="'courier new', monospace" style:font-name-complex="courier new" style:font-family-complex="'courier new', monospace"/>
    </style:style>
    <style:style style:name="Example" style:family="text">
      <style:text-properties style:font-name="courier new" fo:font-family="'courier new', monospace" style:font-name-asian="courier new" style:font-family-asian="'courier new', monospace" style:font-name-complex="courier new" style:font-family-complex="'courier new', monospace"/>
    </style:style>
    <style:style style:name="Teletype" style:family="text">
      <style:text-properties style:font-name="courier new" fo:font-family="'courier new', monospace" style:font-name-asian="courier new" style:font-family-asian="'courier new', monospace" style:font-name-complex="courier new" style:font-family-complex="'courier new', monospace"/>
    </style:style>
    <style:style style:name="Variable" style:family="text">
      <style:text-properties style:font-name="courier new" fo:font-family="'courier new', monospace" fo:font-style="italic" style:font-name-asian="courier new" style:font-family-asian="'courier new', monospace" style:font-style-asian="italic" style:font-name-complex="courier new" style:font-family-complex="'courier new', monospace" style:font-style-complex="italic"/>
    </style:style>
    <style:style style:name="q"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fo:background-color="#f3f3f3" style:writing-mode="lr-tb" style:layout-grid-color="#c0c0c0" style:layout-grid-lines="20" style:layout-grid-base-height="0.706cm" style:layout-grid-ruby-height="0.353cm" style:layout-grid-mode="none" style:layout-grid-ruby-below="false" style:layout-grid-print="false" style:layout-grid-display="false" draw:fill="solid" draw:fill-color="#f3f3f3"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9T20:08:36.388000000</dc:date>
    <meta:editing-duration>PT23M56S</meta:editing-duration>
    <meta:editing-cycles>9</meta:editing-cycles>
    <meta:generator>LibreOffice/6.1.0.3$Windows_X86_64 LibreOffice_project/efb621ed25068d70781dc026f7e9c5187a4decd1</meta:generator>
    <meta:document-statistic meta:table-count="0" meta:image-count="1" meta:object-count="1" meta:page-count="6" meta:paragraph-count="74" meta:word-count="2378" meta:character-count="15080" meta:non-whitespace-character-count="12775"/>
    <meta:user-defined meta:name="HandheldFriendly">true</meta:user-defined>
    <meta:user-defined meta:name="MobileOptimized">width</meta:user-defined>
    <meta:user-defined meta:name="viewport">width=device-width</meta:user-defined>
  </office:meta>
</office:document-meta>
</file>