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32DD68AD1486E2D73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8pt" fo:language="fr" fo:country="FR" officeooo:rsid="00034d82" officeooo:paragraph-rsid="00034d82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language="fr" fo:country="FR" officeooo:rsid="00034d82" officeooo:paragraph-rsid="00034d82" style:font-size-asian="18pt" style:font-size-complex="18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officeooo:rsid="00034d82" officeooo:paragraph-rsid="00034d8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language="fr" fo:country="FR"/>
    </style:style>
    <style:style style:name="P6" style:family="paragraph" style:parent-style-name="Standard">
      <style:paragraph-properties fo:text-align="center" style:justify-single-word="false" fo:break-before="page"/>
      <style:text-properties fo:language="fr" fo:country="FR"/>
    </style:style>
    <style:style style:name="T1" style:family="text">
      <style:text-properties officeooo:rsid="000799c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15.743cm" draw:visible-area-height="22.27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3"><draw:frame draw:style-name="fr1" draw:name="Image1" text:anchor-type="as-char" svg:width="17.59cm" svg:height="18.009cm" draw:z-index="0"><draw:image xlink:href="Pictures/100000000000031A0000032DD68AD1486E2D7300.jpg" xlink:type="simple" xlink:show="embed" xlink:actuate="onLoad" loext:mime-type="image/jpeg"/></draw:frame></text:p>
      <text:p text:style-name="P3"/>
      <text:p text:style-name="P3"/>
      <text:p text:style-name="P6"/>
      <text:p text:style-name="P5"><draw:frame draw:style-name="fr2" draw:name="Objet1" text:anchor-type="as-char" svg:width="15.741cm" svg:height="22.204cm" draw:z-index="1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8pt" fo:language="fr" fo:country="FR" officeooo:rsid="00034d82" officeooo:paragraph-rsid="00034d82" style:font-size-asian="18pt" style:font-size-complex="18pt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officeooo:rsid="00034d82" officeooo:paragraph-rsid="00034d82" style:font-size-asian="10pt" style:font-size-complex="10pt"/>
    </style:style>
    <style:style style:name="MT1" style:family="text">
      <style:text-properties officeooo:rsid="000799c4"/>
    </style:style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xemple de b</text:span>ranchements du Linky</text:p>
      </style:header>
      <style:footer>
        <text:p text:style-name="MP2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editing-cycles>10</meta:editing-cycles>
    <meta:editing-duration>PT2H2M12S</meta:editing-duration>
    <dc:date>2020-06-12T12:01:01.234000000</dc:date>
    <meta:document-statistic meta:table-count="0" meta:image-count="1" meta:object-count="1" meta:page-count="2" meta:paragraph-count="4" meta:word-count="6" meta:character-count="35" meta:non-whitespace-character-count="31"/>
  </office:meta>
</office:document-meta>
</file>