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25cm" fo:margin-left="-0.016cm" fo:margin-right="-0.011cm" table:align="margins"/>
    </style:style>
    <style:style style:name="Tableau1.A" style:family="table-column">
      <style:table-column-properties style:column-width="2.953cm" style:rel-column-width="11366*"/>
    </style:style>
    <style:style style:name="Tableau1.B" style:family="table-column">
      <style:table-column-properties style:column-width="14.072cm" style:rel-column-width="54169*"/>
    </style:style>
    <style:style style:name="Tableau1.A1" style:family="table-cell">
      <style:table-cell-properties fo:background-color="transparent" fo:padding="0.097cm" fo:border="0.088cm solid #000000">
        <style:background-image/>
      </style:table-cell-properties>
    </style:style>
    <style:style style:name="Tableau1.A2" style:family="table-cell">
      <style:table-cell-properties fo:padding="0.097cm" fo:border-left="0.002cm solid #000000" fo:border-right="0.002cm solid #000000" fo:border-top="none" fo:border-bottom="0.002cm solid #000000"/>
    </style:style>
    <style:style style:name="Tableau1.A4" style:family="table-cell">
      <style:table-cell-properties fo:padding="0.097cm" fo:border-left="0.002cm solid #000000" fo:border-right="none" fo:border-top="none" fo:border-bottom="0.002cm solid #000000"/>
    </style:style>
    <style:style style:name="P1" style:family="paragraph" style:parent-style-name="Table_20_Contents">
      <style:text-properties style:font-name="Verdana" fo:font-size="10pt" style:font-size-asian="10pt" style:font-size-complex="10pt"/>
    </style:style>
    <style:style style:name="P2" style:family="paragraph" style:parent-style-name="Table_20_Contents">
      <style:text-properties style:font-name="Verdana" fo:font-size="10pt" fo:font-style="normal" style:text-underline-style="none" style:font-size-asian="10pt" style:font-style-asian="normal" style:font-size-complex="10pt" style:font-style-complex="normal"/>
    </style:style>
    <style:style style:name="P3" style:family="paragraph" style:parent-style-name="Table_20_Contents">
      <style:paragraph-properties fo:text-align="center" style:justify-single-word="false"/>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4" style:family="paragraph" style:parent-style-name="Table_20_Contents">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weight="bold" style:font-weight-asian="bold" style:font-weight-complex="bold"/>
    </style:style>
    <style:style style:name="P6" style:family="paragraph" style:parent-style-name="Table_20_Contents" style:list-style-name="L1">
      <style:text-properties style:font-name="Verdana" fo:font-size="10pt" style:font-size-asian="10pt" style:font-size-complex="10pt"/>
    </style:style>
    <style:style style:name="P7" style:family="paragraph">
      <style:paragraph-properties fo:text-align="center"/>
    </style:style>
    <style:style style:name="T1" style:family="text">
      <style:text-properties fo:font-size="10pt" style:font-size-asian="12pt" style:font-size-complex="12pt"/>
    </style:style>
    <style:style style:name="T2" style:family="text">
      <style:text-properties style:font-name="Verdana"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color="#ffffff" draw:textarea-horizontal-align="center" draw:textarea-vertical-align="middl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5"><text:span text:style-name="T1"><text:s/></text:span><text:line-break/>Tâche professionnelle</text:p>
            <text:p text:style-name="P5"/>
            <text:p text:style-name="P5">Habilitation BR<text:line-break/><text:span text:style-name="T1"> </text:span></text:p>
          </table:table-cell>
          <table:covered-table-cell/>
        </table:table-row>
        <table:table-row>
          <table:table-cell table:style-name="Tableau1.A2" table:number-columns-spanned="2" office:value-type="string">
            <text:p text:style-name="P1"><text:span text:style-name="T4"><text:line-break/>Tâche n°3 <text:s text:c="3"/></text:span>Intervenir suite à une panne<text:line-break/></text:p>
          </table:table-cell>
          <table:covered-table-cell/>
        </table:table-row>
        <table:table-row>
          <table:table-cell table:style-name="Tableau1.A2" table:number-columns-spanned="2" office:value-type="string">
            <text:p text:style-name="P1"/>
            <text:p text:style-name="P1">Ordonnateur : professeur, chargé d'exploitation</text:p>
            <text:p text:style-name="P1">Tâche : remplacement de contacteurs défaillants</text:p>
            <text:p text:style-name="P1">Lieu d'intervention : malaxeur Habilis (Schneider Electric) situé en salle d'essais de systèmes</text:p>
            <text:p text:style-name="P1">Contrainte : l'équipement est en fonctionnement et le malaxage ne peut être interrompu</text:p>
            <text:p text:style-name="P1"/>
          </table:table-cell>
          <table:covered-table-cell/>
        </table:table-row>
        <table:table-row>
          <table:table-cell table:style-name="Tableau1.A4" table:number-rows-spanned="3" office:value-type="string">
            <text:p text:style-name="P2"/>
            <text:p text:style-name="P3">Choix</text:p>
            <text:p text:style-name="P3">des équipements</text:p>
          </table:table-cell>
          <table:table-cell table:style-name="Tableau1.A2" office:value-type="string">
            <text:p text:style-name="P1">Équipements de protection individuelle (EPI) – <text:span text:style-name="T3">Cocher les cases utiles</text:span></text:p>
            <text:p text:style-name="P1">Casque isolant <draw:rect text:anchor-type="as-char" draw:z-index="1" draw:style-name="gr1" draw:text-style-name="P7" svg:width="0.301cm" svg:height="0.301cm"><text:p/></draw:rect></text:p>
            <text:p text:style-name="P1">Gants isolants <draw:rect text:anchor-type="as-char" draw:z-index="2" draw:style-name="gr1" draw:text-style-name="P7" svg:width="0.301cm" svg:height="0.301cm"><text:p/></draw:rect></text:p>
            <text:p text:style-name="P1">Lunettes anti-UV <draw:rect text:anchor-type="as-char" draw:z-index="3" draw:style-name="gr1" draw:text-style-name="P7" svg:width="0.301cm" svg:height="0.301cm"><text:p/></draw:rect></text:p>
            <text:p text:style-name="P1">Écran facial anti-UV <draw:rect text:anchor-type="as-char" draw:z-index="0" draw:style-name="gr1" draw:text-style-name="P7" svg:width="0.301cm" svg:height="0.301cm"><text:p/></draw:rect></text:p>
          </table:table-cell>
        </table:table-row>
        <table:table-row>
          <table:covered-table-cell/>
          <table:table-cell table:style-name="Tableau1.A2" office:value-type="string">
            <text:p text:style-name="P1">Équipements individuels de sécurité (EIS) – <text:span text:style-name="T3">Cocher les cases utiles</text:span></text:p>
            <text:p text:style-name="P1">Tapis isolant <draw:rect text:anchor-type="as-char" draw:z-index="5" draw:style-name="gr1" draw:text-style-name="P7" svg:width="0.301cm" svg:height="0.301cm"><text:p/></draw:rect></text:p>
            <text:p text:style-name="P1">Outils isolants <draw:rect text:anchor-type="as-char" draw:z-index="6" draw:style-name="gr1" draw:text-style-name="P7" svg:width="0.301cm" svg:height="0.301cm"><text:p/></draw:rect></text:p>
            <text:p text:style-name="P1">Cadenas <draw:rect text:anchor-type="as-char" draw:z-index="7" draw:style-name="gr1" draw:text-style-name="P7" svg:width="0.301cm" svg:height="0.301cm"><text:p/></draw:rect></text:p>
            <text:p text:style-name="P1">Étiquettes de consignation <draw:rect text:anchor-type="as-char" draw:z-index="8" draw:style-name="gr1" draw:text-style-name="P7" svg:width="0.301cm" svg:height="0.301cm"><text:p/></draw:rect></text:p>
            <text:p text:style-name="P1">Dispositif M.A.L.T. et C.C.T. <draw:rect text:anchor-type="as-char" draw:z-index="9" draw:style-name="gr1" draw:text-style-name="P7" svg:width="0.301cm" svg:height="0.301cm"><text:p/></draw:rect></text:p>
            <text:p text:style-name="P1">V.A.T. <draw:rect text:anchor-type="as-char" draw:z-index="4" draw:style-name="gr1" draw:text-style-name="P7" svg:width="0.301cm" svg:height="0.301cm"><text:p/></draw:rect></text:p>
          </table:table-cell>
        </table:table-row>
        <table:table-row>
          <table:covered-table-cell/>
          <table:table-cell table:style-name="Tableau1.A2" office:value-type="string">
            <text:p text:style-name="P1">Équipements collectifs de sécurité (ECS) – <text:span text:style-name="T3">Cocher les cases utiles</text:span></text:p>
            <text:p text:style-name="P1">Pancarte d'avertissement de travaux <draw:rect text:anchor-type="as-char" draw:z-index="11" draw:style-name="gr1" draw:text-style-name="P7" svg:width="0.301cm" svg:height="0.301cm"><text:p/></draw:rect></text:p>
            <text:p text:style-name="P1">Baladeuse <draw:rect text:anchor-type="as-char" draw:z-index="12" draw:style-name="gr1" draw:text-style-name="P7" svg:width="0.301cm" svg:height="0.301cm"><text:p/></draw:rect></text:p>
            <text:p text:style-name="P1">Ruban de balisage <draw:rect text:anchor-type="as-char" draw:z-index="13" draw:style-name="gr1" draw:text-style-name="P7" svg:width="0.301cm" svg:height="0.301cm"><text:p/></draw:rect></text:p>
            <text:p text:style-name="P1">Tôle-écran mise à la terre <draw:rect text:anchor-type="as-char" draw:z-index="10" draw:style-name="gr1" draw:text-style-name="P7" svg:width="0.301cm" svg:height="0.301cm"><text:p/></draw:rect></text:p>
          </table:table-cell>
        </table:table-row>
        <table:table-row>
          <table:table-cell table:style-name="Tableau1.A2" table:number-columns-spanned="2" office:value-type="string">
            <text:p text:style-name="P4"/>
            <text:p text:style-name="P4">Ressources</text:p>
            <text:p text:style-name="Table_20_Contents"><text:span text:style-name="T2">- recueil de prescriptions UTE C 18 510 </text:span></text:p>
            <text:p text:style-name="P1">- dossier du système Habilis</text:p>
            <text:p text:style-name="P1"/>
          </table:table-cell>
          <table:covered-table-cell/>
        </table:table-row>
        <table:table-row>
          <table:table-cell table:style-name="Tableau1.A2" table:number-columns-spanned="2" office:value-type="string">
            <text:p text:style-name="P4"/>
            <text:p text:style-name="P4">Travail demandé</text:p>
            <text:p text:style-name="P4"/>
            <text:p text:style-name="P1">Il s'agit de remplacer le contacteur inverseur de montée-descente du couvercle du malaxeur. L'échange s'effectuera au voisinage de pièces nues sous tension. Ce travail doit être effectué dans un délai maximal de 30 minutes pour ne pas pénaliser la production. Les autres fonctions (malaxage, chauffage) doivent rester opérationnelles.</text:p>
            <text:p text:style-name="P1"/>
            <text:list xml:id="list3823332218254061678" text:style-name="L1">
              <text:list-item>
                <text:p text:style-name="P6">Localiser les éléments à remplacer et l'appareil permettant la consignation partielle de l'installation, sur le schéma de puissance, sur le schéma de commande et sur le schéma d'implantation (feuillets à rendre complétés)</text:p>
              </text:list-item>
              <text:list-item>
                <text:p text:style-name="P6">Définir la procédure d'intervention</text:p>
              </text:list-item>
              <text:list-item>
                <text:p text:style-name="P6">Effectuer le choix des équipements de protection et de sécurité adaptés à la situation</text:p>
              </text:list-item>
              <text:list-item>
                <text:p text:style-name="P6">Procéder à la consignation</text:p>
              </text:list-item>
              <text:list-item>
                <text:p text:style-name="P6">Remplacer le matériel défaillant</text:p>
              </text:list-item>
              <text:list-item>
                <text:p text:style-name="P6">Procéder à la déconsignation</text:p>
              </text:list-item>
              <text:list-item>
                <text:p text:style-name="P6">Effectuer les essais lorsque le malaxage est terminé</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editing-cycles>1</meta:editing-cycles>
    <meta:editing-duration>P0D</meta:editing-duration>
    <meta:creation-date>2013-03-01T17:12:14.03</meta:creation-date>
    <meta:document-statistic meta:table-count="1" meta:image-count="0" meta:object-count="0" meta:page-count="1" meta:paragraph-count="38" meta:word-count="257" meta:character-count="1777"/>
    <meta:user-defined meta:name="Info 1"/>
    <meta:user-defined meta:name="Info 2"/>
    <meta:user-defined meta:name="Info 3"/>
    <meta:user-defined meta:name="Info 4"/>
  </office:meta>
</office:document-meta>
</file>