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3.738cm" svg:height="22.667cm" svg:x="3.597cm" svg:y="4.263cm"><text:p text:style-name="P1"><text:span text:style-name="T1">Freinage</text:span></text:p><text:p text:style-name="P1"><text:span text:style-name="T1">Par</text:span></text:p><text:p text:style-name="P1"><text:span text:style-name="T1">Injection</text:span></text:p><text:p text:style-name="P1"><text:span text:style-name="T1">De</text:span></text:p><text:p text:style-name="P1"><text:span text:style-name="T1">Courant</text:span></text:p><text:p text:style-name="P1"><text:span text:style-name="T1">Continu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07-02T21:02:32</meta:creation-date>
    <dc:date>2008-07-02T21:02:36</dc:date>
    <meta:editing-cycles>1</meta:editing-cycles>
    <meta:editing-duration>PT0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