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Heading_20_2">
      <style:text-properties fo:color="#0860a8" style:font-name="Verdana" fo:font-size="12pt" fo:font-weight="bold"/>
    </style:style>
    <style:style style:name="P2" style:family="paragraph" style:parent-style-name="Standard">
      <style:paragraph-properties fo:margin-left="0.265cm" fo:margin-right="0.265cm" fo:margin-top="0.265cm" fo:margin-bottom="0.265cm" fo:text-align="start" style:justify-single-word="false" fo:text-indent="0cm" style:auto-text-indent="false"/>
      <style:text-properties fo:color="#000000" style:font-name="Verdana" fo:font-size="10pt"/>
    </style:style>
    <style:style style:name="P3" style:family="paragraph" style:parent-style-name="Text_20_body">
      <style:paragraph-properties fo:margin-left="0.265cm" fo:margin-right="0.265cm" fo:margin-top="0.265cm" fo:margin-bottom="0.265cm" fo:text-align="start" style:justify-single-word="false" fo:text-indent="0cm" style:auto-text-indent="false"/>
      <style:text-properties fo:color="#000000" style:font-name="Verdana" fo:font-size="10pt"/>
    </style:style>
    <style:style style:name="P4" style:family="paragraph" style:parent-style-name="Preformatted_20_Text">
      <style:text-properties style:font-name="Verdana"/>
    </style:style>
    <style:style style:name="P5" style:family="paragraph" style:parent-style-name="Standard">
      <style:paragraph-properties fo:break-before="page"/>
      <style:text-properties style:font-name="Verdana"/>
    </style:style>
    <style:style style:name="P6" style:family="paragraph" style:parent-style-name="Standard">
      <style:text-properties style:font-name="Verdana" fo:font-weight="bold"/>
    </style:style>
    <style:style style:name="T1" style:family="text">
      <style:text-properties style:font-name="Verdana"/>
    </style:style>
    <style:style style:name="T2" style:family="text">
      <style:text-properties fo:font-style="italic"/>
    </style:style>
    <style:style style:name="T3" style:family="text">
      <style:text-properties fo:font-weight="bold"/>
    </style:style>
    <style:style style:name="T4" style:family="text">
      <style:text-properties style:text-underline-style="solid" style:text-underline-width="auto" style:text-underline-color="font-color" fo:font-weight="bold"/>
    </style:style>
    <style:style style:name="fr1" style:family="graphic" style:parent-style-name="Graphics">
      <style:graphic-properties fo:margin-left="0.265cm" fo:margin-right="0.265cm" fo:margin-top="0cm" fo:margin-bottom="0cm" style:wrap="right" style:number-wrapped-paragraphs="no-limit" style:wrap-contour="false" style:vertical-pos="top" style:vertical-rel="paragraph-content" style:horizontal-pos="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265cm" fo:margin-top="0cm" fo:margin-bottom="0cm" style:wrap="right" style:number-wrapped-paragraphs="no-limit" style:wrap-contour="false" style:vertical-pos="below" style:vertical-rel="char" style:horizontal-pos="left" style:horizontal-rel="paragraph-conten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65cm" fo:margin-right="0.265cm" fo:margin-top="0cm" fo:margin-bottom="0cm" style:wrap="right" style:number-wrapped-paragraphs="no-limit" style:wrap-contour="false" style:vertical-pos="below"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265cm" fo:margin-right="0.265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evolo lance en France le CPL à 200 Mbits/s, en pro comme en grand public </text:h>
      <text:p text:style-name="P2">Le 17-oct-2006</text:p>
      <text:p text:style-name="P3"><draw:frame draw:style-name="fr1" draw:name="Image1" text:anchor-type="paragraph" svg:width="6.615cm" svg:height="5.001cm" draw:z-index="0"><draw:image xlink:href="http://www.itrnews.com/images/devolo_une_250.jpg" xlink:type="simple" xlink:show="embed" xlink:actuate="onLoad"/></draw:frame><text:span text:style-name="T1">É</text:span>minent spécialiste du Courant Porteur en Ligne, technologie réseau sans fil utilisant les bonnes vieilles prises électriques présentes dans toutes les habitations de France et de Navarre et plus connue sous son acronyme CPL, la firme allemande Devolo croit dur comme fer dans l’avenir de cette technologie. Une technologie qui pour certains est concurrente de l’Ethernet filaire et du Wi-Fi, et pour d’autres leur est tout à fait complémentaire. <text:line-break/><text:line-break/>Jusqu’ici « bridée » par des débits trop lents pour autoriser un certain nombre d’applications gourmandes en bande passante – on pense en particulier à la vidéo -, la technologie CPL après avoir atteint la vitesse théorique maximale de 85 Mbits/s (Homeplug 1.0) franchit une nouvelle étape grâce à Devolo. A la clé une nouvelle norme (Homeplug AV) et une vitesse théorique annoncée de 200 Mbits ! De quoi en faire un partenaire idéal des Freebox, Livebox et compagnie. Mais concurrencée sur ce terrain par le puissant américain Netgear, la filiale française nous a fait découvrir en exclusivité son kit de démarrage « dLAN 200 AVdesk Starter Kit » et a bien voulu répondre à quelques questions, par la voix de Yves Nouailhetas, Directeur Général de Devolo France. <text:line-break/><text:line-break/>Si Netgear est présent dans tous les secteurs de la connexion réseau, de l’Ethernet filaire au Wi-Fi en passant donc par le CPL, Devolo lui, accorde à cette dernière technologie l’essentiel de ses dépenses en R&amp;D et l’essentiel de ses dépenses marketing aussi. Il faut dire qu’en revendiquant pas moins de 400 000 installations dans tous les coins et les recoins d’Europe, il détiendrait, selon ses propres sources, environ 80% de parts de marché sur ce segment qui attire, on l’a vu à l’occasion de tous les salons récents, pas mal de convoitises d’acteurs très divers (d’Olitec à Philips, en passant par Lea et CMM). <text:line-break/>Yves Nouailhetas que nous avons pu interroger (voir ci-dessous son interview) est clair. Pour lui, c’est Devolo qui a lancé le mouvement : « <text:span text:style-name="T2">nous avons réalisé un énorme travail sur le CPL, sur l’amélioration de la norme Homeplug. Un travail dont tous les autres acteurs ont profité. Je me réjouis qu’il y ait plusieurs concurrents de poids sur le marché. Ca le crédibilise et ça crédibilise la technologie qui le sous-tend. </text:span>». <text:line-break/>La spécificité de Devolo ? « <text:span text:style-name="T2">Nous sommes de vrais constructeurs, pas de simples importateurs. C’est nous qui développons de A à Z nos produits. Notre position est unique sur le marché. Cela nous permet d’être toujours en avance d’un coup sur la concurrence</text:span> ». Et le DG de Devolo France de citer l’expertise acquise depuis 2002 dans ce qui n’était encore qu’une technologie en devenir. « <text:span text:style-name="T2">Nous pensons, </text:span>dit-il, <text:span text:style-name="T2">pouvoir atteindre voire dépasser le million d’installations CPL d’ici fin 2007. Nous avons pour cela l’expertise, la maîtrise de notre fabrication et de nos coûts qui permettent de proposer des produits intéressants aussi bien pour les particuliers que pour les entreprises. Nos produits sont fiables, bénéficient de composants de qualité et de divers brevets dont un contre la surchauffe (possiblement dangereuse avec des produits d’importation) des éléments à placer sur les prises électriques de la maison </text:span>». <text:line-break/><text:line-break/><text:span text:style-name="T3">Et le 200 Mbits est arrivé… sans se presser ! </text:span><text:line-break/><draw:frame draw:style-name="fr2" draw:name="Image2" text:anchor-type="char" svg:width="6.615cm" svg:height="3.889cm" draw:z-index="1"><draw:image xlink:href="http://www.itrnews.com/images/devolo_2_250.jpg" xlink:type="simple" xlink:show="embed" xlink:actuate="onLoad"/></draw:frame><text:line-break/>Le CPL, pour un apôtre aussi convaincu – et convaincant – qu’Yves Nouailhetas, présente de multiples avantages, la mobilité en moins qui est et reste l’apanage du Wi-Fi. Le CPL c’est aussi du sans fil mais s’appuyant sur un câblage « naturel » : le câble électrique. C’est la simplicité de mise en place et de mise en œuvre, une sécurité bien plus forte que celle du Wi-Fi (dont les ondes ne peuvent être confinées). C’est un moyen radical pour contourner les murs les plus épais ou fabriqués en béton armé. C’est aussi une transmission stable et fiable dans le temps. <text:line-break/>Mais soyons clairs : jusqu’ici pour de nombreux usages le CPL, même en 85 Mbits théoriques, se montrait gêné aux entournures quant on le soumettait à des applications gourmandes en bande passante, à commencer par la télé et la vidéo. Face à cette situation, le magicien Devolo a sorti de son haut-de-forme une nouvelle norme HomePlug qui vient supplanter celle existante jusqu’ici. La norme HomePlug 200AV qui permet de construire (ou d’accompagner) un réseau haut débit afin de relier dans des conditions de confort appréciables tous les matériels informatiques mais aussi audio-vidéo domestiques. Une norme qui vient à point alors que décolle enfin la HD et où les échanges de fichiers volumineux se multiplient dans les foyers multi-équipés en ordinateurs. <text:line-break/>Après avoir initialement annoncé puis lancé une gamme « pro » (dLAN 200 AV pro et Pro i), voici que Devolo descend dans l’arène du grand public avec « <text:span text:style-name="T2">chez nous, des produits bien finis et complètement opérationnels </text:span>» dit Yves Nouailhetas. Sous-entendu, « ça n’est peut-être pas le cas de la concurrence »… <text:line-break/><text:line-break/></text:p>
      <text:p text:style-name="P3"><draw:frame draw:style-name="fr3" draw:name="Image4" text:anchor-type="char" svg:x="0.132cm" svg:width="7.938cm" svg:height="4.63cm" draw:z-index="2"><draw:image xlink:href="http://www.itrnews.com/images/devolo4.jpg" xlink:type="simple" xlink:show="embed" xlink:actuate="onLoad"/></draw:frame><text:line-break/><text:line-break/>Disponibles à l’unité, les nouveaux dispositifs Devolo à 200 Mbits/s existent aussi sous la forme de kits de démarrage pour 2 postes. Une solution présentée comme idéale pour les applications Triple Play (même si différents tests accomplis dans la presse spécialisée en Allemagne comme en France montrent qu’on est loin d’atteindre les 200 Mbits/s), d’autant qu’elle s’accompagne d’un gros effort sur la Qualité de Service (QoS), autrement dit la priorisation automatique des données qui garantit une transmission sans perturbation. Le nouvel adaptateur devolo dLAN 200 AVdesk reste sur le mode Plug-and-Play : on branche l'adaptateur dans une prise électrique murale et l'installation électrique est transformée en réseau informatique via le courant porteur en ligne (CPL), avec une portée de 200 mètres. Le tout s’accompagne d’une fonction d'économie d'énergie (mode Power Save) qui réduit automatiquement la consommation d'énergie en mode veille jusqu'à 30 %. La fiabilité du produit est garantie par le constructeur pour une période de 3 ans, de même que la simplicité (« <text:span text:style-name="T2">le produit doit être utilisable par un débutant complet </text:span>», explique le DG de Devolo France). Et la sécurité ? Elle est garantie elle aussi, par les caractéristiques intrinsèques du CPL d’abord, par un cryptage 128 bits AES (Advanced Encryption Standard) ensuite. <text:line-break/>Le produit en kit comprend deux adaptateurs et les câbles nécessaires à leur raccordement aux prises électriques. Prix de kit ? 229 euros. Pas de risque de se ruiner et rappelons que pour nombre d’utilisateurs dont la vie est gâchée par les câbles ou par le Wi-Fi qui passe mal dans certaines habitations, une telle solution à 200 Mbits/s était attendue comme le messie ! </text:p>
      <text:p text:style-name="P4"/>
      <text:p text:style-name="P4"/>
      <text:p text:style-name="P4"/>
      <text:p text:style-name="P4"/>
      <text:p text:style-name="P4"/>
      <text:p text:style-name="P4"/>
      <text:p text:style-name="P5"><text:span text:style-name="T4">L’interview d’Yves Nouailhetas, DG de Devolo France</text:span><text:line-break/><draw:frame draw:style-name="fr4" draw:name="Image5" text:anchor-type="char" svg:width="10.583cm" svg:height="10.054cm" draw:z-index="3"><draw:image xlink:href="http://www.itrnews.com/images/devolo2.jpg" xlink:type="simple" xlink:show="embed" xlink:actuate="onLoad"/></draw:frame><text:line-break/><text:line-break/><text:span text:style-name="T3">Vous lancez massivement le CPL 200 Mbits/s, s’agit-il d’une révolution par rapport au 85 Mbits/s ou d’une simple évolution ? </text:span><text:line-break/>C'est plus qu'une évolution puisque l'on quitte la norme Homeplug 1.0 pour aller sur la norme Homeplug AV qui a été avant tout développée pour la vidéo haute définition. En partant de cette exigence (passer plusieurs flux à 20 Mbits/flux) il fallait plus qu'une amélioration des débits. La norme Homeplug AV réussit le tour de force de pouvoir faire fonctionner en parallèle des produits 14 et 85 Mbits répondant à la norme 1.0 tout en apportant des débits réellement très élevés, en particulier en UDP (vidéo). Il est à noter que seule la norme Home Plug AV permet de cohabiter avec les technologies 14 et 85 Mbits en vente depuis des années, les produits à base de DS2 ne le permettent pas. Imaginez que l'on arrive à passer jusqu'à 3 films HD sans problème, soit avec des débits pouvant aller jusqu'à 80 Mbits ! Cela a été déjà testé par certains de nos partenaires FAI et nous savons que ça marche et même très bien... En TCP/IP on arrive tout de même à faire entre 40 et 60 Mbits selon les machines et les O.S. utilisés (Windows, Mac, Linux,..). L'encryptage Homeplug AV passe à 128 bits (contre 56 bits en Homeplug 1.0) et le nombre de clients à 32. La qualité de service est intégrée et fonctionne de façon totalement automatique (Vidéo, IP, Internet, service). A cette mini révolution s'ajoute le savoir-faire de Devolo qui permet de décliner immédiatement 4 produits en 200 Mbits Homeplug AV : le 200 AV Desk qui est au format d'un petit boîtier de table pouvant se fixer au mur et fonctionnant sur secteur 220 V, le 200 AV qui est au format d'un adaptateur mural classique (le plus petit de sa catégorie en 200 Mbits), le 200 AV PRO pour un usage susceptible de combiner la diffusion sur le secteur 220 V et le transport sur câble coaxial ou paire torsadée (type téléphone) et enfin le 200 AV PRO I qui est un 200 AV PRO en boîtier métal pour un usage en environnement plus agressif de type bureau, armoire de câblage, etc. <text:line-break/><text:line-break/><text:span text:style-name="T3">Quelle est la cible commerciale de cette nouvelle offre ? Est-elle foncièrement différente de celle que vous aviez l’habitude de traiter ? </text:span><text:line-break/>Comme vous l'avez compris nous déclinons désormais notre 200 Mbits à travers 2 gammes : la gamme grand public avec les modèles 200 AV Desk et 200 AV et la gamme Professionnelle avec les modèles 200 AV PRO et 200 AV PRO I. Nos cibles varient donc, selon le type de clientèle : pour le particulier ce sera avant tout pour la diffusion de vidéo et de la TV HD dans le cadre d'un usage domestique (modem ADSL TV HD, récepteur satellite HD, diffusion de films HD via une « box », etc.) ainsi que le transfert enfin possible de très gros fichier (type DVD / 720 Mo) en 2 ou 3 minutes, ou encore pour avoir enfin un accès Internet à très haut débit sans limitation, partout à la maison, sans tirer aucun câble, sans être gêné par les murs ou par le WiFi du voisin ! Pour l'entreprise ce sera la possibilité de connecter de nombreux postes sans tirer un seul câble et sur des distances pouvant aller à + de 1000 m sur câble coaxial ou paire torsadée ! Dans ce cas précis on pourra par exemple utiliser celui-ci pour diffuser le 200 MBits et se raccorder régulièrement au secteur 220 V pour diffuser les données à grande vitesse sans presque aucune perte !<text:line-break/><text:line-break/><text:span text:style-name="T3">Le CPL à 14 Mbits/s et à 85 Mbits/s est-il du coup commercialement condamné ?</text:span><text:line-break/>Nous ne le pensons pas. Le 14 Mbits est réservé aux solutions économiques pour des petits réseaux domestiques, essentiellement du partage d'Internet entre 2 ou 3 ordinateurs avec en moyenne un débit de 1 ou 2 Mbits par machine. Guère plus… Le 85 Mbits permet de faire la même chose mais on peut obtenir jusqu'à 5 à 10 Mbits par ordinateur ou on peut s'en servir pour regarder la TV sur ADSL sans être "collé" au modem et à sa ligne téléphonique. Le 200 Mbits lui va permettre de faire encore plus vite avec encore plus de machines et de passer plusieurs films HD en même temps ! La gamme PRO apporte la distance en plus sur câble coaxial ou paire torsadée. <text:line-break/><text:line-break/><text:span text:style-name="T3">Comment Devolo se comporte-t-il sur le marché par rapport à la concurrence qui propose elle aussi du CPL (Netgear, BeWAN, Lea, CMM, etc.) ? </text:span><text:line-break/>Devolo a une position très différente par rapport à ses concurrents sur au moins 3 points : nous sommes constructeurs, c'est-à-dire que nous étudions et fabriquons nos matériels là où nos concurrents généralement "sourcent" un produit générique asiatique et le revendent sous leur propre marque. Nous avons environ 80 % du marché Européen en nombre de produits vendus et probablement près de la même chose en France (source GFK) grâce à nos contrats avec les plus grands FAI et certains grands comptes industriels. Enfin, nous innovons et sommes toujours les premiers à sortir de nouveaux produits (par exemple la gamme Homeplug AV en 200 Mbits). Comme vous l'aurez compris, nous sommes totalement investis dans notre métier de designer et fabricant de produits CPL et ceci constitue notre principale activité. Nous ne dispersons pas notre énergie sur d'autres segments de marché. C'est notre expertise unique de fabricant et de leader CPL, notre production de volume et la qualité de nos 40 ingénieurs CPL qui nous permettent d'être toujours les premiers à offrir des produits innovants et de qualité à des prix compétitifs.<text:line-break/></text:p>
      <text:p text:style-name="P6">Propos recueillis par Gérard Clech </text:p>
      <text:p text:style-name="P6"/>
      <text:p text:style-name="P6">http://www.itrnews.com/</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style:font-name="Verdana" fo:font-size="10pt" style:font-size-asian="10pt" style:font-size-complex="10pt"/>
    </style:style>
    <style:page-layout style:name="pm1">
      <style:page-layout-properties fo:page-width="21.001cm" fo:page-height="29.7cm" style:num-format="1" style:print-orientation="portrait" fo:margin-top="2cm" fo:margin-bottom="2cm" fo:margin-left="1.499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pm1">
      <style:footer>
        <text:p text:style-name="P1"><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7-01-30T11:08:48</meta:creation-date>
    <dc:date>2007-02-19T14:12:13</dc:date>
    <dc:language>fr-FR</dc:language>
    <meta:editing-cycles>15</meta:editing-cycles>
    <meta:editing-duration>PT1H58M29S</meta:editing-duration>
    <meta:user-defined meta:name="Info 1"/>
    <meta:user-defined meta:name="Info 2"/>
    <meta:user-defined meta:name="Info 3"/>
    <meta:user-defined meta:name="Info 4"/>
    <meta:document-statistic meta:table-count="0" meta:image-count="4" meta:object-count="0" meta:page-count="4" meta:paragraph-count="10" meta:word-count="2044" meta:character-count="12153"/>
  </office:meta>
</office:document-meta>
</file>